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1.3783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1.7807in"/>
    </style:style>
    <style:style style:name="co5" style:family="table-column">
      <style:table-column-properties fo:break-before="auto" style:column-width="1.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Parts List for Bias Voltage Controller </text:p>
          </table:table-cell>
          <table:table-cell table:style-name="ce1"/>
          <table:table-cell table:number-columns-repeated="3"/>
          <table:table-cell table:style-name="ce1" table:number-columns-repeated="1017"/>
          <table:table-cell/>
        </table:table-row>
        <table:table-row table:style-name="ro1">
          <table:table-cell office:value-type="string">
            <text:p>Andrew Starr 28/02/2013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code</text:p>
          </table:table-cell>
          <table:table-cell table:style-name="ce1"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1</text:p>
          </table:table-cell>
          <table:table-cell office:value-type="float" office:value="1">
            <text:p>1</text:p>
          </table:table-cell>
          <table:table-cell office:value-type="string">
            <text:p>IC INA129U</text:p>
          </table:table-cell>
          <table:table-cell office:value-type="string">
            <text:p>INA129U-ND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7,C6,C12,C13</text:p>
          </table:table-cell>
          <table:table-cell office:value-type="float" office:value="4">
            <text:p>4</text:p>
          </table:table-cell>
          <table:table-cell office:value-type="string">
            <text:p>CAP 10u 0805 25V X7R</text:p>
          </table:table-cell>
          <table:table-cell office:value-type="string">
            <text:p>445-5984-1-ND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2,R1</text:p>
          </table:table-cell>
          <table:table-cell office:value-type="float" office:value="2">
            <text:p>2</text:p>
          </table:table-cell>
          <table:table-cell office:value-type="string">
            <text:p>RES 20R 0603 0.1%</text:p>
          </table:table-cell>
          <table:table-cell office:value-type="string">
            <text:p>A103063CT-ND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4,C5</text:p>
          </table:table-cell>
          <table:table-cell office:value-type="float" office:value="2">
            <text:p>2</text:p>
          </table:table-cell>
          <table:table-cell office:value-type="string">
            <text:p>CAP 100n 0603 25V X7R</text:p>
          </table:table-cell>
          <table:table-cell office:value-type="string">
            <text:p>445-1316-1-ND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9,C8,C10,C11</text:p>
          </table:table-cell>
          <table:table-cell office:value-type="float" office:value="4">
            <text:p>4</text:p>
          </table:table-cell>
          <table:table-cell office:value-type="string">
            <text:p>CAP 10n 0603 25V X7R</text:p>
          </table:table-cell>
          <table:table-cell office:value-type="string">
            <text:p>445-5100-1-ND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3</text:p>
          </table:table-cell>
          <table:table-cell office:value-type="float" office:value="1">
            <text:p>1</text:p>
          </table:table-cell>
          <table:table-cell office:value-type="string">
            <text:p>RES 49k9 0603</text:p>
          </table:table-cell>
          <table:table-cell office:value-type="string">
            <text:p>P49.9KHCT-ND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4,R6</text:p>
          </table:table-cell>
          <table:table-cell office:value-type="float" office:value="2">
            <text:p>2</text:p>
          </table:table-cell>
          <table:table-cell office:value-type="string">
            <text:p>RES 23k2 0603</text:p>
          </table:table-cell>
          <table:table-cell office:value-type="string">
            <text:p>P23.2KHCT-ND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5</text:p>
          </table:table-cell>
          <table:table-cell office:value-type="float" office:value="1">
            <text:p>1</text:p>
          </table:table-cell>
          <table:table-cell office:value-type="string">
            <text:p>RES 2k 0603</text:p>
          </table:table-cell>
          <table:table-cell office:value-type="string">
            <text:p>P2.00KHCT-ND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7</text:p>
          </table:table-cell>
          <table:table-cell office:value-type="float" office:value="1">
            <text:p>1</text:p>
          </table:table-cell>
          <table:table-cell office:value-type="string">
            <text:p>RES 5k 0603</text:p>
          </table:table-cell>
          <table:table-cell office:value-type="string">
            <text:p>P4.99KHCT-ND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1,C3</text:p>
          </table:table-cell>
          <table:table-cell office:value-type="float" office:value="2">
            <text:p>2</text:p>
          </table:table-cell>
          <table:table-cell office:value-type="string">
            <text:p>CAP 6n8 0603 25V NPO</text:p>
          </table:table-cell>
          <table:table-cell office:value-type="string">
            <text:p>445-2667-1-ND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string">
            <text:p>CAP 3n3 0603 25V NPO</text:p>
          </table:table-cell>
          <table:table-cell office:value-type="string">
            <text:p>445-5658-1-ND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U2</text:p>
          </table:table-cell>
          <table:table-cell office:value-type="float" office:value="1">
            <text:p>1</text:p>
          </table:table-cell>
          <table:table-cell office:value-type="string">
            <text:p>IC TPS7A4901DGNR</text:p>
          </table:table-cell>
          <table:table-cell office:value-type="string">
            <text:p>296-27751-1-ND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3</text:p>
          </table:table-cell>
          <table:table-cell office:value-type="float" office:value="1">
            <text:p>1</text:p>
          </table:table-cell>
          <table:table-cell office:value-type="string">
            <text:p>IC TPS7A3001DGNR</text:p>
          </table:table-cell>
          <table:table-cell office:value-type="string">
            <text:p>296-27750-1-ND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8,R9</text:p>
          </table:table-cell>
          <table:table-cell office:value-type="float" office:value="2">
            <text:p>2</text:p>
          </table:table-cell>
          <table:table-cell office:value-type="string">
            <text:p>RES 10k 0603</text:p>
          </table:table-cell>
          <table:table-cell office:value-type="string">
            <text:p>P10.0KHCT-ND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21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28T21:07:48.39</dc:date>
    <meta:generator>OpenOffice.org/3.3$Win32 OpenOffice.org_project/330m20$Build-9567</meta:generator>
    <meta:editing-duration>PT1H22M</meta:editing-duration>
    <meta:editing-cycles>9</meta:editing-cycles>
    <meta:document-statistic meta:table-count="1" meta:cell-count="77" meta:object-count="0"/>
  </office:meta>
</office:document-meta>
</file>