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46in"/>
    </style:style>
    <style:style style:name="co2" style:family="table-column">
      <style:table-column-properties fo:break-before="auto" style:column-width="1.8898in"/>
    </style:style>
    <style:style style:name="co3" style:family="table-column">
      <style:table-column-properties fo:break-before="auto" style:column-width="1.1362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Parts List for base plate adapter PCBs</text:p>
          </table:table-cell>
          <table:table-cell table:number-columns-repeated="1022"/>
        </table:table-row>
        <table:table-row table:style-name="ro2">
          <table:table-cell office:value-type="string">
            <text:p>Andrew Starr 17/10/2012</text:p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1">
          <table:table-cell table:style-name="ce1" office:value-type="string">
            <text:p>Designator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Digikey code</text:p>
          </table:table-cell>
          <table:table-cell table:style-name="ce1" office:value-type="string">
            <text:p>Notes</text:p>
          </table:table-cell>
          <table:table-cell table:style-name="ce1" table:number-columns-repeated="1019"/>
        </table:table-row>
        <table:table-row table:style-name="ro2">
          <table:table-cell office:value-type="string">
            <text:p>J1</text:p>
          </table:table-cell>
          <table:table-cell office:value-type="string">
            <text:p>SAMTEC MMS-140-02-L-SV</text:p>
          </table:table-cell>
          <table:table-cell office:value-type="string">
            <text:p>SAM1238-40-ND</text:p>
          </table:table-cell>
          <table:table-cell office:value-type="string">
            <text:p>This is a 40 pin connector strip. Cut off 5- or 9- position sections as required</text:p>
          </table:table-cell>
          <table:table-cell table:number-columns-repeated="1019"/>
        </table:table-row>
        <table:table-row table:style-name="ro2">
          <table:table-cell office:value-type="string">
            <text:p>J2, J3</text:p>
          </table:table-cell>
          <table:table-cell office:value-type="string">
            <text:p>JST SM05B-SRSS-TB</text:p>
          </table:table-cell>
          <table:table-cell office:value-type="string">
            <text:p>455-1805-1-ND</text:p>
          </table:table-cell>
          <table:table-cell office:value-type="string">
            <text:p>No J3 connector on CAM PCB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8">10/18/2012</text:date>, <text:time>11:4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0-18T11:46:22.03</dc:date>
    <meta:generator>OpenOffice.org/3.3$Win32 OpenOffice.org_project/330m20$Build-9567</meta:generator>
    <meta:editing-duration>PT21M5S</meta:editing-duration>
    <meta:editing-cycles>2</meta:editing-cycles>
    <meta:document-statistic meta:table-count="1" meta:cell-count="14" meta:object-count="0"/>
  </office:meta>
</office:document-meta>
</file>