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3in" svg:y="0.0394in">
            <draw:object draw:notify-on-update-of-ranges="Sheet1.A1:Sheet1.A1 Sheet1.A2:Sheet1.A17 Sheet1.B1:Sheet1.B1 Sheet1.B2:Sheet1.B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>
            <text:p>Raw (X)</text:p>
          </table:table-cell>
          <table:table-cell office:value-type="string">
            <text:p>Real (Y)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0.08">
            <text:p>0.08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2" office:value-type="float" office:value="0.5">
            <text:p>0.5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2" office:value-type="float" office:value="1.02">
            <text:p>1.0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2" office:value-type="float" office:value="1.5">
            <text:p>1.50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2" office:value-type="float" office:value="2">
            <text:p>2.00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2" office:value-type="float" office:value="2.52">
            <text:p>2.5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2" office:value-type="float" office:value="3">
            <text:p>3.00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2" office:value-type="float" office:value="3.5">
            <text:p>3.50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2" office:value-type="float" office:value="4">
            <text:p>4.00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2" office:value-type="float" office:value="4.5">
            <text:p>4.50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float" office:value="5.02">
            <text:p>5.02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table:style-name="ce2" office:value-type="float" office:value="5.52">
            <text:p>5.52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table:style-name="ce2" office:value-type="float" office:value="6">
            <text:p>6.00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table:style-name="ce2" office:value-type="float" office:value="6.5">
            <text:p>6.50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table:style-name="ce2" office:value-type="float" office:value="7.04">
            <text:p>7.04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float" office:value="7.52">
            <text:p>7.52</text:p>
          </table:table-cell>
        </table:table-row>
        <table:table-row table:style-name="ro1" table:number-rows-repeated="1048557">
          <table:table-cell table:number-columns-repeated="2"/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06-11T11:09:17</meta:creation-date>
    <dc:date>2013-06-11T11:43:33</dc:date>
    <dc:creator>jwright </dc:creator>
    <meta:editing-duration>PT19M6S</meta:editing-duration>
    <meta:editing-cycles>1</meta:editing-cycles>
    <meta:document-statistic meta:table-count="1" meta:cell-count="34" meta:object-count="1"/>
    <meta:generator>LibreOffice/3.6$Linux_X86_64 LibreOffice_project/36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69cm" svg:y="3.952cm" style:legend-expansion="high" chart:style-name="ch2"/>
        <chart:plot-area chart:style-name="ch3" table:cell-range-address="Sheet1.A1:Sheet1.B17" chart:data-source-has-labels="row" svg:x="0.77cm" svg:y="0.855cm" svg:width="10.759cm" svg:height="7.545cm">
          <chartooo:coordinate-region svg:x="1.682cm" svg:y="1.054cm" svg:width="9.475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7" chart:label-cell-address="Sheet1.B1:Sheet1.B1" chart:class="chart:scatter">
            <chart:domain table:cell-range-address="Sheet1.A2:Sheet1.A17"/>
            <chart:regression-curve chart:style-name="ch8">
              <chart:equation chart:display-r-square="true" svg:x="2.024cm" svg:y="1.793cm"/>
            </chart:regression-curve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al (Y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Sheet1.A2:Sheet1.A17</svg:desc>
                </draw:g>
              </table:table-cell>
              <table:table-cell office:value-type="float" office:value="0.08">
                <text:p>0.08</text:p>
                <draw:g>
                  <svg:desc>Sheet1.B2:Sheet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">
                <text:p>1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1">
                <text:p>18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6">
                <text:p>23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2">
                <text:p>2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0">
                <text:p>36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7">
                <text:p>4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4">
                <text:p>48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7">
                <text:p>5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3">
                <text:p>62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2">
                <text:p>692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49">
                <text:p>74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4">
                <text:p>8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9">
                <text:p>87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6">
                <text:p>936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3">
                <text:p>993</text:p>
              </table:table-cell>
              <table:table-cell office:value-type="float" office:value="7.52">
                <text:p>7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