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co2" style:family="table-column">
      <style:table-column-properties fo:break-before="auto" style:column-width="1.2319in"/>
    </style:style>
    <style:style style:name="co3" style:family="table-column">
      <style:table-column-properties fo:break-before="auto" style:column-width="1.5583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4"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ackground-color="transparent"/>
      <style:text-properties fo:color="#800000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color="#800000"/>
    </style:style>
  </office:automatic-styles>
  <office:body>
    <office:spreadsheet>
      <table:table table:name="Mechanical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11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Qty</text:p>
          </table:table-cell>
          <table:table-cell table:style-name="ce4" office:value-type="string">
            <text:p>PN</text:p>
          </table:table-cell>
          <table:table-cell table:style-name="ce7" office:value-type="string">
            <text:p>Desc.</text:p>
          </table:table-cell>
          <table:table-cell table:style-name="ce7" office:value-type="string">
            <text:p>Source</text:p>
          </table:table-cell>
          <table:table-cell table:style-name="ce9" office:value-type="string">
            <text:p>Price</text:p>
          </table:table-cell>
          <table:table-cell table:style-name="ce9" office:value-type="string">
            <text:p>ST</text:p>
          </table:table-cell>
          <table:table-cell table:style-name="ce7"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31425s</text:p>
          </table:table-cell>
          <table:table-cell table:style-name="ce8" office:value-type="string">
            <text:p>HiTec Servo</text:p>
          </table:table-cell>
          <table:table-cell table:style-name="ce8" office:value-type="string">
            <text:p>ServoCity</text:p>
          </table:table-cell>
          <table:table-cell table:style-name="ce10" office:value-type="currency" office:currency="USD" office:value="12.99">
            <text:p>$12.99</text:p>
          </table:table-cell>
          <table:table-cell table:style-name="ce10" table:formula="of:=[.A2]*[.E2]" office:value-type="currency" office:currency="USD" office:value="25.98">
            <text:p>$25.98</text:p>
          </table:table-cell>
          <table:table-cell table:style-name="ce8"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75124">
            <text:p>575124</text:p>
          </table:table-cell>
          <table:table-cell office:value-type="string">
            <text:p>Servo Mount</text:p>
          </table:table-cell>
          <table:table-cell office:value-type="string">
            <text:p>ServoCity</text:p>
          </table:table-cell>
          <table:table-cell office:value-type="currency" office:currency="USD" office:value="6.99">
            <text:p>$6.99</text:p>
          </table:table-cell>
          <table:table-cell table:formula="of:=[.A3]*[.E3]" office:value-type="currency" office:currency="USD" office:value="13.98">
            <text:p>$13.98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35138">
            <text:p>535138</text:p>
          </table:table-cell>
          <table:table-cell office:value-type="string">
            <text:p>Pillow Block</text:p>
          </table:table-cell>
          <table:table-cell office:value-type="string">
            <text:p>ServoCity</text:p>
          </table:table-cell>
          <table:table-cell office:value-type="currency" office:currency="USD" office:value="7.49">
            <text:p>$7.49</text:p>
          </table:table-cell>
          <table:table-cell table:formula="of:=[.A4]*[.E4]" office:value-type="currency" office:currency="USD" office:value="14.98">
            <text:p>$14.98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25122">
            <text:p>525122</text:p>
          </table:table-cell>
          <table:table-cell office:value-type="string">
            <text:p>HiTec Servo Shaft Hub</text:p>
          </table:table-cell>
          <table:table-cell office:value-type="string">
            <text:p>ServoCity</text:p>
          </table:table-cell>
          <table:table-cell office:value-type="currency" office:currency="USD" office:value="9.99">
            <text:p>$9.99</text:p>
          </table:table-cell>
          <table:table-cell table:formula="of:=[.A5]*[.E5]" office:value-type="currency" office:currency="USD" office:value="19.98">
            <text:p>$19.98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85466">
            <text:p>585466</text:p>
          </table:table-cell>
          <table:table-cell office:value-type="string">
            <text:p>24” Al Channel</text:p>
          </table:table-cell>
          <table:table-cell office:value-type="string">
            <text:p>ServoCity</text:p>
          </table:table-cell>
          <table:table-cell table:style-name="ce12" office:value-type="currency" office:currency="USD" office:value="15.99">
            <text:p>$15.99</text:p>
          </table:table-cell>
          <table:table-cell table:style-name="ce12" table:formula="of:=[.A6]*[.E6]" office:value-type="currency" office:currency="USD" office:value="15.99">
            <text:p>$15.9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Z12-1000-3RPM</text:p>
          </table:table-cell>
          <table:table-cell office:value-type="string">
            <text:p>3 RPM 12V Gearmotor</text:p>
          </table:table-cell>
          <table:table-cell office:value-type="string">
            <text:p>ServoCity</text:p>
          </table:table-cell>
          <table:table-cell office:value-type="currency" office:currency="USD" office:value="24.99">
            <text:p>$24.99</text:p>
          </table:table-cell>
          <table:table-cell table:formula="of:=[.A7]*[.E7]" office:value-type="currency" office:currency="USD" office:value="24.99">
            <text:p>$24.9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55128">
            <text:p>555128</text:p>
          </table:table-cell>
          <table:table-cell office:value-type="string">
            <text:p>Motor Mount</text:p>
          </table:table-cell>
          <table:table-cell office:value-type="string">
            <text:p>ServoCity</text:p>
          </table:table-cell>
          <table:table-cell office:value-type="currency" office:currency="USD" office:value="4.99">
            <text:p>$4.99</text:p>
          </table:table-cell>
          <table:table-cell table:formula="of:=[.A8]*[.E8]" office:value-type="currency" office:currency="USD" office:value="4.99">
            <text:p>$4.9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25106">
            <text:p>625106</text:p>
          </table:table-cell>
          <table:table-cell office:value-type="string">
            <text:p>6mm to ¼” coupler</text:p>
          </table:table-cell>
          <table:table-cell office:value-type="string">
            <text:p>ServoCity</text:p>
          </table:table-cell>
          <table:table-cell table:style-name="ce12" office:value-type="currency" office:currency="USD" office:value="4.99">
            <text:p>$4.99</text:p>
          </table:table-cell>
          <table:table-cell table:style-name="ce12" table:formula="of:=[.A9]*[.E9]" office:value-type="currency" office:currency="USD" office:value="4.99">
            <text:p>$4.9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9753K65</text:p>
          </table:table-cell>
          <table:table-cell office:value-type="string">
            <text:p>Motor End Cap</text:p>
          </table:table-cell>
          <table:table-cell office:value-type="string">
            <text:p>ServoCity</text:p>
          </table:table-cell>
          <table:table-cell office:value-type="currency" office:currency="USD" office:value="0.89">
            <text:p>$0.89</text:p>
          </table:table-cell>
          <table:table-cell table:formula="of:=[.A10]*[.E10]" office:value-type="currency" office:currency="USD" office:value="0.89">
            <text:p>$0.8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250-770</text:p>
          </table:table-cell>
          <table:table-cell office:value-type="string">
            <text:p>¼” Set Screw Hub</text:p>
          </table:table-cell>
          <table:table-cell office:value-type="string">
            <text:p>ServoCity</text:p>
          </table:table-cell>
          <table:table-cell office:value-type="currency" office:currency="USD" office:value="4.99">
            <text:p>$4.99</text:p>
          </table:table-cell>
          <table:table-cell table:formula="of:=[.A11]*[.E11]" office:value-type="currency" office:currency="USD" office:value="4.99">
            <text:p>$4.9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34078">
            <text:p>634078</text:p>
          </table:table-cell>
          <table:table-cell office:value-type="string">
            <text:p>¼” D-shaft 3”</text:p>
          </table:table-cell>
          <table:table-cell office:value-type="string">
            <text:p>ServoCity</text:p>
          </table:table-cell>
          <table:table-cell table:style-name="ce12" office:value-type="currency" office:currency="USD" office:value="1.99">
            <text:p>$1.99</text:p>
          </table:table-cell>
          <table:table-cell table:style-name="ce12" table:formula="of:=[.A12]*[.E12]" office:value-type="currency" office:currency="USD" office:value="1.99">
            <text:p>$1.9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6031K16</text:p>
          </table:table-cell>
          <table:table-cell office:value-type="string">
            <text:p>3” Turntable</text:p>
          </table:table-cell>
          <table:table-cell office:value-type="string">
            <text:p>ServoCity</text:p>
          </table:table-cell>
          <table:table-cell office:value-type="currency" office:currency="USD" office:value="4.95">
            <text:p>$4.95</text:p>
          </table:table-cell>
          <table:table-cell table:formula="of:=[.A13]*[.E13]" office:value-type="currency" office:currency="USD" office:value="4.95">
            <text:p>$4.95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string">
            <text:p>Shipping costs</text:p>
          </table:table-cell>
          <table:table-cell office:value-type="string">
            <text:p>ServoCity</text:p>
          </table:table-cell>
          <table:table-cell office:value-type="currency" office:currency="USD" office:value="6.99">
            <text:p>$6.99</text:p>
          </table:table-cell>
          <table:table-cell table:formula="of:=[.A14]*[.E14]" office:value-type="currency" office:currency="USD" office:value="6.99">
            <text:p>$6.99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V-11575</text:p>
          </table:table-cell>
          <table:table-cell office:value-type="string">
            <text:p>Redboard (Arduino)</text:p>
          </table:table-cell>
          <table:table-cell office:value-type="string">
            <text:p>Sparkfun</text:p>
          </table:table-cell>
          <table:table-cell table:style-name="ce12" office:value-type="currency" office:currency="USD" office:value="24.95">
            <text:p>$24.95</text:p>
          </table:table-cell>
          <table:table-cell table:style-name="ce12" table:formula="of:=[.A15]*[.E15]" office:value-type="currency" office:currency="USD" office:value="24.95">
            <text:p>$24.95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B-09457</text:p>
          </table:table-cell>
          <table:table-cell office:value-type="string">
            <text:p>1A Motor Driver</text:p>
          </table:table-cell>
          <table:table-cell office:value-type="string">
            <text:p>Sparkfun</text:p>
          </table:table-cell>
          <table:table-cell office:value-type="currency" office:currency="USD" office:value="8.95">
            <text:p>$8.95</text:p>
          </table:table-cell>
          <table:table-cell table:formula="of:=[.A16]*[.E16]" office:value-type="currency" office:currency="USD" office:value="8.95">
            <text:p>$8.95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N-10530</text:p>
          </table:table-cell>
          <table:table-cell office:value-type="string">
            <text:p>Magnetometer</text:p>
          </table:table-cell>
          <table:table-cell office:value-type="string">
            <text:p>Sparkfun</text:p>
          </table:table-cell>
          <table:table-cell office:value-type="currency" office:currency="USD" office:value="14.95">
            <text:p>$14.95</text:p>
          </table:table-cell>
          <table:table-cell table:formula="of:=[.A17]*[.E17]" office:value-type="currency" office:currency="USD" office:value="14.95">
            <text:p>$14.95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N-10955</text:p>
          </table:table-cell>
          <table:table-cell office:value-type="string">
            <text:p>Accelerometer</text:p>
          </table:table-cell>
          <table:table-cell office:value-type="string">
            <text:p>Sparkfun</text:p>
          </table:table-cell>
          <table:table-cell office:value-type="currency" office:currency="USD" office:value="9.95">
            <text:p>$9.95</text:p>
          </table:table-cell>
          <table:table-cell table:formula="of:=[.A18]*[.E18]" office:value-type="currency" office:currency="USD" office:value="9.95">
            <text:p>$9.95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string">
            <text:p>Shipping costs</text:p>
          </table:table-cell>
          <table:table-cell office:value-type="string">
            <text:p>Sparkfun</text:p>
          </table:table-cell>
          <table:table-cell office:value-type="currency" office:currency="USD" office:value="6.44">
            <text:p>$6.44</text:p>
          </table:table-cell>
          <table:table-cell table:formula="of:=[.A19]*[.E19]" office:value-type="currency" office:currency="USD" office:value="6.44">
            <text:p>$6.44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0]*[.E20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1]*[.E21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2]*[.E22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3]*[.E23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4]*[.E24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5]*[.E25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6]*[.E26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7]*[.E27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8]*[.E28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/>
          <table:table-cell table:number-columns-repeated="3"/>
          <table:table-cell/>
          <table:table-cell table:formula="of:=[.A29]*[.E29]" office:value-type="currency" office:currency="USD" office:value="0">
            <text:p>$0.00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formula="of:=SUM([.F2:.F29])" office:value-type="currency" office:currency="USD" office:value="210.93">
            <text:p>$210.93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0">00/00/0000</text:date>, <text:time style:data-style-name="N2" text:time-value="0000-00-00T09:58: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20:33:17</meta:creation-date>
    <dc:date>2013-07-20T21:59:31</dc:date>
    <meta:editing-duration>PT43M10S</meta:editing-duration>
    <meta:editing-cycles>2</meta:editing-cycles>
    <meta:generator>LibreOffice/4.0.2.2$Linux_x86 LibreOffice_project/400m0$Build-2</meta:generator>
    <meta:print-date>2013-07-20T10:54:02</meta:print-date>
    <meta:document-statistic meta:table-count="1" meta:cell-count="145" meta:object-count="0"/>
  </office:meta>
</office:document-meta>
</file>