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1.6953in"/>
    </style:style>
    <style:style style:name="co3" style:family="table-column">
      <style:table-column-properties fo:break-before="auto" style:column-width="1.2909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2.0319in"/>
    </style:style>
    <style:style style:name="co6" style:family="table-column">
      <style:table-column-properties fo:break-before="auto" style:column-width="1.1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Parts List for Tunnelling Current Amplifier</text:p>
          </table:table-cell>
          <table:table-cell table:style-name="ce1"/>
          <table:table-cell table:style-name="ce2"/>
          <table:table-cell table:style-name="ce1" table:number-columns-repeated="1020"/>
        </table:table-row>
        <table:table-row table:style-name="ro2">
          <table:table-cell table:style-name="ce1" office:value-type="string">
            <text:p>Rev B</text:p>
          </table:table-cell>
          <table:table-cell table:style-name="ce1"/>
          <table:table-cell table:style-name="ce2"/>
          <table:table-cell table:style-name="ce1" table:number-columns-repeated="1020"/>
        </table:table-row>
        <table:table-row table:style-name="ro2">
          <table:table-cell office:value-type="string">
            <text:p>Andrew Starr 11/02/2013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2" office:value-type="string">
            <text:p>Quantity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Digikey code</text:p>
          </table:table-cell>
          <table:table-cell table:style-name="ce1" table:number-columns-repeated="1017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IC OPA128LM</text:p>
          </table:table-cell>
          <table:table-cell office:value-type="string">
            <text:p>OPA128LM-ND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1</text:p>
          </table:table-cell>
          <table:table-cell office:value-type="float" office:value="1">
            <text:p>1</text:p>
          </table:table-cell>
          <table:table-cell office:value-type="string">
            <text:p>RES 1G OHMITE MOX-200001007FE</text:p>
          </table:table-cell>
          <table:table-cell table:style-name="ce4" office:value-type="string">
            <text:p>MOX200F-1000ME-ND 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3</text:p>
          </table:table-cell>
          <table:table-cell office:value-type="float" office:value="1">
            <text:p>1</text:p>
          </table:table-cell>
          <table:table-cell office:value-type="string">
            <text:p>IC LT6350CMS8#PBF</text:p>
          </table:table-cell>
          <table:table-cell office:value-type="string">
            <text:p>LT6350CMS8#PBF-ND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U4</text:p>
          </table:table-cell>
          <table:table-cell office:value-type="float" office:value="1">
            <text:p>1</text:p>
          </table:table-cell>
          <table:table-cell office:value-type="string">
            <text:p>IC TPS7A4901DGNR</text:p>
          </table:table-cell>
          <table:table-cell office:value-type="string">
            <text:p>296-27751-1-ND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U5</text:p>
          </table:table-cell>
          <table:table-cell office:value-type="float" office:value="1">
            <text:p>1</text:p>
          </table:table-cell>
          <table:table-cell office:value-type="string">
            <text:p>IC TPS7A3001DGNR</text:p>
          </table:table-cell>
          <table:table-cell office:value-type="string">
            <text:p>296-27750-1-ND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U2</text:p>
          </table:table-cell>
          <table:table-cell office:value-type="float" office:value="1">
            <text:p>1</text:p>
          </table:table-cell>
          <table:table-cell office:value-type="string">
            <text:p>IC LTC6655BHMS8-2.5#PBF</text:p>
          </table:table-cell>
          <table:table-cell office:value-type="string">
            <text:p>LTC6655BHMS8-2.5#PBF-ND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2,C4,C5,C12,C13</text:p>
          </table:table-cell>
          <table:table-cell office:value-type="float" office:value="5">
            <text:p>5</text:p>
          </table:table-cell>
          <table:table-cell office:value-type="string">
            <text:p>CAP 100n 16V X7R 0402</text:p>
          </table:table-cell>
          <table:table-cell office:value-type="string">
            <text:p>445-4952-1-ND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6,C10,C19,C22</text:p>
          </table:table-cell>
          <table:table-cell office:value-type="float" office:value="4">
            <text:p>4</text:p>
          </table:table-cell>
          <table:table-cell office:value-type="string">
            <text:p>CAP 10n 16V X7R 0402</text:p>
          </table:table-cell>
          <table:table-cell office:value-type="string">
            <text:p>445-1262-1-ND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7,C8</text:p>
          </table:table-cell>
          <table:table-cell office:value-type="float" office:value="2">
            <text:p>2</text:p>
          </table:table-cell>
          <table:table-cell office:value-type="string">
            <text:p>CAP 10u 4V X5R 0402</text:p>
          </table:table-cell>
          <table:table-cell office:value-type="string">
            <text:p>587-3237-1-ND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9</text:p>
          </table:table-cell>
          <table:table-cell office:value-type="float" office:value="1">
            <text:p>1</text:p>
          </table:table-cell>
          <table:table-cell office:value-type="string">
            <text:p>CAP 200p 50V C0G 0402</text:p>
          </table:table-cell>
          <table:table-cell office:value-type="string">
            <text:p>490-3232-1-ND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11</text:p>
          </table:table-cell>
          <table:table-cell office:value-type="float" office:value="1">
            <text:p>1</text:p>
          </table:table-cell>
          <table:table-cell office:value-type="string">
            <text:p>CAP 220p 50V C0G 0402</text:p>
          </table:table-cell>
          <table:table-cell office:value-type="string">
            <text:p>445-1251-1-ND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2,R9</text:p>
          </table:table-cell>
          <table:table-cell office:value-type="float" office:value="2">
            <text:p>2</text:p>
          </table:table-cell>
          <table:table-cell office:value-type="string">
            <text:p>RES 23k2 1% 0402</text:p>
          </table:table-cell>
          <table:table-cell office:value-type="string">
            <text:p>P23.2KLCT-ND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3,R4,R6</text:p>
          </table:table-cell>
          <table:table-cell office:value-type="float" office:value="3">
            <text:p>3</text:p>
          </table:table-cell>
          <table:table-cell office:value-type="string">
            <text:p>RES 2k 1% 0402</text:p>
          </table:table-cell>
          <table:table-cell office:value-type="string">
            <text:p>P2.00KLCT-ND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5,R8</text:p>
          </table:table-cell>
          <table:table-cell office:value-type="float" office:value="2">
            <text:p>2</text:p>
          </table:table-cell>
          <table:table-cell office:value-type="string">
            <text:p>RES 499R 1% 0402</text:p>
          </table:table-cell>
          <table:table-cell office:value-type="string">
            <text:p>P499LCT-ND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7</text:p>
          </table:table-cell>
          <table:table-cell office:value-type="float" office:value="1">
            <text:p>1</text:p>
          </table:table-cell>
          <table:table-cell office:value-type="string">
            <text:p>RES 402R 1% 0402</text:p>
          </table:table-cell>
          <table:table-cell office:value-type="string">
            <text:p>P402LCT-ND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10</text:p>
          </table:table-cell>
          <table:table-cell office:value-type="float" office:value="1">
            <text:p>1</text:p>
          </table:table-cell>
          <table:table-cell office:value-type="string">
            <text:p>RES 4.99k 1% 0402</text:p>
          </table:table-cell>
          <table:table-cell office:value-type="string">
            <text:p>P4.99KLCT-ND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1,C3,C16,C17,C18,C25</text:p>
          </table:table-cell>
          <table:table-cell office:value-type="float" office:value="6">
            <text:p>6</text:p>
          </table:table-cell>
          <table:table-cell office:value-type="string">
            <text:p>CAP 2u2 25V X5R 0402</text:p>
          </table:table-cell>
          <table:table-cell office:value-type="string">
            <text:p>445-9109-1-ND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26,C27</text:p>
          </table:table-cell>
          <table:table-cell office:value-type="float" office:value="2">
            <text:p>2</text:p>
          </table:table-cell>
          <table:table-cell office:value-type="string">
            <text:p>CAP 4u7 6V3 X5R 0402</text:p>
          </table:table-cell>
          <table:table-cell office:value-type="string">
            <text:p>445-5947-1-ND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U6</text:p>
          </table:table-cell>
          <table:table-cell office:value-type="float" office:value="1">
            <text:p>1</text:p>
          </table:table-cell>
          <table:table-cell office:value-type="string">
            <text:p>IC MIC5203-5.0YM5 TR</text:p>
          </table:table-cell>
          <table:table-cell office:value-type="string">
            <text:p>576-2734-1-ND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U7</text:p>
          </table:table-cell>
          <table:table-cell office:value-type="float" office:value="1">
            <text:p>1</text:p>
          </table:table-cell>
          <table:table-cell office:value-type="string">
            <text:p>IC MIC5270-5.0YM5 TR</text:p>
          </table:table-cell>
          <table:table-cell office:value-type="string">
            <text:p>576-1294-1-ND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2/11/2013</text:date>, <text:time>21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1T21:35:01.18</dc:date>
    <meta:generator>OpenOffice.org/3.3$Win32 OpenOffice.org_project/330m20$Build-9567</meta:generator>
    <meta:editing-duration>PT2H14M54S</meta:editing-duration>
    <meta:editing-cycles>13</meta:editing-cycles>
    <meta:document-statistic meta:table-count="1" meta:cell-count="108" meta:object-count="0"/>
  </office:meta>
</office:document-meta>
</file>