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co10" style:family="table-column">
      <style:table-column-properties fo:break-before="auto" style:column-width="3.9535in"/>
    </style:style>
    <style:style style:name="co11" style:family="table-column">
      <style:table-column-properties fo:break-before="auto" style:column-width="6.9244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5.0835in"/>
    </style:style>
    <style:style style:name="ro1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OC" table:style-name="ta3">
        <table:table-column table:style-name="co13" table:default-cell-style-name="ce16"/>
        <table:table-column table:style-name="co14" table:default-cell-style-name="ce16"/>
        <table:table-column table:style-name="co3" table:number-columns-repeated="1022" table:default-cell-style-name="ce16"/>
        <table:table-row table:style-name="ro1">
          <table:table-cell table:style-name="ce15" office:value-type="string" calcext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1.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Sheet Name</text:p>
          </table:table-cell>
          <table:table-cell table:style-name="ce15" office:value-type="string" calcext:value-type="string">
            <text:p>Description</text:p>
          </table:table-cell>
          <table:table-cell table:style-name="ce15" table:number-columns-repeated="1022"/>
        </table:table-row>
        <table:table-row table:style-name="ro1">
          <table:table-cell office:value-type="string" calcext:value-type="string">
            <text:p>Mech</text:p>
          </table:table-cell>
          <table:table-cell office:value-type="string" calcext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Q</text:p>
          </table:table-cell>
          <table:table-cell office:value-type="string" calcext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tList</text:p>
          </table:table-cell>
          <table:table-cell office:value-type="string" calcext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3" table:number-columns-repeated="1020" table:default-cell-style-name="ce12"/>
        <table:table-row table:style-name="ro1">
          <table:table-cell table:style-name="ce11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Part #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Qty</text:p>
          </table:table-cell>
          <table:table-cell table:style-name="ce11" office:value-type="string">
            <text:p>Reference</text:p>
          </table:table-cell>
          <table:table-cell table:style-name="ce11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SBa05</text:p>
          </table:table-cell>
          <table:table-cell office:value-type="string">
            <text:p>4” x 8” x 16” Solid Concrete 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office:value-type="string">
            <text:p>RS03</text:p>
          </table:table-cell>
          <table:table-cell office:value-type="string">
            <text:p>Rail Shiel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MMB05</text:p>
          </table:table-cell>
          <table:table-cell office:value-type="string">
            <text:p>Contact Pad (1.0” Dia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20" table:default-cell-style-name="ce7"/>
        <table:table-row table:style-name="ro1">
          <table:table-cell office:value-type="string">
            <text:p>DAQ_</text:p>
          </table:table-cell>
          <table:table-cell office:value-type="string">
            <text:p>Data Acquisition System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Reference</text:p>
          </table:table-cell>
          <table:table-cell table:number-columns-repeated="1020"/>
        </table:table-row>
        <table:table-row table:style-name="ro1">
          <table:table-cell office:value-type="string">
            <text:p>DAQ01</text:p>
          </table:table-cell>
          <table:table-cell table:style-name="ce9" office:value-type="string">
            <text:p>Arduino Uno R3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<text:a xlink:href="http://arduino.cc/en/Main/ArduinoBoardUno">http://arduino.cc/en/Main/ArduinoBoardUno</text:a></text:p>
          </table:table-cell>
          <table:table-cell table:number-columns-repeated="1020"/>
        </table:table-row>
        <table:table-row table:style-name="ro6">
          <table:table-cell office:value-type="string">
            <text:p>DAQ02</text:p>
          </table:table-cell>
          <table:table-cell table:style-name="ce9" office:value-type="string">
            <text:p>1.0 Inch 25lb Round FS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s://www.sparkfun.com/products/11207">https://www.sparkfun.com/products/11207</text:a></text:p>
          </table:table-cell>
          <table:table-cell table:number-columns-repeated="1020"/>
        </table:table-row>
        <table:table-row table:style-name="ro1">
          <table:table-cell office:value-type="string">
            <text:p>DAQ03</text:p>
          </table:table-cell>
          <table:table-cell table:style-name="ce9" office:value-type="string">
            <text:p>TLV2374 Op Amp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i.com/product/tlv2374&amp;lpos=Middle_Container&amp;lid=Alternative_Devices">http://www.ti.com/product/tlv2374&amp;lpos=Middle_Container&amp;lid=Alternative_Devices</text:a></text:p>
          </table:table-cell>
          <table:table-cell table:number-columns-repeated="1020"/>
        </table:table-row>
        <table:table-row table:style-name="ro1">
          <table:table-cell office:value-type="string">
            <text:p>DAQ04</text:p>
          </table:table-cell>
          <table:table-cell table:style-name="ce9" office:value-type="string">
            <text:p>560 Ohm Resisto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mouser.com/ProductDetail/Xicon/291-560-RC/?qs=Vdd0Cy1JkFVx7aow/4y3mN96LTcEXhmBvvAob84AYoU%3D">http://www.mouser.com/ProductDetail/Xicon/291-560-RC/?qs=Vdd0Cy1JkFVx7aow/4y3mN96LTcEXhmBvvAob84AYoU%3D</text:a></text:p>
          </table:table-cell>
          <table:table-cell table:number-columns-repeated="1020"/>
        </table:table-row>
        <table:table-row table:style-name="ro1">
          <table:table-cell office:value-type="string">
            <text:p>DAQ05</text:p>
          </table:table-cell>
          <table:table-cell table:style-name="ce9" office:value-type="string">
            <text:p>Type-K Glass Braid Insulated Thermocouple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70">http://adafruit.com/products/270</text:a></text:p>
          </table:table-cell>
          <table:table-cell table:number-columns-repeated="1020"/>
        </table:table-row>
        <table:table-row table:style-name="ro1">
          <table:table-cell office:value-type="string">
            <text:p>DAQ06</text:p>
          </table:table-cell>
          <table:table-cell table:style-name="ce9" office:value-type="string">
            <text:p>Adafruit Thermocouple Amplifie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69">http://adafruit.com/products/269</text:a></text:p>
          </table:table-cell>
          <table:table-cell table:number-columns-repeated="1020"/>
        </table:table-row>
        <table:table-row table:style-name="ro1">
          <table:table-cell office:value-type="string">
            <text:p>DAQ07</text:p>
          </table:table-cell>
          <table:table-cell office:value-type="string">
            <text:p>Arduino ProtoShield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rduino.cc/en/Main/ArduinoProtoShield">http://arduino.cc/en/Main/ArduinoProtoShield</text:a></text:p>
          </table:table-cell>
          <table:table-cell table:number-columns-repeated="1020"/>
        </table:table-row>
        <table:table-row table:style-name="ro1">
          <table:table-cell office:value-type="string">
            <text:p>DAQ08</text:p>
          </table:table-cell>
          <table:table-cell office:value-type="string">
            <text:p>Solid Jumper <text:s/>Wire x 10 inch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 style:data-style-name="N2" text:time-value="0000-00-00T00:00:03.685728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J. Simmons</meta:initial-creator>
    <meta:creation-date>2012-09-01T01:11:23Z</meta:creation-date>
    <dc:date>2013-12-24T12:04:09.565208703</dc:date>
    <meta:editing-duration>PT3H9M37S</meta:editing-duration>
    <meta:editing-cycles>14</meta:editing-cycles>
    <dc:creator>jwright </dc:creator>
    <meta:document-statistic meta:table-count="4" meta:cell-count="178" meta:object-count="0"/>
  </office:meta>
</office:document-meta>
</file>