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" manifest:full-path="Object 1/Pictures/2000000D000000DD000000DD539AEB53.svm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8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319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Results" table:style-name="ta1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office:value-type="string">
            <text:p>Specified Value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RMSE</text:p>
          </table:table-cell>
          <table:table-cell table:formula="of:=SQRT(AVERAGE([.C4:.C29];[.F4:.F29];[.I4:.I29]))" office:value-type="float" office:value="0.856148716330315">
            <text:p>0.856148716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ime</text:p>
          </table:table-cell>
          <table:table-cell table:style-name="ce1" office:value-type="string">
            <text:p>Replicate 1</text:p>
          </table:table-cell>
          <table:table-cell table:style-name="ce1" office:value-type="string">
            <text:p>Squares 1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2</text:p>
          </table:table-cell>
          <table:table-cell table:style-name="ce1" office:value-type="string">
            <text:p>Squares 2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Replicate 3</text:p>
          </table:table-cell>
          <table:table-cell table:style-name="ce1" office:value-type="string">
            <text:p>Squares 3</text:p>
          </table:table-cell>
          <table:table-cell table:style-name="ce1"/>
          <table:table-cell table:style-name="ce1" office:value-type="string">
            <text:p>Time</text:p>
          </table:table-cell>
          <table:table-cell table:style-name="ce1" office:value-type="string">
            <text:p>Specified Value</text:p>
          </table:table-cell>
          <table:table-cell table:style-name="ce1" table:number-columns-repeated="1012"/>
        </table:table-row>
        <table:table-row table:style-name="ro1">
          <table:table-cell office:value-type="float" office:value="1.272">
            <text:p>1.272</text:p>
          </table:table-cell>
          <table:table-cell office:value-type="float" office:value="54.1516245487365">
            <text:p>54.1516245487</text:p>
          </table:table-cell>
          <table:table-cell table:formula="of:=([.$B$1] - [.B4])^2" office:value-type="float" office:value="0.0229900037795472">
            <text:p>0.0229900038</text:p>
          </table:table-cell>
          <table:table-cell office:value-type="float" office:value="1.944">
            <text:p>1.944</text:p>
          </table:table-cell>
          <table:table-cell office:value-type="float" office:value="53.5236396074933">
            <text:p>53.5236396075</text:p>
          </table:table-cell>
          <table:table-cell table:formula="of:=([.$B$1] - [.E4])^2" office:value-type="float" office:value="0.226919223549136">
            <text:p>0.2269192235</text:p>
          </table:table-cell>
          <table:table-cell office:value-type="float" office:value="1.944">
            <text:p>1.944</text:p>
          </table:table-cell>
          <table:table-cell office:value-type="float" office:value="53.5236396074933">
            <text:p>53.5236396075</text:p>
          </table:table-cell>
          <table:table-cell table:formula="of:=([.$B$1] - [.H4])^2" office:value-type="float" office:value="0.226919223549136">
            <text:p>0.2269192235</text:p>
          </table:table-cell>
          <table:table-cell/>
          <table:table-cell office:value-type="float" office:value="0">
            <text:p>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2.398">
            <text:p>2.398</text:p>
          </table:table-cell>
          <table:table-cell office:value-type="float" office:value="53.2859680284192">
            <text:p>53.2859680284</text:p>
          </table:table-cell>
          <table:table-cell table:formula="of:=([.$B$1] - [.B5])^2" office:value-type="float" office:value="0.509841656439567">
            <text:p>0.5098416564</text:p>
          </table:table-cell>
          <table:table-cell office:value-type="float" office:value="3.039">
            <text:p>3.039</text:p>
          </table:table-cell>
          <table:table-cell office:value-type="float" office:value="54.7945205479452">
            <text:p>54.7945205479</text:p>
          </table:table-cell>
          <table:table-cell table:formula="of:=([.$B$1] - [.E5])^2" office:value-type="float" office:value="0.631262901107136">
            <text:p>0.6312629011</text:p>
          </table:table-cell>
          <table:table-cell office:value-type="float" office:value="3.039">
            <text:p>3.039</text:p>
          </table:table-cell>
          <table:table-cell office:value-type="float" office:value="54.7945205479452">
            <text:p>54.7945205479</text:p>
          </table:table-cell>
          <table:table-cell table:formula="of:=([.$B$1] - [.H5])^2" office:value-type="float" office:value="0.631262901107136">
            <text:p>0.6312629011</text:p>
          </table:table-cell>
          <table:table-cell/>
          <table:table-cell office:value-type="float" office:value="30">
            <text:p>30</text:p>
          </table:table-cell>
          <table:table-cell table:formula="of:=[.$B$1]" office:value-type="float" office:value="54">
            <text:p>54</text:p>
          </table:table-cell>
          <table:table-cell table:number-columns-repeated="1012"/>
        </table:table-row>
        <table:table-row table:style-name="ro1">
          <table:table-cell office:value-type="float" office:value="3.496">
            <text:p>3.496</text:p>
          </table:table-cell>
          <table:table-cell office:value-type="float" office:value="54.6448087431694">
            <text:p>54.6448087432</text:p>
          </table:table-cell>
          <table:table-cell table:formula="of:=([.$B$1] - [.B6])^2" office:value-type="float" office:value="0.4157783152677">
            <text:p>0.4157783153</text:p>
          </table:table-cell>
          <table:table-cell office:value-type="float" office:value="4.18">
            <text:p>4.18</text:p>
          </table:table-cell>
          <table:table-cell office:value-type="float" office:value="52.5854513584575">
            <text:p>52.5854513585</text:p>
          </table:table-cell>
          <table:table-cell table:formula="of:=([.$B$1] - [.E6])^2" office:value-type="float" office:value="2.00094785928974">
            <text:p>2.0009478593</text:p>
          </table:table-cell>
          <table:table-cell office:value-type="float" office:value="4.18">
            <text:p>4.18</text:p>
          </table:table-cell>
          <table:table-cell office:value-type="float" office:value="52.5854513584575">
            <text:p>52.5854513585</text:p>
          </table:table-cell>
          <table:table-cell table:formula="of:=([.$B$1] - [.H6])^2" office:value-type="float" office:value="2.00094785928974">
            <text:p>2.0009478593</text:p>
          </table:table-cell>
          <table:table-cell/>
          <table:table-cell>
            <draw:frame table:end-cell-address="Results.Q27" table:end-x="0.7378in" table:end-y="0.0969in" draw:z-index="0" draw:style-name="gr1" draw:text-style-name="P1" svg:width="6.3004in" svg:height="3.5449in" svg:x="0.1098in" svg:y="0.0972in">
              <draw:object draw:notify-on-update-of-ranges="Results.A4:Results.A29 Results.B3:Results.B3 Results.B4:Results.B29 Results.D4:Results.D29 Results.E3:Results.E3 Results.E4:Results.E29 Results.G4:Results.G29 Results.H3:Results.H3 Results.H4:Results.H29 Results.K4:Results.K5 Results.L3:Results.L3 Results.L4:Results.L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3"/>
        </table:table-row>
        <table:table-row table:style-name="ro1">
          <table:table-cell office:value-type="float" office:value="4.616">
            <text:p>4.616</text:p>
          </table:table-cell>
          <table:table-cell office:value-type="float" office:value="53.5714285714286">
            <text:p>53.5714285714</text:p>
          </table:table-cell>
          <table:table-cell table:formula="of:=([.$B$1] - [.B7])^2" office:value-type="float" office:value="0.183673469387732">
            <text:p>0.1836734694</text:p>
          </table:table-cell>
          <table:table-cell office:value-type="float" office:value="5.265">
            <text:p>5.265</text:p>
          </table:table-cell>
          <table:table-cell office:value-type="float" office:value="55.2995391705069">
            <text:p>55.2995391705</text:p>
          </table:table-cell>
          <table:table-cell table:formula="of:=([.$B$1] - [.E7])^2" office:value-type="float" office:value="1.68880205568175">
            <text:p>1.6888020557</text:p>
          </table:table-cell>
          <table:table-cell office:value-type="float" office:value="5.265">
            <text:p>5.265</text:p>
          </table:table-cell>
          <table:table-cell office:value-type="float" office:value="55.2995391705069">
            <text:p>55.2995391705</text:p>
          </table:table-cell>
          <table:table-cell table:formula="of:=([.$B$1] - [.H7])^2" office:value-type="float" office:value="1.68880205568175">
            <text:p>1.6888020557</text:p>
          </table:table-cell>
          <table:table-cell table:number-columns-repeated="1015"/>
        </table:table-row>
        <table:table-row table:style-name="ro1">
          <table:table-cell office:value-type="float" office:value="5.716">
            <text:p>5.716</text:p>
          </table:table-cell>
          <table:table-cell office:value-type="float" office:value="54.5454545454545">
            <text:p>54.5454545455</text:p>
          </table:table-cell>
          <table:table-cell table:formula="of:=([.$B$1] - [.B8])^2" office:value-type="float" office:value="0.297520661156972">
            <text:p>0.2975206612</text:p>
          </table:table-cell>
          <table:table-cell office:value-type="float" office:value="6.4">
            <text:p>6.4</text:p>
          </table:table-cell>
          <table:table-cell office:value-type="float" office:value="52.863436123348">
            <text:p>52.8634361233</text:p>
          </table:table-cell>
          <table:table-cell table:formula="of:=([.$B$1] - [.E8])^2" office:value-type="float" office:value="1.29177744571022">
            <text:p>1.2917774457</text:p>
          </table:table-cell>
          <table:table-cell office:value-type="float" office:value="6.4">
            <text:p>6.4</text:p>
          </table:table-cell>
          <table:table-cell office:value-type="float" office:value="52.863436123348">
            <text:p>52.8634361233</text:p>
          </table:table-cell>
          <table:table-cell table:formula="of:=([.$B$1] - [.H8])^2" office:value-type="float" office:value="1.29177744571022">
            <text:p>1.2917774457</text:p>
          </table:table-cell>
          <table:table-cell table:number-columns-repeated="1015"/>
        </table:table-row>
        <table:table-row table:style-name="ro1">
          <table:table-cell office:value-type="float" office:value="6.858">
            <text:p>6.858</text:p>
          </table:table-cell>
          <table:table-cell office:value-type="float" office:value="52.5394045534151">
            <text:p>52.5394045534</text:p>
          </table:table-cell>
          <table:table-cell table:formula="of:=([.$B$1] - [.B9])^2" office:value-type="float" office:value="2.13333905858453">
            <text:p>2.1333390586</text:p>
          </table:table-cell>
          <table:table-cell office:value-type="float" office:value="7.505">
            <text:p>7.505</text:p>
          </table:table-cell>
          <table:table-cell office:value-type="float" office:value="54.2986425339367">
            <text:p>54.2986425339</text:p>
          </table:table-cell>
          <table:table-cell table:formula="of:=([.$B$1] - [.E9])^2" office:value-type="float" office:value="0.0891873630761332">
            <text:p>0.0891873631</text:p>
          </table:table-cell>
          <table:table-cell office:value-type="float" office:value="7.505">
            <text:p>7.505</text:p>
          </table:table-cell>
          <table:table-cell office:value-type="float" office:value="54.2986425339367">
            <text:p>54.2986425339</text:p>
          </table:table-cell>
          <table:table-cell table:formula="of:=([.$B$1] - [.H9])^2" office:value-type="float" office:value="0.0891873630761332">
            <text:p>0.0891873631</text:p>
          </table:table-cell>
          <table:table-cell table:number-columns-repeated="1015"/>
        </table:table-row>
        <table:table-row table:style-name="ro1">
          <table:table-cell office:value-type="float" office:value="7.953">
            <text:p>7.953</text:p>
          </table:table-cell>
          <table:table-cell office:value-type="float" office:value="54.7945205479452">
            <text:p>54.7945205479</text:p>
          </table:table-cell>
          <table:table-cell table:formula="of:=([.$B$1] - [.B10])^2" office:value-type="float" office:value="0.631262901107136">
            <text:p>0.6312629011</text:p>
          </table:table-cell>
          <table:table-cell office:value-type="float" office:value="8.623">
            <text:p>8.623</text:p>
          </table:table-cell>
          <table:table-cell office:value-type="float" office:value="53.6672629695886">
            <text:p>53.6672629696</text:p>
          </table:table-cell>
          <table:table-cell table:formula="of:=([.$B$1] - [.E10])^2" office:value-type="float" office:value="0.110713931406998">
            <text:p>0.1107139314</text:p>
          </table:table-cell>
          <table:table-cell office:value-type="float" office:value="8.623">
            <text:p>8.623</text:p>
          </table:table-cell>
          <table:table-cell office:value-type="float" office:value="53.6672629695886">
            <text:p>53.6672629696</text:p>
          </table:table-cell>
          <table:table-cell table:formula="of:=([.$B$1] - [.H10])^2" office:value-type="float" office:value="0.110713931406998">
            <text:p>0.1107139314</text:p>
          </table:table-cell>
          <table:table-cell table:number-columns-repeated="1015"/>
        </table:table-row>
        <table:table-row table:style-name="ro1">
          <table:table-cell office:value-type="float" office:value="9.073">
            <text:p>9.073</text:p>
          </table:table-cell>
          <table:table-cell office:value-type="float" office:value="53.6193029490617">
            <text:p>53.6193029491</text:p>
          </table:table-cell>
          <table:table-cell table:formula="of:=([.$B$1] - [.B11])^2" office:value-type="float" office:value="0.14493024459312">
            <text:p>0.1449302446</text:p>
          </table:table-cell>
          <table:table-cell office:value-type="float" office:value="9.72">
            <text:p>9.72</text:p>
          </table:table-cell>
          <table:table-cell office:value-type="float" office:value="54.6946216955333">
            <text:p>54.6946216955</text:p>
          </table:table-cell>
          <table:table-cell table:formula="of:=([.$B$1] - [.E11])^2" office:value-type="float" office:value="0.482499299905556">
            <text:p>0.4824992999</text:p>
          </table:table-cell>
          <table:table-cell office:value-type="float" office:value="9.72">
            <text:p>9.72</text:p>
          </table:table-cell>
          <table:table-cell office:value-type="float" office:value="54.6946216955333">
            <text:p>54.6946216955</text:p>
          </table:table-cell>
          <table:table-cell table:formula="of:=([.$B$1] - [.H11])^2" office:value-type="float" office:value="0.482499299905556">
            <text:p>0.4824992999</text:p>
          </table:table-cell>
          <table:table-cell table:number-columns-repeated="1015"/>
        </table:table-row>
        <table:table-row table:style-name="ro1">
          <table:table-cell office:value-type="float" office:value="10.17">
            <text:p>10.17</text:p>
          </table:table-cell>
          <table:table-cell office:value-type="float" office:value="54.6448087431694">
            <text:p>54.6448087432</text:p>
          </table:table-cell>
          <table:table-cell table:formula="of:=([.$B$1] - [.B12])^2" office:value-type="float" office:value="0.4157783152677">
            <text:p>0.4157783153</text:p>
          </table:table-cell>
          <table:table-cell office:value-type="float" office:value="10.851">
            <text:p>10.851</text:p>
          </table:table-cell>
          <table:table-cell office:value-type="float" office:value="53.0503978779841">
            <text:p>53.050397878</text:p>
          </table:table-cell>
          <table:table-cell table:formula="of:=([.$B$1] - [.E12])^2" office:value-type="float" office:value="0.901744190137094">
            <text:p>0.9017441901</text:p>
          </table:table-cell>
          <table:table-cell office:value-type="float" office:value="10.851">
            <text:p>10.851</text:p>
          </table:table-cell>
          <table:table-cell office:value-type="float" office:value="53.0503978779841">
            <text:p>53.050397878</text:p>
          </table:table-cell>
          <table:table-cell table:formula="of:=([.$B$1] - [.H12])^2" office:value-type="float" office:value="0.901744190137094">
            <text:p>0.9017441901</text:p>
          </table:table-cell>
          <table:table-cell table:number-columns-repeated="1015"/>
        </table:table-row>
        <table:table-row table:style-name="ro1">
          <table:table-cell office:value-type="float" office:value="11.304">
            <text:p>11.304</text:p>
          </table:table-cell>
          <table:table-cell office:value-type="float" office:value="52.9100529100529">
            <text:p>52.9100529101</text:p>
          </table:table-cell>
          <table:table-cell table:formula="of:=([.$B$1] - [.B13])^2" office:value-type="float" office:value="1.18798465888416">
            <text:p>1.1879846589</text:p>
          </table:table-cell>
          <table:table-cell office:value-type="float" office:value="11.965">
            <text:p>11.965</text:p>
          </table:table-cell>
          <table:table-cell office:value-type="float" office:value="53.8599640933573">
            <text:p>53.8599640934</text:p>
          </table:table-cell>
          <table:table-cell table:formula="of:=([.$B$1] - [.E13])^2" office:value-type="float" office:value="0.0196100551492434">
            <text:p>0.0196100551</text:p>
          </table:table-cell>
          <table:table-cell office:value-type="float" office:value="11.965">
            <text:p>11.965</text:p>
          </table:table-cell>
          <table:table-cell office:value-type="float" office:value="53.8599640933573">
            <text:p>53.8599640934</text:p>
          </table:table-cell>
          <table:table-cell table:formula="of:=([.$B$1] - [.H13])^2" office:value-type="float" office:value="0.0196100551492434">
            <text:p>0.0196100551</text:p>
          </table:table-cell>
          <table:table-cell table:number-columns-repeated="1015"/>
        </table:table-row>
        <table:table-row table:style-name="ro1">
          <table:table-cell office:value-type="float" office:value="12.402">
            <text:p>12.402</text:p>
          </table:table-cell>
          <table:table-cell office:value-type="float" office:value="54.6448087431694">
            <text:p>54.6448087432</text:p>
          </table:table-cell>
          <table:table-cell table:formula="of:=([.$B$1] - [.B14])^2" office:value-type="float" office:value="0.4157783152677">
            <text:p>0.4157783153</text:p>
          </table:table-cell>
          <table:table-cell office:value-type="float" office:value="13.081">
            <text:p>13.081</text:p>
          </table:table-cell>
          <table:table-cell office:value-type="float" office:value="53.7634408602151">
            <text:p>53.7634408602</text:p>
          </table:table-cell>
          <table:table-cell table:formula="of:=([.$B$1] - [.E14])^2" office:value-type="float" office:value="0.0559602266157726">
            <text:p>0.0559602266</text:p>
          </table:table-cell>
          <table:table-cell office:value-type="float" office:value="13.081">
            <text:p>13.081</text:p>
          </table:table-cell>
          <table:table-cell office:value-type="float" office:value="53.7634408602151">
            <text:p>53.7634408602</text:p>
          </table:table-cell>
          <table:table-cell table:formula="of:=([.$B$1] - [.H14])^2" office:value-type="float" office:value="0.0559602266157726">
            <text:p>0.0559602266</text:p>
          </table:table-cell>
          <table:table-cell table:number-columns-repeated="1015"/>
        </table:table-row>
        <table:table-row table:style-name="ro1">
          <table:table-cell office:value-type="float" office:value="13.537">
            <text:p>13.537</text:p>
          </table:table-cell>
          <table:table-cell office:value-type="float" office:value="52.863436123348">
            <text:p>52.8634361233</text:p>
          </table:table-cell>
          <table:table-cell table:formula="of:=([.$B$1] - [.B15])^2" office:value-type="float" office:value="1.29177744571022">
            <text:p>1.2917774457</text:p>
          </table:table-cell>
          <table:table-cell office:value-type="float" office:value="14.176">
            <text:p>14.176</text:p>
          </table:table-cell>
          <table:table-cell office:value-type="float" office:value="54.7945205479452">
            <text:p>54.7945205479</text:p>
          </table:table-cell>
          <table:table-cell table:formula="of:=([.$B$1] - [.E15])^2" office:value-type="float" office:value="0.631262901107136">
            <text:p>0.6312629011</text:p>
          </table:table-cell>
          <table:table-cell office:value-type="float" office:value="14.176">
            <text:p>14.176</text:p>
          </table:table-cell>
          <table:table-cell office:value-type="float" office:value="54.7945205479452">
            <text:p>54.7945205479</text:p>
          </table:table-cell>
          <table:table-cell table:formula="of:=([.$B$1] - [.H15])^2" office:value-type="float" office:value="0.631262901107136">
            <text:p>0.6312629011</text:p>
          </table:table-cell>
          <table:table-cell table:number-columns-repeated="1015"/>
        </table:table-row>
        <table:table-row table:style-name="ro1">
          <table:table-cell office:value-type="float" office:value="14.638">
            <text:p>14.638</text:p>
          </table:table-cell>
          <table:table-cell office:value-type="float" office:value="54.4959128065395">
            <text:p>54.4959128065</text:p>
          </table:table-cell>
          <table:table-cell table:formula="of:=([.$B$1] - [.B16])^2" office:value-type="float" office:value="0.245929511689884">
            <text:p>0.2459295117</text:p>
          </table:table-cell>
          <table:table-cell office:value-type="float" office:value="15.308">
            <text:p>15.308</text:p>
          </table:table-cell>
          <table:table-cell office:value-type="float" office:value="53.0035335689046">
            <text:p>53.0035335689</text:p>
          </table:table-cell>
          <table:table-cell table:formula="of:=([.$B$1] - [.E16])^2" office:value-type="float" office:value="0.992945348300002">
            <text:p>0.9929453483</text:p>
          </table:table-cell>
          <table:table-cell office:value-type="float" office:value="15.308">
            <text:p>15.308</text:p>
          </table:table-cell>
          <table:table-cell office:value-type="float" office:value="53.0035335689046">
            <text:p>53.0035335689</text:p>
          </table:table-cell>
          <table:table-cell table:formula="of:=([.$B$1] - [.H16])^2" office:value-type="float" office:value="0.992945348300002">
            <text:p>0.9929453483</text:p>
          </table:table-cell>
          <table:table-cell table:number-columns-repeated="1015"/>
        </table:table-row>
        <table:table-row table:style-name="ro1">
          <table:table-cell office:value-type="float" office:value="15.753">
            <text:p>15.753</text:p>
          </table:table-cell>
          <table:table-cell office:value-type="float" office:value="53.8116591928251">
            <text:p>53.8116591928</text:p>
          </table:table-cell>
          <table:table-cell table:formula="of:=([.$B$1] - [.B17])^2" office:value-type="float" office:value="0.035472259647294">
            <text:p>0.0354722596</text:p>
          </table:table-cell>
          <table:table-cell office:value-type="float" office:value="16.403">
            <text:p>16.403</text:p>
          </table:table-cell>
          <table:table-cell office:value-type="float" office:value="54.7945205479452">
            <text:p>54.7945205479</text:p>
          </table:table-cell>
          <table:table-cell table:formula="of:=([.$B$1] - [.E17])^2" office:value-type="float" office:value="0.631262901107136">
            <text:p>0.6312629011</text:p>
          </table:table-cell>
          <table:table-cell office:value-type="float" office:value="16.403">
            <text:p>16.403</text:p>
          </table:table-cell>
          <table:table-cell office:value-type="float" office:value="54.7945205479452">
            <text:p>54.7945205479</text:p>
          </table:table-cell>
          <table:table-cell table:formula="of:=([.$B$1] - [.H17])^2" office:value-type="float" office:value="0.631262901107136">
            <text:p>0.6312629011</text:p>
          </table:table-cell>
          <table:table-cell table:number-columns-repeated="1015"/>
        </table:table-row>
        <table:table-row table:style-name="ro1">
          <table:table-cell office:value-type="float" office:value="16.848">
            <text:p>16.848</text:p>
          </table:table-cell>
          <table:table-cell office:value-type="float" office:value="54.7945205479452">
            <text:p>54.7945205479</text:p>
          </table:table-cell>
          <table:table-cell table:formula="of:=([.$B$1] - [.B18])^2" office:value-type="float" office:value="0.631262901107136">
            <text:p>0.6312629011</text:p>
          </table:table-cell>
          <table:table-cell office:value-type="float" office:value="17.538">
            <text:p>17.538</text:p>
          </table:table-cell>
          <table:table-cell office:value-type="float" office:value="52.863436123348">
            <text:p>52.8634361233</text:p>
          </table:table-cell>
          <table:table-cell table:formula="of:=([.$B$1] - [.E18])^2" office:value-type="float" office:value="1.29177744571022">
            <text:p>1.2917774457</text:p>
          </table:table-cell>
          <table:table-cell office:value-type="float" office:value="17.538">
            <text:p>17.538</text:p>
          </table:table-cell>
          <table:table-cell office:value-type="float" office:value="52.863436123348">
            <text:p>52.8634361233</text:p>
          </table:table-cell>
          <table:table-cell table:formula="of:=([.$B$1] - [.H18])^2" office:value-type="float" office:value="1.29177744571022">
            <text:p>1.2917774457</text:p>
          </table:table-cell>
          <table:table-cell table:number-columns-repeated="1015"/>
        </table:table-row>
        <table:table-row table:style-name="ro1">
          <table:table-cell office:value-type="float" office:value="17.986">
            <text:p>17.986</text:p>
          </table:table-cell>
          <table:table-cell office:value-type="float" office:value="52.7240773286468">
            <text:p>52.7240773286</text:p>
          </table:table-cell>
          <table:table-cell table:formula="of:=([.$B$1] - [.B19])^2" office:value-type="float" office:value="1.62797866327309">
            <text:p>1.6279786633</text:p>
          </table:table-cell>
          <table:table-cell office:value-type="float" office:value="18.631">
            <text:p>18.631</text:p>
          </table:table-cell>
          <table:table-cell office:value-type="float" office:value="54.8947849954254">
            <text:p>54.8947849954</text:p>
          </table:table-cell>
          <table:table-cell table:formula="of:=([.$B$1] - [.E19])^2" office:value-type="float" office:value="0.800640188038427">
            <text:p>0.800640188</text:p>
          </table:table-cell>
          <table:table-cell office:value-type="float" office:value="18.631">
            <text:p>18.631</text:p>
          </table:table-cell>
          <table:table-cell office:value-type="float" office:value="54.8947849954254">
            <text:p>54.8947849954</text:p>
          </table:table-cell>
          <table:table-cell table:formula="of:=([.$B$1] - [.H19])^2" office:value-type="float" office:value="0.800640188038427">
            <text:p>0.800640188</text:p>
          </table:table-cell>
          <table:table-cell table:number-columns-repeated="1015"/>
        </table:table-row>
        <table:table-row table:style-name="ro1">
          <table:table-cell office:value-type="float" office:value="19.087">
            <text:p>19.087</text:p>
          </table:table-cell>
          <table:table-cell office:value-type="float" office:value="54.4959128065395">
            <text:p>54.4959128065</text:p>
          </table:table-cell>
          <table:table-cell table:formula="of:=([.$B$1] - [.B20])^2" office:value-type="float" office:value="0.245929511689884">
            <text:p>0.2459295117</text:p>
          </table:table-cell>
          <table:table-cell office:value-type="float" office:value="19.768">
            <text:p>19.768</text:p>
          </table:table-cell>
          <table:table-cell office:value-type="float" office:value="52.7704485488127">
            <text:p>52.7704485488</text:p>
          </table:table-cell>
          <table:table-cell table:formula="of:=([.$B$1] - [.E20])^2" office:value-type="float" office:value="1.51179677111679">
            <text:p>1.5117967711</text:p>
          </table:table-cell>
          <table:table-cell office:value-type="float" office:value="19.768">
            <text:p>19.768</text:p>
          </table:table-cell>
          <table:table-cell office:value-type="float" office:value="52.7704485488127">
            <text:p>52.7704485488</text:p>
          </table:table-cell>
          <table:table-cell table:formula="of:=([.$B$1] - [.H20])^2" office:value-type="float" office:value="1.51179677111679">
            <text:p>1.5117967711</text:p>
          </table:table-cell>
          <table:table-cell table:number-columns-repeated="1015"/>
        </table:table-row>
        <table:table-row table:style-name="ro1">
          <table:table-cell office:value-type="float" office:value="20.221">
            <text:p>20.221</text:p>
          </table:table-cell>
          <table:table-cell office:value-type="float" office:value="52.9100529100529">
            <text:p>52.9100529101</text:p>
          </table:table-cell>
          <table:table-cell table:formula="of:=([.$B$1] - [.B21])^2" office:value-type="float" office:value="1.18798465888416">
            <text:p>1.1879846589</text:p>
          </table:table-cell>
          <table:table-cell office:value-type="float" office:value="20.865">
            <text:p>20.865</text:p>
          </table:table-cell>
          <table:table-cell office:value-type="float" office:value="54.6946216955333">
            <text:p>54.6946216955</text:p>
          </table:table-cell>
          <table:table-cell table:formula="of:=([.$B$1] - [.E21])^2" office:value-type="float" office:value="0.482499299905556">
            <text:p>0.4824992999</text:p>
          </table:table-cell>
          <table:table-cell office:value-type="float" office:value="20.865">
            <text:p>20.865</text:p>
          </table:table-cell>
          <table:table-cell office:value-type="float" office:value="54.6946216955333">
            <text:p>54.6946216955</text:p>
          </table:table-cell>
          <table:table-cell table:formula="of:=([.$B$1] - [.H21])^2" office:value-type="float" office:value="0.482499299905556">
            <text:p>0.4824992999</text:p>
          </table:table-cell>
          <table:table-cell table:number-columns-repeated="1015"/>
        </table:table-row>
        <table:table-row table:style-name="ro1">
          <table:table-cell office:value-type="float" office:value="21.317">
            <text:p>21.317</text:p>
          </table:table-cell>
          <table:table-cell office:value-type="float" office:value="54.7445255474453">
            <text:p>54.7445255474</text:p>
          </table:table-cell>
          <table:table-cell table:formula="of:=([.$B$1] - [.B22])^2" office:value-type="float" office:value="0.554318290798722">
            <text:p>0.5543182908</text:p>
          </table:table-cell>
          <table:table-cell office:value-type="float" office:value="22">
            <text:p>22</text:p>
          </table:table-cell>
          <table:table-cell office:value-type="float" office:value="52.863436123348">
            <text:p>52.8634361233</text:p>
          </table:table-cell>
          <table:table-cell table:formula="of:=([.$B$1] - [.E22])^2" office:value-type="float" office:value="1.29177744571022">
            <text:p>1.2917774457</text:p>
          </table:table-cell>
          <table:table-cell office:value-type="float" office:value="22">
            <text:p>22</text:p>
          </table:table-cell>
          <table:table-cell office:value-type="float" office:value="52.863436123348">
            <text:p>52.8634361233</text:p>
          </table:table-cell>
          <table:table-cell table:formula="of:=([.$B$1] - [.H22])^2" office:value-type="float" office:value="1.29177744571022">
            <text:p>1.2917774457</text:p>
          </table:table-cell>
          <table:table-cell table:number-columns-repeated="1015"/>
        </table:table-row>
        <table:table-row table:style-name="ro1">
          <table:table-cell office:value-type="float" office:value="22.433">
            <text:p>22.433</text:p>
          </table:table-cell>
          <table:table-cell office:value-type="float" office:value="53.7634408602151">
            <text:p>53.7634408602</text:p>
          </table:table-cell>
          <table:table-cell table:formula="of:=([.$B$1] - [.B23])^2" office:value-type="float" office:value="0.0559602266157726">
            <text:p>0.0559602266</text:p>
          </table:table-cell>
          <table:table-cell office:value-type="float" office:value="23.093">
            <text:p>23.093</text:p>
          </table:table-cell>
          <table:table-cell office:value-type="float" office:value="54.8947849954254">
            <text:p>54.8947849954</text:p>
          </table:table-cell>
          <table:table-cell table:formula="of:=([.$B$1] - [.E23])^2" office:value-type="float" office:value="0.800640188038427">
            <text:p>0.800640188</text:p>
          </table:table-cell>
          <table:table-cell office:value-type="float" office:value="23.093">
            <text:p>23.093</text:p>
          </table:table-cell>
          <table:table-cell office:value-type="float" office:value="54.8947849954254">
            <text:p>54.8947849954</text:p>
          </table:table-cell>
          <table:table-cell table:formula="of:=([.$B$1] - [.H23])^2" office:value-type="float" office:value="0.800640188038427">
            <text:p>0.800640188</text:p>
          </table:table-cell>
          <table:table-cell table:number-columns-repeated="1015"/>
        </table:table-row>
        <table:table-row table:style-name="ro1">
          <table:table-cell office:value-type="float" office:value="23.549">
            <text:p>23.549</text:p>
          </table:table-cell>
          <table:table-cell office:value-type="float" office:value="53.7634408602151">
            <text:p>53.7634408602</text:p>
          </table:table-cell>
          <table:table-cell table:formula="of:=([.$B$1] - [.B24])^2" office:value-type="float" office:value="0.0559602266157726">
            <text:p>0.0559602266</text:p>
          </table:table-cell>
          <table:table-cell office:value-type="float" office:value="24.233">
            <text:p>24.233</text:p>
          </table:table-cell>
          <table:table-cell office:value-type="float" office:value="52.6315789473684">
            <text:p>52.6315789474</text:p>
          </table:table-cell>
          <table:table-cell table:formula="of:=([.$B$1] - [.E24])^2" office:value-type="float" office:value="1.87257617728537">
            <text:p>1.8725761773</text:p>
          </table:table-cell>
          <table:table-cell office:value-type="float" office:value="24.233">
            <text:p>24.233</text:p>
          </table:table-cell>
          <table:table-cell office:value-type="float" office:value="52.6315789473684">
            <text:p>52.6315789474</text:p>
          </table:table-cell>
          <table:table-cell table:formula="of:=([.$B$1] - [.H24])^2" office:value-type="float" office:value="1.87257617728537">
            <text:p>1.8725761773</text:p>
          </table:table-cell>
          <table:table-cell table:number-columns-repeated="1015"/>
        </table:table-row>
        <table:table-row table:style-name="ro1">
          <table:table-cell office:value-type="float" office:value="24.663">
            <text:p>24.663</text:p>
          </table:table-cell>
          <table:table-cell office:value-type="float" office:value="53.8599640933573">
            <text:p>53.8599640934</text:p>
          </table:table-cell>
          <table:table-cell table:formula="of:=([.$B$1] - [.B25])^2" office:value-type="float" office:value="0.0196100551492434">
            <text:p>0.0196100551</text:p>
          </table:table-cell>
          <table:table-cell office:value-type="float" office:value="25.329">
            <text:p>25.329</text:p>
          </table:table-cell>
          <table:table-cell office:value-type="float" office:value="54.7945205479452">
            <text:p>54.7945205479</text:p>
          </table:table-cell>
          <table:table-cell table:formula="of:=([.$B$1] - [.E25])^2" office:value-type="float" office:value="0.631262901107136">
            <text:p>0.6312629011</text:p>
          </table:table-cell>
          <table:table-cell office:value-type="float" office:value="25.329">
            <text:p>25.329</text:p>
          </table:table-cell>
          <table:table-cell office:value-type="float" office:value="54.7945205479452">
            <text:p>54.7945205479</text:p>
          </table:table-cell>
          <table:table-cell table:formula="of:=([.$B$1] - [.H25])^2" office:value-type="float" office:value="0.631262901107136">
            <text:p>0.6312629011</text:p>
          </table:table-cell>
          <table:table-cell table:number-columns-repeated="1015"/>
        </table:table-row>
        <table:table-row table:style-name="ro1">
          <table:table-cell office:value-type="float" office:value="25.759">
            <text:p>25.759</text:p>
          </table:table-cell>
          <table:table-cell office:value-type="float" office:value="54.7445255474453">
            <text:p>54.7445255474</text:p>
          </table:table-cell>
          <table:table-cell table:formula="of:=([.$B$1] - [.B26])^2" office:value-type="float" office:value="0.554318290798722">
            <text:p>0.5543182908</text:p>
          </table:table-cell>
          <table:table-cell office:value-type="float" office:value="26.447">
            <text:p>26.447</text:p>
          </table:table-cell>
          <table:table-cell office:value-type="float" office:value="53.6672629695886">
            <text:p>53.6672629696</text:p>
          </table:table-cell>
          <table:table-cell table:formula="of:=([.$B$1] - [.E26])^2" office:value-type="float" office:value="0.110713931406998">
            <text:p>0.1107139314</text:p>
          </table:table-cell>
          <table:table-cell office:value-type="float" office:value="26.447">
            <text:p>26.447</text:p>
          </table:table-cell>
          <table:table-cell office:value-type="float" office:value="53.6672629695886">
            <text:p>53.6672629696</text:p>
          </table:table-cell>
          <table:table-cell table:formula="of:=([.$B$1] - [.H26])^2" office:value-type="float" office:value="0.110713931406998">
            <text:p>0.1107139314</text:p>
          </table:table-cell>
          <table:table-cell table:number-columns-repeated="1015"/>
        </table:table-row>
        <table:table-row table:style-name="ro1">
          <table:table-cell office:value-type="float" office:value="26.893">
            <text:p>26.893</text:p>
          </table:table-cell>
          <table:table-cell office:value-type="float" office:value="52.9100529100529">
            <text:p>52.9100529101</text:p>
          </table:table-cell>
          <table:table-cell table:formula="of:=([.$B$1] - [.B27])^2" office:value-type="float" office:value="1.18798465888416">
            <text:p>1.1879846589</text:p>
          </table:table-cell>
          <table:table-cell office:value-type="float" office:value="27.546">
            <text:p>27.546</text:p>
          </table:table-cell>
          <table:table-cell office:value-type="float" office:value="54.5950864422202">
            <text:p>54.5950864422</text:p>
          </table:table-cell>
          <table:table-cell table:formula="of:=([.$B$1] - [.E27])^2" office:value-type="float" office:value="0.354127873714296">
            <text:p>0.3541278737</text:p>
          </table:table-cell>
          <table:table-cell office:value-type="float" office:value="27.546">
            <text:p>27.546</text:p>
          </table:table-cell>
          <table:table-cell office:value-type="float" office:value="54.5950864422202">
            <text:p>54.5950864422</text:p>
          </table:table-cell>
          <table:table-cell table:formula="of:=([.$B$1] - [.H27])^2" office:value-type="float" office:value="0.354127873714296">
            <text:p>0.3541278737</text:p>
          </table:table-cell>
          <table:table-cell table:number-columns-repeated="1015"/>
        </table:table-row>
        <table:table-row table:style-name="ro1">
          <table:table-cell office:value-type="float" office:value="27.984">
            <text:p>27.984</text:p>
          </table:table-cell>
          <table:table-cell office:value-type="float" office:value="54.9954170485793">
            <text:p>54.9954170486</text:p>
          </table:table-cell>
          <table:table-cell table:formula="of:=([.$B$1] - [.B28])^2" office:value-type="float" office:value="0.990855100602322">
            <text:p>0.9908551006</text:p>
          </table:table-cell>
          <table:table-cell office:value-type="float" office:value="28.68">
            <text:p>28.68</text:p>
          </table:table-cell>
          <table:table-cell office:value-type="float" office:value="52.9567519858782">
            <text:p>52.9567519859</text:p>
          </table:table-cell>
          <table:table-cell table:formula="of:=([.$B$1] - [.E28])^2" office:value-type="float" office:value="1.08836641896908">
            <text:p>1.088366419</text:p>
          </table:table-cell>
          <table:table-cell office:value-type="float" office:value="28.68">
            <text:p>28.68</text:p>
          </table:table-cell>
          <table:table-cell office:value-type="float" office:value="52.9567519858782">
            <text:p>52.9567519859</text:p>
          </table:table-cell>
          <table:table-cell table:formula="of:=([.$B$1] - [.H28])^2" office:value-type="float" office:value="1.08836641896908">
            <text:p>1.088366419</text:p>
          </table:table-cell>
          <table:table-cell table:number-columns-repeated="1015"/>
        </table:table-row>
        <table:table-row table:style-name="ro1">
          <table:table-cell office:value-type="float" office:value="29.123">
            <text:p>29.123</text:p>
          </table:table-cell>
          <table:table-cell office:value-type="float" office:value="52.6777875329236">
            <text:p>52.6777875329</text:p>
          </table:table-cell>
          <table:table-cell table:formula="of:=([.$B$1] - [.B29])^2" office:value-type="float" office:value="1.74824580809225">
            <text:p>1.7482458081</text:p>
          </table:table-cell>
          <table:table-cell office:value-type="float" office:value="29.782">
            <text:p>29.782</text:p>
          </table:table-cell>
          <table:table-cell office:value-type="float" office:value="54.4464609800363">
            <text:p>54.44646098</text:p>
          </table:table-cell>
          <table:table-cell table:formula="of:=([.$B$1] - [.E29])^2" office:value-type="float" office:value="0.199327406694973">
            <text:p>0.1993274067</text:p>
          </table:table-cell>
          <table:table-cell office:value-type="float" office:value="29.782">
            <text:p>29.782</text:p>
          </table:table-cell>
          <table:table-cell office:value-type="float" office:value="54.4464609800363">
            <text:p>54.44646098</text:p>
          </table:table-cell>
          <table:table-cell table:formula="of:=([.$B$1] - [.H29])^2" office:value-type="float" office:value="0.199327406694973">
            <text:p>0.1993274067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5">06/25/2016</text:date>, <text:time>15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Simmons</meta:initial-creator>
    <meta:creation-date>2016-06-22T00:07:53</meta:creation-date>
    <dc:date>2016-06-25T15:28:08</dc:date>
    <dc:creator>J. Simmons</dc:creator>
    <meta:editing-duration>P3DT15H18M54S</meta:editing-duration>
    <meta:editing-cycles>7</meta:editing-cycles>
    <meta:generator>OpenOffice/4.0.0$Unix OpenOffice.org_project/400m3$Build-9702</meta:generator>
    <meta:document-statistic meta:table-count="1" meta:cell-count="25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3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2cm" chart:symbol-height="0.2cm"/>
      <style:graphic-properties draw:stroke="none" svg:stroke-width="0.08cm" svg:stroke-color="#333333" draw:fill-color="#333333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sterisk" chart:symbol-width="0.2cm" chart:symbol-height="0.2cm"/>
      <style:graphic-properties draw:stroke="none" svg:stroke-width="0.08cm" svg:stroke-color="#333333" draw:fill-color="#33333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>
        <chart:symbol-image xlink:href="Pictures/2000000D000000DD000000DD539AEB53.svm" xlink:type="simple" xlink:actuate="onLoad"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9.005cm" xlink:href=".." xlink:type="simple" chart:class="chart:scatter" chart:style-name="ch1">
        <chart:title svg:x="6.149cm" svg:y="0.315cm" chart:style-name="ch2">
          <text:p>Cadence vs Time</text:p>
        </chart:title>
        <chart:legend chart:legend-position="end" svg:x="12.24cm" svg:y="3.45cm" style:legend-expansion="high" chart:style-name="ch3"/>
        <chart:plot-area chart:style-name="ch4" table:cell-range-address="Results.A4:Results.B29 Results.B3:Results.B3 Results.E3:Results.E29 Results.H3:Results.H29 Results.L3:Results.L5" chart:data-source-has-labels="row" svg:x="0.77cm" svg:y="1.652cm" svg:width="10.83cm" svg:height="6.753cm">
          <chartooo:coordinate-region svg:x="1.421cm" svg:y="1.853cm" svg:width="9.977cm" svg:height="5.90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esults.B4:Results.B29" chart:label-cell-address="Results.B3:Results.B3" chart:class="chart:scatter">
            <chart:domain table:cell-range-address="Results.A4:Results.A29"/>
            <chart:data-point chart:repeated="26"/>
          </chart:series>
          <chart:series chart:style-name="ch9" chart:values-cell-range-address="Results.E4:Results.E29" chart:label-cell-address="Results.E3:Results.E3" chart:class="chart:scatter">
            <chart:domain table:cell-range-address="Results.D4:Results.D29"/>
            <chart:data-point chart:repeated="26"/>
          </chart:series>
          <chart:series chart:style-name="ch10" chart:values-cell-range-address="Results.H4:Results.H29" chart:label-cell-address="Results.H3:Results.H3" chart:class="chart:scatter">
            <chart:domain table:cell-range-address="Results.G4:Results.G29"/>
            <chart:data-point chart:repeated="26"/>
          </chart:series>
          <chart:series chart:style-name="ch11" chart:values-cell-range-address="Results.L4:Results.L5" chart:label-cell-address="Results.L3:Results.L3" chart:class="chart:scatter">
            <chart:domain table:cell-range-address="Results.K4:Results.K5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Replicate 1</text:p>
                <draw:g>
                  <svg:desc>Results.B3:Results.B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Replicate 2</text:p>
                <draw:g>
                  <svg:desc>Results.E3:Results.E3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Replicate 3</text:p>
                <draw:g>
                  <svg:desc>Results.H3:Results.H3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Specified Value</text:p>
                <draw:g>
                  <svg:desc>Results.L3:Results.L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72">
                <text:p>1.272</text:p>
                <draw:g>
                  <svg:desc>Results.A4:Results.A29</svg:desc>
                </draw:g>
              </table:table-cell>
              <table:table-cell office:value-type="float" office:value="54.1516245487365">
                <text:p>54.1516245487365</text:p>
                <draw:g>
                  <svg:desc>Results.B4:Results.B29</svg:desc>
                </draw:g>
              </table:table-cell>
              <table:table-cell office:value-type="float" office:value="1.944">
                <text:p>1.944</text:p>
                <draw:g>
                  <svg:desc>Results.D4:Results.D29</svg:desc>
                </draw:g>
              </table:table-cell>
              <table:table-cell office:value-type="float" office:value="53.5236396074933">
                <text:p>53.5236396074933</text:p>
                <draw:g>
                  <svg:desc>Results.E4:Results.E29</svg:desc>
                </draw:g>
              </table:table-cell>
              <table:table-cell office:value-type="float" office:value="1.944">
                <text:p>1.944</text:p>
                <draw:g>
                  <svg:desc>Results.G4:Results.G29</svg:desc>
                </draw:g>
              </table:table-cell>
              <table:table-cell office:value-type="float" office:value="53.5236396074933">
                <text:p>53.5236396074933</text:p>
                <draw:g>
                  <svg:desc>Results.H4:Results.H29</svg:desc>
                </draw:g>
              </table:table-cell>
              <table:table-cell office:value-type="float" office:value="0">
                <text:p>0</text:p>
                <draw:g>
                  <svg:desc>Results.K4:Results.K5</svg:desc>
                </draw:g>
              </table:table-cell>
              <table:table-cell office:value-type="float" office:value="54">
                <text:p>54</text:p>
                <draw:g>
                  <svg:desc>Results.L4:Results.L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98">
                <text:p>2.398</text:p>
              </table:table-cell>
              <table:table-cell office:value-type="float" office:value="53.2859680284192">
                <text:p>53.2859680284192</text:p>
              </table:table-cell>
              <table:table-cell office:value-type="float" office:value="3.039">
                <text:p>3.039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3.039">
                <text:p>3.039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496">
                <text:p>3.496</text:p>
              </table:table-cell>
              <table:table-cell office:value-type="float" office:value="54.6448087431694">
                <text:p>54.6448087431694</text:p>
              </table:table-cell>
              <table:table-cell office:value-type="float" office:value="4.18">
                <text:p>4.18</text:p>
              </table:table-cell>
              <table:table-cell office:value-type="float" office:value="52.5854513584575">
                <text:p>52.5854513584575</text:p>
              </table:table-cell>
              <table:table-cell office:value-type="float" office:value="4.18">
                <text:p>4.18</text:p>
              </table:table-cell>
              <table:table-cell office:value-type="float" office:value="52.5854513584575">
                <text:p>52.5854513584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616">
                <text:p>4.616</text:p>
              </table:table-cell>
              <table:table-cell office:value-type="float" office:value="53.5714285714286">
                <text:p>53.5714285714286</text:p>
              </table:table-cell>
              <table:table-cell office:value-type="float" office:value="5.265">
                <text:p>5.265</text:p>
              </table:table-cell>
              <table:table-cell office:value-type="float" office:value="55.2995391705069">
                <text:p>55.2995391705069</text:p>
              </table:table-cell>
              <table:table-cell office:value-type="float" office:value="5.265">
                <text:p>5.265</text:p>
              </table:table-cell>
              <table:table-cell office:value-type="float" office:value="55.2995391705069">
                <text:p>55.2995391705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716">
                <text:p>5.716</text:p>
              </table:table-cell>
              <table:table-cell office:value-type="float" office:value="54.5454545454545">
                <text:p>54.5454545454545</text:p>
              </table:table-cell>
              <table:table-cell office:value-type="float" office:value="6.4">
                <text:p>6.4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6.4">
                <text:p>6.4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858">
                <text:p>6.858</text:p>
              </table:table-cell>
              <table:table-cell office:value-type="float" office:value="52.5394045534151">
                <text:p>52.5394045534151</text:p>
              </table:table-cell>
              <table:table-cell office:value-type="float" office:value="7.505">
                <text:p>7.505</text:p>
              </table:table-cell>
              <table:table-cell office:value-type="float" office:value="54.2986425339367">
                <text:p>54.2986425339367</text:p>
              </table:table-cell>
              <table:table-cell office:value-type="float" office:value="7.505">
                <text:p>7.505</text:p>
              </table:table-cell>
              <table:table-cell office:value-type="float" office:value="54.2986425339367">
                <text:p>54.2986425339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953">
                <text:p>7.953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8.623">
                <text:p>8.623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8.623">
                <text:p>8.623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073">
                <text:p>9.073</text:p>
              </table:table-cell>
              <table:table-cell office:value-type="float" office:value="53.6193029490617">
                <text:p>53.6193029490617</text:p>
              </table:table-cell>
              <table:table-cell office:value-type="float" office:value="9.72">
                <text:p>9.72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9.72">
                <text:p>9.72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17">
                <text:p>10.17</text:p>
              </table:table-cell>
              <table:table-cell office:value-type="float" office:value="54.6448087431694">
                <text:p>54.6448087431694</text:p>
              </table:table-cell>
              <table:table-cell office:value-type="float" office:value="10.851">
                <text:p>10.851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10.851">
                <text:p>10.851</text:p>
              </table:table-cell>
              <table:table-cell office:value-type="float" office:value="53.0503978779841">
                <text:p>53.0503978779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304">
                <text:p>11.304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11.965">
                <text:p>11.965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11.965">
                <text:p>11.965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402">
                <text:p>12.402</text:p>
              </table:table-cell>
              <table:table-cell office:value-type="float" office:value="54.6448087431694">
                <text:p>54.6448087431694</text:p>
              </table:table-cell>
              <table:table-cell office:value-type="float" office:value="13.081">
                <text:p>13.081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13.081">
                <text:p>13.081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.537">
                <text:p>13.537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14.176">
                <text:p>14.176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4.176">
                <text:p>14.176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638">
                <text:p>14.638</text:p>
              </table:table-cell>
              <table:table-cell office:value-type="float" office:value="54.4959128065395">
                <text:p>54.4959128065395</text:p>
              </table:table-cell>
              <table:table-cell office:value-type="float" office:value="15.308">
                <text:p>15.308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15.308">
                <text:p>15.308</text:p>
              </table:table-cell>
              <table:table-cell office:value-type="float" office:value="53.0035335689046">
                <text:p>53.0035335689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.753">
                <text:p>15.753</text:p>
              </table:table-cell>
              <table:table-cell office:value-type="float" office:value="53.8116591928251">
                <text:p>53.8116591928251</text:p>
              </table:table-cell>
              <table:table-cell office:value-type="float" office:value="16.403">
                <text:p>16.403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6.403">
                <text:p>16.403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.848">
                <text:p>16.848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17.538">
                <text:p>17.538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17.538">
                <text:p>17.538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.986">
                <text:p>17.986</text:p>
              </table:table-cell>
              <table:table-cell office:value-type="float" office:value="52.7240773286468">
                <text:p>52.7240773286468</text:p>
              </table:table-cell>
              <table:table-cell office:value-type="float" office:value="18.631">
                <text:p>18.631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18.631">
                <text:p>18.631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.087">
                <text:p>19.087</text:p>
              </table:table-cell>
              <table:table-cell office:value-type="float" office:value="54.4959128065395">
                <text:p>54.4959128065395</text:p>
              </table:table-cell>
              <table:table-cell office:value-type="float" office:value="19.768">
                <text:p>19.768</text:p>
              </table:table-cell>
              <table:table-cell office:value-type="float" office:value="52.7704485488127">
                <text:p>52.7704485488127</text:p>
              </table:table-cell>
              <table:table-cell office:value-type="float" office:value="19.768">
                <text:p>19.768</text:p>
              </table:table-cell>
              <table:table-cell office:value-type="float" office:value="52.7704485488127">
                <text:p>52.7704485488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.221">
                <text:p>20.221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20.865">
                <text:p>20.865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20.865">
                <text:p>20.865</text:p>
              </table:table-cell>
              <table:table-cell office:value-type="float" office:value="54.6946216955333">
                <text:p>54.694621695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317">
                <text:p>21.317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2">
                <text:p>22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22">
                <text:p>22</text:p>
              </table:table-cell>
              <table:table-cell office:value-type="float" office:value="52.863436123348">
                <text:p>52.863436123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.433">
                <text:p>22.433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23.093">
                <text:p>23.093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23.093">
                <text:p>23.093</text:p>
              </table:table-cell>
              <table:table-cell office:value-type="float" office:value="54.8947849954254">
                <text:p>54.8947849954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.549">
                <text:p>23.549</text:p>
              </table:table-cell>
              <table:table-cell office:value-type="float" office:value="53.7634408602151">
                <text:p>53.7634408602151</text:p>
              </table:table-cell>
              <table:table-cell office:value-type="float" office:value="24.233">
                <text:p>24.233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24.233">
                <text:p>24.233</text:p>
              </table:table-cell>
              <table:table-cell office:value-type="float" office:value="52.6315789473684">
                <text:p>52.6315789473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4.663">
                <text:p>24.663</text:p>
              </table:table-cell>
              <table:table-cell office:value-type="float" office:value="53.8599640933573">
                <text:p>53.8599640933573</text:p>
              </table:table-cell>
              <table:table-cell office:value-type="float" office:value="25.329">
                <text:p>25.329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25.329">
                <text:p>25.329</text:p>
              </table:table-cell>
              <table:table-cell office:value-type="float" office:value="54.7945205479452">
                <text:p>54.7945205479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.759">
                <text:p>25.759</text:p>
              </table:table-cell>
              <table:table-cell office:value-type="float" office:value="54.7445255474453">
                <text:p>54.7445255474453</text:p>
              </table:table-cell>
              <table:table-cell office:value-type="float" office:value="26.447">
                <text:p>26.447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26.447">
                <text:p>26.447</text:p>
              </table:table-cell>
              <table:table-cell office:value-type="float" office:value="53.6672629695886">
                <text:p>53.6672629695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.893">
                <text:p>26.893</text:p>
              </table:table-cell>
              <table:table-cell office:value-type="float" office:value="52.9100529100529">
                <text:p>52.9100529100529</text:p>
              </table:table-cell>
              <table:table-cell office:value-type="float" office:value="27.546">
                <text:p>27.546</text:p>
              </table:table-cell>
              <table:table-cell office:value-type="float" office:value="54.5950864422202">
                <text:p>54.5950864422202</text:p>
              </table:table-cell>
              <table:table-cell office:value-type="float" office:value="27.546">
                <text:p>27.546</text:p>
              </table:table-cell>
              <table:table-cell office:value-type="float" office:value="54.5950864422202">
                <text:p>54.5950864422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.984">
                <text:p>27.984</text:p>
              </table:table-cell>
              <table:table-cell office:value-type="float" office:value="54.9954170485793">
                <text:p>54.9954170485793</text:p>
              </table:table-cell>
              <table:table-cell office:value-type="float" office:value="28.68">
                <text:p>28.68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28.68">
                <text:p>28.68</text:p>
              </table:table-cell>
              <table:table-cell office:value-type="float" office:value="52.9567519858782">
                <text:p>52.9567519858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.123">
                <text:p>29.123</text:p>
              </table:table-cell>
              <table:table-cell office:value-type="float" office:value="52.6777875329236">
                <text:p>52.6777875329236</text:p>
              </table:table-cell>
              <table:table-cell office:value-type="float" office:value="29.782">
                <text:p>29.782</text:p>
              </table:table-cell>
              <table:table-cell office:value-type="float" office:value="54.4464609800363">
                <text:p>54.4464609800363</text:p>
              </table:table-cell>
              <table:table-cell office:value-type="float" office:value="29.782">
                <text:p>29.782</text:p>
              </table:table-cell>
              <table:table-cell office:value-type="float" office:value="54.4464609800363">
                <text:p>54.4464609800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Unix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