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RMSE</text:p>
          </table:table-cell>
          <table:table-cell table:formula="of:=SQRT(AVERAGE([.C4:.C32];[.F4:.F29];[.I4:.I29]))" office:value-type="float" office:value="0.170834560339588">
            <text:p>0.170834560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4.768">
            <text:p>4.768</text:p>
          </table:table-cell>
          <table:table-cell office:value-type="float" office:value="20.0534759358289">
            <text:p>20.0534759358</text:p>
          </table:table-cell>
          <table:table-cell table:formula="of:=([.$B$1] - [.B4])^2" office:value-type="float" office:value="0.00285967571277429">
            <text:p>0.0028596757</text:p>
          </table:table-cell>
          <table:table-cell table:number-columns-repeated="7"/>
          <table:table-cell office:value-type="float" office:value="0">
            <text:p>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7.778">
            <text:p>7.778</text:p>
          </table:table-cell>
          <table:table-cell office:value-type="float" office:value="19.9335548172757">
            <text:p>19.9335548173</text:p>
          </table:table-cell>
          <table:table-cell table:formula="of:=([.$B$1] - [.B5])^2" office:value-type="float" office:value="0.00441496230725918">
            <text:p>0.0044149623</text:p>
          </table:table-cell>
          <table:table-cell table:number-columns-repeated="7"/>
          <table:table-cell office:value-type="float" office:value="30">
            <text:p>30</text:p>
          </table:table-cell>
          <table:table-cell table:formula="of:=[.$B$1]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10.777">
            <text:p>10.777</text:p>
          </table:table-cell>
          <table:table-cell office:value-type="float" office:value="20.0066688896299">
            <text:p>20.0066688896</text:p>
          </table:table-cell>
          <table:table-cell table:formula="of:=([.$B$1] - [.B6])^2" office:value-type="float" office:value="0.0000444740888954543">
            <text:p>4.44740888954543E-005</text:p>
          </table:table-cell>
          <table:table-cell table:number-columns-repeated="7"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13.807">
            <text:p>13.807</text:p>
          </table:table-cell>
          <table:table-cell office:value-type="float" office:value="19.8019801980198">
            <text:p>19.801980198</text:p>
          </table:table-cell>
          <table:table-cell table:formula="of:=([.$B$1] - [.B7])^2" office:value-type="float" office:value="0.0392118419762769">
            <text:p>0.039211842</text:p>
          </table:table-cell>
          <table:table-cell table:number-columns-repeated="1021"/>
        </table:table-row>
        <table:table-row table:style-name="ro1">
          <table:table-cell office:value-type="float" office:value="16.787">
            <text:p>16.787</text:p>
          </table:table-cell>
          <table:table-cell office:value-type="float" office:value="20.1342281879195">
            <text:p>20.1342281879</text:p>
          </table:table-cell>
          <table:table-cell table:formula="of:=([.$B$1] - [.B8])^2" office:value-type="float" office:value="0.0180172064321423">
            <text:p>0.0180172064</text:p>
          </table:table-cell>
          <table:table-cell table:number-columns-repeated="1021"/>
        </table:table-row>
        <table:table-row table:style-name="ro1">
          <table:table-cell office:value-type="float" office:value="19.812">
            <text:p>19.812</text:p>
          </table:table-cell>
          <table:table-cell office:value-type="float" office:value="19.8347107438017">
            <text:p>19.8347107438</text:p>
          </table:table-cell>
          <table:table-cell table:formula="of:=([.$B$1] - [.B9])^2" office:value-type="float" office:value="0.0273205382146023">
            <text:p>0.0273205382</text:p>
          </table:table-cell>
          <table:table-cell table:number-columns-repeated="1021"/>
        </table:table-row>
        <table:table-row table:style-name="ro1">
          <table:table-cell office:value-type="float" office:value="22.823">
            <text:p>22.823</text:p>
          </table:table-cell>
          <table:table-cell office:value-type="float" office:value="19.9269345732315">
            <text:p>19.9269345732</text:p>
          </table:table-cell>
          <table:table-cell table:formula="of:=([.$B$1] - [.B10])^2" office:value-type="float" office:value="0.00533855658886528">
            <text:p>0.0053385566</text:p>
          </table:table-cell>
          <table:table-cell table:number-columns-repeated="1021"/>
        </table:table-row>
        <table:table-row table:style-name="ro1">
          <table:table-cell office:value-type="float" office:value="25.824">
            <text:p>25.824</text:p>
          </table:table-cell>
          <table:table-cell office:value-type="float" office:value="19.9933355548151">
            <text:p>19.9933355548</text:p>
          </table:table-cell>
          <table:table-cell table:formula="of:=([.$B$1] - [.B11])^2" office:value-type="float" office:value="0.0000444148296230496">
            <text:p>4.44148296230496E-005</text:p>
          </table:table-cell>
          <table:table-cell table:number-columns-repeated="1021"/>
        </table:table-row>
        <table:table-row table:style-name="ro1">
          <table:table-cell office:value-type="float" office:value="28.8">
            <text:p>28.8</text:p>
          </table:table-cell>
          <table:table-cell office:value-type="float" office:value="20.1612903225806">
            <text:p>20.1612903226</text:p>
          </table:table-cell>
          <table:table-cell table:formula="of:=([.$B$1] - [.B12])^2" office:value-type="float" office:value="0.0260145681581682">
            <text:p>0.0260145682</text:p>
          </table:table-cell>
          <table:table-cell table:number-columns-repeated="1021"/>
        </table:table-row>
        <table:table-row table:style-name="ro1">
          <table:table-cell office:value-type="float" office:value="31.833">
            <text:p>31.833</text:p>
          </table:table-cell>
          <table:table-cell office:value-type="float" office:value="19.782393669634">
            <text:p>19.7823936696</text:p>
          </table:table-cell>
          <table:table-cell table:formula="of:=([.$B$1] - [.B13])^2" office:value-type="float" office:value="0.0473525150153457">
            <text:p>0.047352515</text:p>
          </table:table-cell>
          <table:table-cell table:number-columns-repeated="1021"/>
        </table:table-row>
        <table:table-row table:style-name="ro1">
          <table:table-cell office:value-type="float" office:value="34.84">
            <text:p>34.84</text:p>
          </table:table-cell>
          <table:table-cell office:value-type="float" office:value="19.9534419687396">
            <text:p>19.9534419687</text:p>
          </table:table-cell>
          <table:table-cell table:formula="of:=([.$B$1] - [.B14])^2" office:value-type="float" office:value="0.00216765027484369">
            <text:p>0.0021676503</text:p>
          </table:table-cell>
          <table:table-cell table:number-columns-repeated="1021"/>
        </table:table-row>
        <table:table-row table:style-name="ro1">
          <table:table-cell office:value-type="float" office:value="37.852">
            <text:p>37.852</text:p>
          </table:table-cell>
          <table:table-cell office:value-type="float" office:value="19.9203187250996">
            <text:p>19.9203187251</text:p>
          </table:table-cell>
          <table:table-cell table:formula="of:=([.$B$1] - [.B15])^2" office:value-type="float" office:value="0.00634910556975285">
            <text:p>0.0063491056</text:p>
          </table:table-cell>
          <table:table-cell table:number-columns-repeated="1021"/>
        </table:table-row>
        <table:table-row table:style-name="ro1">
          <table:table-cell office:value-type="float" office:value="40.839">
            <text:p>40.839</text:p>
          </table:table-cell>
          <table:table-cell office:value-type="float" office:value="20.0870438567124">
            <text:p>20.0870438567</text:p>
          </table:table-cell>
          <table:table-cell table:formula="of:=([.$B$1] - [.B16])^2" office:value-type="float" office:value="0.00757663299137224">
            <text:p>0.007576633</text:p>
          </table:table-cell>
          <table:table-cell table:number-columns-repeated="1021"/>
        </table:table-row>
        <table:table-row table:style-name="ro1">
          <table:table-cell office:value-type="float" office:value="43.865">
            <text:p>43.865</text:p>
          </table:table-cell>
          <table:table-cell office:value-type="float" office:value="19.8347107438017">
            <text:p>19.8347107438</text:p>
          </table:table-cell>
          <table:table-cell table:formula="of:=([.$B$1] - [.B17])^2" office:value-type="float" office:value="0.0273205382146023">
            <text:p>0.0273205382</text:p>
          </table:table-cell>
          <table:table-cell table:number-columns-repeated="1021"/>
        </table:table-row>
        <table:table-row table:style-name="ro1">
          <table:table-cell office:value-type="float" office:value="46.859">
            <text:p>46.859</text:p>
          </table:table-cell>
          <table:table-cell office:value-type="float" office:value="20.0400801603206">
            <text:p>20.0400801603</text:p>
          </table:table-cell>
          <table:table-cell table:formula="of:=([.$B$1] - [.B18])^2" office:value-type="float" office:value="0.00160641925132806">
            <text:p>0.0016064193</text:p>
          </table:table-cell>
          <table:table-cell table:number-columns-repeated="1021"/>
        </table:table-row>
        <table:table-row table:style-name="ro1">
          <table:table-cell office:value-type="float" office:value="49.876">
            <text:p>49.876</text:p>
          </table:table-cell>
          <table:table-cell office:value-type="float" office:value="19.8873052701359">
            <text:p>19.8873052701</text:p>
          </table:table-cell>
          <table:table-cell table:formula="of:=([.$B$1] - [.B19])^2" office:value-type="float" office:value="0.0127001021391431">
            <text:p>0.0127001021</text:p>
          </table:table-cell>
          <table:table-cell table:number-columns-repeated="1021"/>
        </table:table-row>
        <table:table-row table:style-name="ro1">
          <table:table-cell office:value-type="float" office:value="52.854">
            <text:p>52.854</text:p>
          </table:table-cell>
          <table:table-cell office:value-type="float" office:value="20.1477501678979">
            <text:p>20.1477501679</text:p>
          </table:table-cell>
          <table:table-cell table:formula="of:=([.$B$1] - [.B20])^2" office:value-type="float" office:value="0.021830112113863">
            <text:p>0.0218301121</text:p>
          </table:table-cell>
          <table:table-cell table:number-columns-repeated="1021"/>
        </table:table-row>
        <table:table-row table:style-name="ro1">
          <table:table-cell office:value-type="float" office:value="55.903">
            <text:p>55.903</text:p>
          </table:table-cell>
          <table:table-cell office:value-type="float" office:value="19.6785831420138">
            <text:p>19.678583142</text:p>
          </table:table-cell>
          <table:table-cell table:formula="of:=([.$B$1] - [.B21])^2" office:value-type="float" office:value="0.103308796597737">
            <text:p>0.1033087966</text:p>
          </table:table-cell>
          <table:table-cell table:number-columns-repeated="1021"/>
        </table:table-row>
        <table:table-row table:style-name="ro1">
          <table:table-cell office:value-type="float" office:value="58.872">
            <text:p>58.872</text:p>
          </table:table-cell>
          <table:table-cell office:value-type="float" office:value="20.2088245200404">
            <text:p>20.20882452</text:p>
          </table:table-cell>
          <table:table-cell table:formula="of:=([.$B$1] - [.B22])^2" office:value-type="float" office:value="0.0436076801701116">
            <text:p>0.0436076802</text:p>
          </table:table-cell>
          <table:table-cell table:number-columns-repeated="1021"/>
        </table:table-row>
        <table:table-row table:style-name="ro1">
          <table:table-cell office:value-type="float" office:value="61.919">
            <text:p>61.919</text:p>
          </table:table-cell>
          <table:table-cell office:value-type="float" office:value="19.6914998359042">
            <text:p>19.6914998359</text:p>
          </table:table-cell>
          <table:table-cell table:formula="of:=([.$B$1] - [.B23])^2" office:value-type="float" office:value="0.0951723512471556">
            <text:p>0.0951723512</text:p>
          </table:table-cell>
          <table:table-cell table:number-columns-repeated="1021"/>
        </table:table-row>
        <table:table-row table:style-name="ro1">
          <table:table-cell office:value-type="float" office:value="64.893">
            <text:p>64.893</text:p>
          </table:table-cell>
          <table:table-cell office:value-type="float" office:value="20.1816347124117">
            <text:p>20.1816347124</text:p>
          </table:table-cell>
          <table:table-cell table:formula="of:=([.$B$1] - [.B24])^2" office:value-type="float" office:value="0.0329911687528836">
            <text:p>0.0329911688</text:p>
          </table:table-cell>
          <table:table-cell table:number-columns-repeated="1021"/>
        </table:table-row>
        <table:table-row table:style-name="ro1">
          <table:table-cell office:value-type="float" office:value="67.939">
            <text:p>67.939</text:p>
          </table:table-cell>
          <table:table-cell office:value-type="float" office:value="19.6979645436638">
            <text:p>19.6979645437</text:p>
          </table:table-cell>
          <table:table-cell table:formula="of:=([.$B$1] - [.B25])^2" office:value-type="float" office:value="0.0912254168842032">
            <text:p>0.0912254169</text:p>
          </table:table-cell>
          <table:table-cell table:number-columns-repeated="1021"/>
        </table:table-row>
        <table:table-row table:style-name="ro1">
          <table:table-cell office:value-type="float" office:value="70.913">
            <text:p>70.913</text:p>
          </table:table-cell>
          <table:table-cell office:value-type="float" office:value="20.1748486886348">
            <text:p>20.1748486886</text:p>
          </table:table-cell>
          <table:table-cell table:formula="of:=([.$B$1] - [.B26])^2" office:value-type="float" office:value="0.0305720639173216">
            <text:p>0.0305720639</text:p>
          </table:table-cell>
          <table:table-cell table:number-columns-repeated="1021"/>
        </table:table-row>
        <table:table-row table:style-name="ro1">
          <table:table-cell office:value-type="float" office:value="73.942">
            <text:p>73.942</text:p>
          </table:table-cell>
          <table:table-cell office:value-type="float" office:value="19.8085176625949">
            <text:p>19.8085176626</text:p>
          </table:table-cell>
          <table:table-cell table:formula="of:=([.$B$1] - [.B27])^2" office:value-type="float" office:value="0.0366654855381144">
            <text:p>0.0366654855</text:p>
          </table:table-cell>
          <table:table-cell table:number-columns-repeated="1021"/>
        </table:table-row>
        <table:table-row table:style-name="ro1">
          <table:table-cell office:value-type="float" office:value="76.912">
            <text:p>76.912</text:p>
          </table:table-cell>
          <table:table-cell office:value-type="float" office:value="20.2020202020202">
            <text:p>20.202020202</text:p>
          </table:table-cell>
          <table:table-cell table:formula="of:=([.$B$1] - [.B28])^2" office:value-type="float" office:value="0.0408121620242827">
            <text:p>0.040812162</text:p>
          </table:table-cell>
          <table:table-cell table:number-columns-repeated="1021"/>
        </table:table-row>
        <table:table-row table:style-name="ro1">
          <table:table-cell office:value-type="float" office:value="79.963">
            <text:p>79.963</text:p>
          </table:table-cell>
          <table:table-cell office:value-type="float" office:value="19.672131147541">
            <text:p>19.6721311475</text:p>
          </table:table-cell>
          <table:table-cell table:formula="of:=([.$B$1] - [.B29])^2" office:value-type="float" office:value="0.107497984412792">
            <text:p>0.1074979844</text:p>
          </table:table-cell>
          <table:table-cell table:number-columns-repeated="1021"/>
        </table:table-row>
        <table:table-row table:style-name="ro1">
          <table:table-cell office:value-type="float" office:value="82.95">
            <text:p>82.95</text:p>
          </table:table-cell>
          <table:table-cell office:value-type="float" office:value="20.0870438567124">
            <text:p>20.0870438567</text:p>
          </table:table-cell>
          <table:table-cell table:formula="of:=([.$B$1] - [.B30])^2" office:value-type="float" office:value="0.00757663299137224">
            <text:p>0.007576633</text:p>
          </table:table-cell>
          <table:table-cell table:number-columns-repeated="1021"/>
        </table:table-row>
        <table:table-row table:style-name="ro1">
          <table:table-cell office:value-type="float" office:value="85.962">
            <text:p>85.962</text:p>
          </table:table-cell>
          <table:table-cell office:value-type="float" office:value="19.9203187250996">
            <text:p>19.9203187251</text:p>
          </table:table-cell>
          <table:table-cell table:formula="of:=([.$B$1] - [.B31])^2" office:value-type="float" office:value="0.00634910556975285">
            <text:p>0.0063491056</text:p>
          </table:table-cell>
          <table:table-cell table:number-columns-repeated="1021"/>
        </table:table-row>
        <table:table-row table:style-name="ro1">
          <table:table-cell office:value-type="float" office:value="88.959">
            <text:p>88.959</text:p>
          </table:table-cell>
          <table:table-cell office:value-type="float" office:value="20.02002002002">
            <text:p>20.02002002</text:p>
          </table:table-cell>
          <table:table-cell table:formula="of:=([.$B$1] - [.B32])^2" office:value-type="float" office:value="0.000400801201602002">
            <text:p>0.0004008012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20:3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20:35:59</dc:date>
    <dc:creator>J. Simmons</dc:creator>
    <meta:editing-duration>P3DT15H18M54S</meta:editing-duration>
    <meta:editing-cycles>7</meta:editing-cycles>
    <meta:generator>OpenOffice/4.0.0$Unix OpenOffice.org_project/400m3$Build-9702</meta:generator>
    <meta:document-statistic meta:table-count="1" meta:cell-count="1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4cm" svg:width="9.977cm" svg:height="5.9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768">
                <text:p>4.768</text:p>
                <draw:g>
                  <svg:desc>Results.A4:Results.A29</svg:desc>
                </draw:g>
              </table:table-cell>
              <table:table-cell office:value-type="float" office:value="20.0534759358289">
                <text:p>20.0534759358289</text:p>
                <draw:g>
                  <svg:desc>Results.B4:Results.B29</svg:desc>
                </draw:g>
              </table:table-cell>
              <table:table-cell office:value-type="float" office:value="NaN">
                <text:p>NaN</text:p>
                <draw:g>
                  <svg:desc>Results.D4:Results.D29</svg:desc>
                </draw:g>
              </table:table-cell>
              <table:table-cell office:value-type="float" office:value="NaN">
                <text:p>NaN</text:p>
                <draw:g>
                  <svg:desc>Results.E4:Results.E29</svg:desc>
                </draw:g>
              </table:table-cell>
              <table:table-cell office:value-type="float" office:value="NaN">
                <text:p>NaN</text:p>
                <draw:g>
                  <svg:desc>Results.G4:Results.G29</svg:desc>
                </draw:g>
              </table:table-cell>
              <table:table-cell office:value-type="float" office:value="NaN">
                <text:p>NaN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20">
                <text:p>20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778">
                <text:p>7.778</text:p>
              </table:table-cell>
              <table:table-cell office:value-type="float" office:value="19.9335548172757">
                <text:p>19.9335548172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777">
                <text:p>10.777</text:p>
              </table:table-cell>
              <table:table-cell office:value-type="float" office:value="20.0066688896299">
                <text:p>20.0066688896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.807">
                <text:p>13.807</text:p>
              </table:table-cell>
              <table:table-cell office:value-type="float" office:value="19.8019801980198">
                <text:p>19.8019801980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.787">
                <text:p>16.787</text:p>
              </table:table-cell>
              <table:table-cell office:value-type="float" office:value="20.1342281879195">
                <text:p>20.1342281879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812">
                <text:p>19.812</text:p>
              </table:table-cell>
              <table:table-cell office:value-type="float" office:value="19.8347107438017">
                <text:p>19.8347107438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823">
                <text:p>22.823</text:p>
              </table:table-cell>
              <table:table-cell office:value-type="float" office:value="19.9269345732315">
                <text:p>19.9269345732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824">
                <text:p>25.824</text:p>
              </table:table-cell>
              <table:table-cell office:value-type="float" office:value="19.9933355548151">
                <text:p>19.9933355548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20.1612903225806">
                <text:p>20.1612903225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.833">
                <text:p>31.833</text:p>
              </table:table-cell>
              <table:table-cell office:value-type="float" office:value="19.782393669634">
                <text:p>19.782393669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.84">
                <text:p>34.84</text:p>
              </table:table-cell>
              <table:table-cell office:value-type="float" office:value="19.9534419687396">
                <text:p>19.9534419687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.852">
                <text:p>37.852</text:p>
              </table:table-cell>
              <table:table-cell office:value-type="float" office:value="19.9203187250996">
                <text:p>19.9203187250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.839">
                <text:p>40.839</text:p>
              </table:table-cell>
              <table:table-cell office:value-type="float" office:value="20.0870438567124">
                <text:p>20.0870438567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.865">
                <text:p>43.865</text:p>
              </table:table-cell>
              <table:table-cell office:value-type="float" office:value="19.8347107438017">
                <text:p>19.8347107438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.859">
                <text:p>46.859</text:p>
              </table:table-cell>
              <table:table-cell office:value-type="float" office:value="20.0400801603206">
                <text:p>20.0400801603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876">
                <text:p>49.876</text:p>
              </table:table-cell>
              <table:table-cell office:value-type="float" office:value="19.8873052701359">
                <text:p>19.8873052701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.854">
                <text:p>52.854</text:p>
              </table:table-cell>
              <table:table-cell office:value-type="float" office:value="20.1477501678979">
                <text:p>20.1477501678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.903">
                <text:p>55.903</text:p>
              </table:table-cell>
              <table:table-cell office:value-type="float" office:value="19.6785831420138">
                <text:p>19.6785831420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8.872">
                <text:p>58.872</text:p>
              </table:table-cell>
              <table:table-cell office:value-type="float" office:value="20.2088245200404">
                <text:p>20.2088245200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1.919">
                <text:p>61.919</text:p>
              </table:table-cell>
              <table:table-cell office:value-type="float" office:value="19.6914998359042">
                <text:p>19.6914998359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.893">
                <text:p>64.893</text:p>
              </table:table-cell>
              <table:table-cell office:value-type="float" office:value="20.1816347124117">
                <text:p>20.1816347124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7.939">
                <text:p>67.939</text:p>
              </table:table-cell>
              <table:table-cell office:value-type="float" office:value="19.6979645436638">
                <text:p>19.6979645436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0.913">
                <text:p>70.913</text:p>
              </table:table-cell>
              <table:table-cell office:value-type="float" office:value="20.1748486886348">
                <text:p>20.1748486886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3.942">
                <text:p>73.942</text:p>
              </table:table-cell>
              <table:table-cell office:value-type="float" office:value="19.8085176625949">
                <text:p>19.8085176625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6.912">
                <text:p>76.912</text:p>
              </table:table-cell>
              <table:table-cell office:value-type="float" office:value="20.2020202020202">
                <text:p>20.2020202020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9.963">
                <text:p>79.963</text:p>
              </table:table-cell>
              <table:table-cell office:value-type="float" office:value="19.672131147541">
                <text:p>19.672131147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