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726047039075357">
            <text:p>0.726047039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1.464">
            <text:p>1.464</text:p>
          </table:table-cell>
          <table:table-cell office:value-type="float" office:value="53.8599640933573">
            <text:p>53.8599640934</text:p>
          </table:table-cell>
          <table:table-cell table:formula="of:=([.$B$1] - [.B4])^2" office:value-type="float" office:value="0.0196100551492534">
            <text:p>0.0196100551</text:p>
          </table:table-cell>
          <table:table-cell office:value-type="float" office:value="1.409">
            <text:p>1.409</text:p>
          </table:table-cell>
          <table:table-cell office:value-type="float" office:value="55.6070435588508">
            <text:p>55.6070435589</text:p>
          </table:table-cell>
          <table:table-cell table:formula="of:=([.$B$1] - [.E4])^2" office:value-type="float" office:value="2.58258900004381">
            <text:p>2.582589</text:p>
          </table:table-cell>
          <table:table-cell office:value-type="float" office:value="1.561">
            <text:p>1.561</text:p>
          </table:table-cell>
          <table:table-cell office:value-type="float" office:value="53.7634408602151">
            <text:p>53.7634408602</text:p>
          </table:table-cell>
          <table:table-cell table:formula="of:=([.$B$1] - [.H4])^2" office:value-type="float" office:value="0.0559602266157962">
            <text:p>0.0559602266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2.57">
            <text:p>2.57</text:p>
          </table:table-cell>
          <table:table-cell office:value-type="float" office:value="54.249547920434">
            <text:p>54.2495479204</text:p>
          </table:table-cell>
          <table:table-cell table:formula="of:=([.$B$1] - [.B5])^2" office:value-type="float" office:value="0.0622741645929291">
            <text:p>0.0622741646</text:p>
          </table:table-cell>
          <table:table-cell office:value-type="float" office:value="2.557">
            <text:p>2.557</text:p>
          </table:table-cell>
          <table:table-cell office:value-type="float" office:value="52.2648083623693">
            <text:p>52.2648083624</text:p>
          </table:table-cell>
          <table:table-cell table:formula="of:=([.$B$1] - [.E5])^2" office:value-type="float" office:value="3.01089001930336">
            <text:p>3.0108900193</text:p>
          </table:table-cell>
          <table:table-cell office:value-type="float" office:value="2.663">
            <text:p>2.663</text:p>
          </table:table-cell>
          <table:table-cell office:value-type="float" office:value="54.4959128065395">
            <text:p>54.4959128065</text:p>
          </table:table-cell>
          <table:table-cell table:formula="of:=([.$B$1] - [.H5])^2" office:value-type="float" office:value="0.245929511689891">
            <text:p>0.2459295117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3.69">
            <text:p>3.69</text:p>
          </table:table-cell>
          <table:table-cell office:value-type="float" office:value="53.5714285714286">
            <text:p>53.5714285714</text:p>
          </table:table-cell>
          <table:table-cell table:formula="of:=([.$B$1] - [.B6])^2" office:value-type="float" office:value="0.183673469387757">
            <text:p>0.1836734694</text:p>
          </table:table-cell>
          <table:table-cell office:value-type="float" office:value="3.648">
            <text:p>3.648</text:p>
          </table:table-cell>
          <table:table-cell office:value-type="float" office:value="54.9954170485793">
            <text:p>54.9954170486</text:p>
          </table:table-cell>
          <table:table-cell table:formula="of:=([.$B$1] - [.E6])^2" office:value-type="float" office:value="0.990855100602293">
            <text:p>0.9908551006</text:p>
          </table:table-cell>
          <table:table-cell office:value-type="float" office:value="3.785">
            <text:p>3.785</text:p>
          </table:table-cell>
          <table:table-cell office:value-type="float" office:value="53.475935828877">
            <text:p>53.4759358289</text:p>
          </table:table-cell>
          <table:table-cell table:formula="of:=([.$B$1] - [.H6])^2" office:value-type="float" office:value="0.274643255454838">
            <text:p>0.2746432555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4.799">
            <text:p>4.799</text:p>
          </table:table-cell>
          <table:table-cell office:value-type="float" office:value="54.1027953110911">
            <text:p>54.1027953111</text:p>
          </table:table-cell>
          <table:table-cell table:formula="of:=([.$B$1] - [.B7])^2" office:value-type="float" office:value="0.0105668759823102">
            <text:p>0.010566876</text:p>
          </table:table-cell>
          <table:table-cell office:value-type="float" office:value="4.776">
            <text:p>4.776</text:p>
          </table:table-cell>
          <table:table-cell office:value-type="float" office:value="53.1914893617021">
            <text:p>53.1914893617</text:p>
          </table:table-cell>
          <table:table-cell table:formula="of:=([.$B$1] - [.E7])^2" office:value-type="float" office:value="0.653689452240826">
            <text:p>0.6536894522</text:p>
          </table:table-cell>
          <table:table-cell office:value-type="float" office:value="4.882">
            <text:p>4.882</text:p>
          </table:table-cell>
          <table:table-cell office:value-type="float" office:value="54.6946216955333">
            <text:p>54.6946216955</text:p>
          </table:table-cell>
          <table:table-cell table:formula="of:=([.$B$1] - [.H7])^2" office:value-type="float" office:value="0.482499299905517">
            <text:p>0.4824992999</text:p>
          </table:table-cell>
          <table:table-cell table:number-columns-repeated="1015"/>
        </table:table-row>
        <table:table-row table:style-name="ro1">
          <table:table-cell office:value-type="float" office:value="5.916">
            <text:p>5.916</text:p>
          </table:table-cell>
          <table:table-cell office:value-type="float" office:value="53.715308863026">
            <text:p>53.715308863</text:p>
          </table:table-cell>
          <table:table-cell table:formula="of:=([.$B$1] - [.B8])^2" office:value-type="float" office:value="0.0810490434715714">
            <text:p>0.0810490435</text:p>
          </table:table-cell>
          <table:table-cell office:value-type="float" office:value="5.887">
            <text:p>5.887</text:p>
          </table:table-cell>
          <table:table-cell office:value-type="float" office:value="54.005400540054">
            <text:p>54.0054005401</text:p>
          </table:table-cell>
          <table:table-cell table:formula="of:=([.$B$1] - [.E8])^2" office:value-type="float" office:value="0.0000291658328749115">
            <text:p>2.91658328749115E-005</text:p>
          </table:table-cell>
          <table:table-cell office:value-type="float" office:value="6.011">
            <text:p>6.011</text:p>
          </table:table-cell>
          <table:table-cell office:value-type="float" office:value="53.1443755535872">
            <text:p>53.1443755536</text:p>
          </table:table-cell>
          <table:table-cell table:formula="of:=([.$B$1] - [.H8])^2" office:value-type="float" office:value="0.732093193299133">
            <text:p>0.7320931933</text:p>
          </table:table-cell>
          <table:table-cell table:number-columns-repeated="1015"/>
        </table:table-row>
        <table:table-row table:style-name="ro1">
          <table:table-cell office:value-type="float" office:value="7.037">
            <text:p>7.037</text:p>
          </table:table-cell>
          <table:table-cell office:value-type="float" office:value="53.5714285714286">
            <text:p>53.5714285714</text:p>
          </table:table-cell>
          <table:table-cell table:formula="of:=([.$B$1] - [.B9])^2" office:value-type="float" office:value="0.183673469387757">
            <text:p>0.1836734694</text:p>
          </table:table-cell>
          <table:table-cell office:value-type="float" office:value="6.999">
            <text:p>6.999</text:p>
          </table:table-cell>
          <table:table-cell office:value-type="float" office:value="53.9568345323741">
            <text:p>53.9568345324</text:p>
          </table:table-cell>
          <table:table-cell table:formula="of:=([.$B$1] - [.E9])^2" office:value-type="float" office:value="0.001863257595363">
            <text:p>0.0018632576</text:p>
          </table:table-cell>
          <table:table-cell office:value-type="float" office:value="7.108">
            <text:p>7.108</text:p>
          </table:table-cell>
          <table:table-cell office:value-type="float" office:value="54.6946216955333">
            <text:p>54.6946216955</text:p>
          </table:table-cell>
          <table:table-cell table:formula="of:=([.$B$1] - [.H9])^2" office:value-type="float" office:value="0.482499299905517">
            <text:p>0.4824992999</text:p>
          </table:table-cell>
          <table:table-cell table:number-columns-repeated="1015"/>
        </table:table-row>
        <table:table-row table:style-name="ro1">
          <table:table-cell office:value-type="float" office:value="8.156">
            <text:p>8.156</text:p>
          </table:table-cell>
          <table:table-cell office:value-type="float" office:value="53.6193029490617">
            <text:p>53.6193029491</text:p>
          </table:table-cell>
          <table:table-cell table:formula="of:=([.$B$1] - [.B10])^2" office:value-type="float" office:value="0.144930244593147">
            <text:p>0.1449302446</text:p>
          </table:table-cell>
          <table:table-cell office:value-type="float" office:value="8.326">
            <text:p>8.326</text:p>
          </table:table-cell>
          <table:table-cell table:number-columns-repeated="2"/>
          <table:table-cell office:value-type="float" office:value="8.241">
            <text:p>8.241</text:p>
          </table:table-cell>
          <table:table-cell office:value-type="float" office:value="52.9567519858782">
            <text:p>52.9567519859</text:p>
          </table:table-cell>
          <table:table-cell table:formula="of:=([.$B$1] - [.H10])^2" office:value-type="float" office:value="1.08836641896908">
            <text:p>1.088366419</text:p>
          </table:table-cell>
          <table:table-cell table:number-columns-repeated="1015"/>
        </table:table-row>
        <table:table-row table:style-name="ro1">
          <table:table-cell office:value-type="float" office:value="9.252">
            <text:p>9.252</text:p>
          </table:table-cell>
          <table:table-cell office:value-type="float" office:value="54.7945205479452">
            <text:p>54.7945205479</text:p>
          </table:table-cell>
          <table:table-cell table:formula="of:=([.$B$1] - [.B11])^2" office:value-type="float" office:value="0.631262901107148">
            <text:p>0.6312629011</text:p>
          </table:table-cell>
          <table:table-cell office:value-type="float" office:value="9.46">
            <text:p>9.46</text:p>
          </table:table-cell>
          <table:table-cell office:value-type="float" office:value="52.9100529100529">
            <text:p>52.9100529101</text:p>
          </table:table-cell>
          <table:table-cell table:formula="of:=([.$B$1] - [.E11])^2" office:value-type="float" office:value="1.18798465888413">
            <text:p>1.1879846589</text:p>
          </table:table-cell>
          <table:table-cell office:value-type="float" office:value="9.337">
            <text:p>9.337</text:p>
          </table:table-cell>
          <table:table-cell office:value-type="float" office:value="54.7445255474453">
            <text:p>54.7445255474</text:p>
          </table:table-cell>
          <table:table-cell table:formula="of:=([.$B$1] - [.H11])^2" office:value-type="float" office:value="0.554318290798648">
            <text:p>0.5543182908</text:p>
          </table:table-cell>
          <table:table-cell table:number-columns-repeated="1015"/>
        </table:table-row>
        <table:table-row table:style-name="ro1">
          <table:table-cell office:value-type="float" office:value="10.363">
            <text:p>10.363</text:p>
          </table:table-cell>
          <table:table-cell office:value-type="float" office:value="54.005400540054">
            <text:p>54.0054005401</text:p>
          </table:table-cell>
          <table:table-cell table:formula="of:=([.$B$1] - [.B12])^2" office:value-type="float" office:value="0.0000291658328749115">
            <text:p>2.91658328749115E-005</text:p>
          </table:table-cell>
          <table:table-cell office:value-type="float" office:value="10.822">
            <text:p>10.822</text:p>
          </table:table-cell>
          <table:table-cell table:number-columns-repeated="2"/>
          <table:table-cell office:value-type="float" office:value="10.47">
            <text:p>10.47</text:p>
          </table:table-cell>
          <table:table-cell office:value-type="float" office:value="52.9567519858782">
            <text:p>52.9567519859</text:p>
          </table:table-cell>
          <table:table-cell table:formula="of:=([.$B$1] - [.H12])^2" office:value-type="float" office:value="1.08836641896908">
            <text:p>1.088366419</text:p>
          </table:table-cell>
          <table:table-cell table:number-columns-repeated="1015"/>
        </table:table-row>
        <table:table-row table:style-name="ro1">
          <table:table-cell office:value-type="float" office:value="11.476">
            <text:p>11.476</text:p>
          </table:table-cell>
          <table:table-cell office:value-type="float" office:value="53.9083557951482">
            <text:p>53.9083557951</text:p>
          </table:table-cell>
          <table:table-cell table:formula="of:=([.$B$1] - [.B13])^2" office:value-type="float" office:value="0.00839866028291022">
            <text:p>0.0083986603</text:p>
          </table:table-cell>
          <table:table-cell office:value-type="float" office:value="11.955">
            <text:p>11.955</text:p>
          </table:table-cell>
          <table:table-cell office:value-type="float" office:value="52.9567519858782">
            <text:p>52.9567519859</text:p>
          </table:table-cell>
          <table:table-cell table:formula="of:=([.$B$1] - [.E13])^2" office:value-type="float" office:value="1.08836641896908">
            <text:p>1.088366419</text:p>
          </table:table-cell>
          <table:table-cell office:value-type="float" office:value="11.561">
            <text:p>11.561</text:p>
          </table:table-cell>
          <table:table-cell office:value-type="float" office:value="54.9954170485793">
            <text:p>54.9954170486</text:p>
          </table:table-cell>
          <table:table-cell table:formula="of:=([.$B$1] - [.H13])^2" office:value-type="float" office:value="0.990855100602293">
            <text:p>0.9908551006</text:p>
          </table:table-cell>
          <table:table-cell table:number-columns-repeated="1015"/>
        </table:table-row>
        <table:table-row table:style-name="ro1">
          <table:table-cell office:value-type="float" office:value="12.612">
            <text:p>12.612</text:p>
          </table:table-cell>
          <table:table-cell office:value-type="float" office:value="52.8169014084507">
            <text:p>52.8169014085</text:p>
          </table:table-cell>
          <table:table-cell table:formula="of:=([.$B$1] - [.B14])^2" office:value-type="float" office:value="1.39972227732591">
            <text:p>1.3997222773</text:p>
          </table:table-cell>
          <table:table-cell office:value-type="float" office:value="13.167">
            <text:p>13.167</text:p>
          </table:table-cell>
          <table:table-cell table:number-columns-repeated="2"/>
          <table:table-cell office:value-type="float" office:value="12.692">
            <text:p>12.692</text:p>
          </table:table-cell>
          <table:table-cell office:value-type="float" office:value="53.0503978779841">
            <text:p>53.050397878</text:p>
          </table:table-cell>
          <table:table-cell table:formula="of:=([.$B$1] - [.H14])^2" office:value-type="float" office:value="0.901744190137134">
            <text:p>0.9017441901</text:p>
          </table:table-cell>
          <table:table-cell table:number-columns-repeated="1015"/>
        </table:table-row>
        <table:table-row table:style-name="ro1">
          <table:table-cell office:value-type="float" office:value="13.706">
            <text:p>13.706</text:p>
          </table:table-cell>
          <table:table-cell office:value-type="float" office:value="54.8947849954254">
            <text:p>54.8947849954</text:p>
          </table:table-cell>
          <table:table-cell table:formula="of:=([.$B$1] - [.B15])^2" office:value-type="float" office:value="0.800640188038504">
            <text:p>0.800640188</text:p>
          </table:table-cell>
          <table:table-cell office:value-type="float" office:value="14.298">
            <text:p>14.298</text:p>
          </table:table-cell>
          <table:table-cell office:value-type="float" office:value="53.0503978779841">
            <text:p>53.050397878</text:p>
          </table:table-cell>
          <table:table-cell table:formula="of:=([.$B$1] - [.E15])^2" office:value-type="float" office:value="0.901744190137134">
            <text:p>0.9017441901</text:p>
          </table:table-cell>
          <table:table-cell office:value-type="float" office:value="13.805">
            <text:p>13.805</text:p>
          </table:table-cell>
          <table:table-cell office:value-type="float" office:value="53.9568345323741">
            <text:p>53.9568345324</text:p>
          </table:table-cell>
          <table:table-cell table:formula="of:=([.$B$1] - [.H15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14.831">
            <text:p>14.831</text:p>
          </table:table-cell>
          <table:table-cell office:value-type="float" office:value="53.3333333333333">
            <text:p>53.3333333333</text:p>
          </table:table-cell>
          <table:table-cell table:formula="of:=([.$B$1] - [.B16])^2" office:value-type="float" office:value="0.444444444444441">
            <text:p>0.4444444444</text:p>
          </table:table-cell>
          <table:table-cell office:value-type="float" office:value="15.399">
            <text:p>15.399</text:p>
          </table:table-cell>
          <table:table-cell office:value-type="float" office:value="54.4959128065395">
            <text:p>54.4959128065</text:p>
          </table:table-cell>
          <table:table-cell table:formula="of:=([.$B$1] - [.E16])^2" office:value-type="float" office:value="0.245929511689891">
            <text:p>0.2459295117</text:p>
          </table:table-cell>
          <table:table-cell office:value-type="float" office:value="14.936">
            <text:p>14.936</text:p>
          </table:table-cell>
          <table:table-cell office:value-type="float" office:value="53.0503978779841">
            <text:p>53.050397878</text:p>
          </table:table-cell>
          <table:table-cell table:formula="of:=([.$B$1] - [.H16])^2" office:value-type="float" office:value="0.901744190137134">
            <text:p>0.9017441901</text:p>
          </table:table-cell>
          <table:table-cell table:number-columns-repeated="1015"/>
        </table:table-row>
        <table:table-row table:style-name="ro1">
          <table:table-cell office:value-type="float" office:value="15.941">
            <text:p>15.941</text:p>
          </table:table-cell>
          <table:table-cell office:value-type="float" office:value="54.0540540540541">
            <text:p>54.0540540541</text:p>
          </table:table-cell>
          <table:table-cell table:formula="of:=([.$B$1] - [.B17])^2" office:value-type="float" office:value="0.00292184075967806">
            <text:p>0.0029218408</text:p>
          </table:table-cell>
          <table:table-cell office:value-type="float" office:value="16.532">
            <text:p>16.532</text:p>
          </table:table-cell>
          <table:table-cell office:value-type="float" office:value="52.9567519858782">
            <text:p>52.9567519859</text:p>
          </table:table-cell>
          <table:table-cell table:formula="of:=([.$B$1] - [.E17])^2" office:value-type="float" office:value="1.08836641896908">
            <text:p>1.088366419</text:p>
          </table:table-cell>
          <table:table-cell office:value-type="float" office:value="16.279">
            <text:p>16.279</text:p>
          </table:table-cell>
          <table:table-cell table:number-columns-repeated="1017"/>
        </table:table-row>
        <table:table-row table:style-name="ro1">
          <table:table-cell office:value-type="float" office:value="17.055">
            <text:p>17.055</text:p>
          </table:table-cell>
          <table:table-cell office:value-type="float" office:value="53.8599640933573">
            <text:p>53.8599640934</text:p>
          </table:table-cell>
          <table:table-cell table:formula="of:=([.$B$1] - [.B18])^2" office:value-type="float" office:value="0.0196100551492534">
            <text:p>0.0196100551</text:p>
          </table:table-cell>
          <table:table-cell office:value-type="float" office:value="17.627">
            <text:p>17.627</text:p>
          </table:table-cell>
          <table:table-cell office:value-type="float" office:value="54.8446069469835">
            <text:p>54.844606947</text:p>
          </table:table-cell>
          <table:table-cell table:formula="of:=([.$B$1] - [.E18])^2" office:value-type="float" office:value="0.713360894892855">
            <text:p>0.7133608949</text:p>
          </table:table-cell>
          <table:table-cell office:value-type="float" office:value="17.386">
            <text:p>17.386</text:p>
          </table:table-cell>
          <table:table-cell office:value-type="float" office:value="54.2005420054201">
            <text:p>54.2005420054</text:p>
          </table:table-cell>
          <table:table-cell table:formula="of:=([.$B$1] - [.H18])^2" office:value-type="float" office:value="0.040217095937897">
            <text:p>0.0402170959</text:p>
          </table:table-cell>
          <table:table-cell table:number-columns-repeated="1015"/>
        </table:table-row>
        <table:table-row table:style-name="ro1">
          <table:table-cell office:value-type="float" office:value="18.168">
            <text:p>18.168</text:p>
          </table:table-cell>
          <table:table-cell office:value-type="float" office:value="53.9083557951482">
            <text:p>53.9083557951</text:p>
          </table:table-cell>
          <table:table-cell table:formula="of:=([.$B$1] - [.B19])^2" office:value-type="float" office:value="0.00839866028291022">
            <text:p>0.0083986603</text:p>
          </table:table-cell>
          <table:table-cell office:value-type="float" office:value="18.757">
            <text:p>18.757</text:p>
          </table:table-cell>
          <table:table-cell office:value-type="float" office:value="53.0973451327434">
            <text:p>53.0973451327</text:p>
          </table:table-cell>
          <table:table-cell table:formula="of:=([.$B$1] - [.E19])^2" office:value-type="float" office:value="0.814785809382083">
            <text:p>0.8147858094</text:p>
          </table:table-cell>
          <table:table-cell office:value-type="float" office:value="18.508">
            <text:p>18.508</text:p>
          </table:table-cell>
          <table:table-cell office:value-type="float" office:value="53.475935828877">
            <text:p>53.4759358289</text:p>
          </table:table-cell>
          <table:table-cell table:formula="of:=([.$B$1] - [.H19])^2" office:value-type="float" office:value="0.274643255454838">
            <text:p>0.2746432555</text:p>
          </table:table-cell>
          <table:table-cell table:number-columns-repeated="1015"/>
        </table:table-row>
        <table:table-row table:style-name="ro1">
          <table:table-cell office:value-type="float" office:value="19.28">
            <text:p>19.28</text:p>
          </table:table-cell>
          <table:table-cell office:value-type="float" office:value="54.005400540054">
            <text:p>54.0054005401</text:p>
          </table:table-cell>
          <table:table-cell table:formula="of:=([.$B$1] - [.B20])^2" office:value-type="float" office:value="0.0000291658328749115">
            <text:p>2.91658328749115E-005</text:p>
          </table:table-cell>
          <table:table-cell office:value-type="float" office:value="19.85">
            <text:p>19.85</text:p>
          </table:table-cell>
          <table:table-cell office:value-type="float" office:value="54.8947849954254">
            <text:p>54.8947849954</text:p>
          </table:table-cell>
          <table:table-cell table:formula="of:=([.$B$1] - [.E20])^2" office:value-type="float" office:value="0.800640188038504">
            <text:p>0.800640188</text:p>
          </table:table-cell>
          <table:table-cell office:value-type="float" office:value="19.627">
            <text:p>19.627</text:p>
          </table:table-cell>
          <table:table-cell office:value-type="float" office:value="53.6193029490617">
            <text:p>53.6193029491</text:p>
          </table:table-cell>
          <table:table-cell table:formula="of:=([.$B$1] - [.H20])^2" office:value-type="float" office:value="0.144930244593147">
            <text:p>0.1449302446</text:p>
          </table:table-cell>
          <table:table-cell table:number-columns-repeated="1015"/>
        </table:table-row>
        <table:table-row table:style-name="ro1">
          <table:table-cell office:value-type="float" office:value="20.392">
            <text:p>20.392</text:p>
          </table:table-cell>
          <table:table-cell office:value-type="float" office:value="53.9568345323741">
            <text:p>53.9568345324</text:p>
          </table:table-cell>
          <table:table-cell table:formula="of:=([.$B$1] - [.B21])^2" office:value-type="float" office:value="0.001863257595363">
            <text:p>0.0018632576</text:p>
          </table:table-cell>
          <table:table-cell office:value-type="float" office:value="20.983">
            <text:p>20.983</text:p>
          </table:table-cell>
          <table:table-cell office:value-type="float" office:value="53.0035335689046">
            <text:p>53.0035335689</text:p>
          </table:table-cell>
          <table:table-cell table:formula="of:=([.$B$1] - [.E21])^2" office:value-type="float" office:value="0.992945348300002">
            <text:p>0.9929453483</text:p>
          </table:table-cell>
          <table:table-cell office:value-type="float" office:value="21.148">
            <text:p>21.148</text:p>
          </table:table-cell>
          <table:table-cell table:number-columns-repeated="1017"/>
        </table:table-row>
        <table:table-row table:style-name="ro1">
          <table:table-cell office:value-type="float" office:value="21.505">
            <text:p>21.505</text:p>
          </table:table-cell>
          <table:table-cell office:value-type="float" office:value="53.9083557951482">
            <text:p>53.9083557951</text:p>
          </table:table-cell>
          <table:table-cell table:formula="of:=([.$B$1] - [.B22])^2" office:value-type="float" office:value="0.00839866028291022">
            <text:p>0.0083986603</text:p>
          </table:table-cell>
          <table:table-cell office:value-type="float" office:value="22.077">
            <text:p>22.077</text:p>
          </table:table-cell>
          <table:table-cell office:value-type="float" office:value="54.8446069469835">
            <text:p>54.844606947</text:p>
          </table:table-cell>
          <table:table-cell table:formula="of:=([.$B$1] - [.E22])^2" office:value-type="float" office:value="0.713360894892855">
            <text:p>0.7133608949</text:p>
          </table:table-cell>
          <table:table-cell office:value-type="float" office:value="22.267">
            <text:p>22.267</text:p>
          </table:table-cell>
          <table:table-cell office:value-type="float" office:value="53.6672629695886">
            <text:p>53.6672629696</text:p>
          </table:table-cell>
          <table:table-cell table:formula="of:=([.$B$1] - [.H22])^2" office:value-type="float" office:value="0.110713931407031">
            <text:p>0.1107139314</text:p>
          </table:table-cell>
          <table:table-cell table:number-columns-repeated="1015"/>
        </table:table-row>
        <table:table-row table:style-name="ro1">
          <table:table-cell office:value-type="float" office:value="22.616">
            <text:p>22.616</text:p>
          </table:table-cell>
          <table:table-cell office:value-type="float" office:value="54.005400540054">
            <text:p>54.0054005401</text:p>
          </table:table-cell>
          <table:table-cell table:formula="of:=([.$B$1] - [.B23])^2" office:value-type="float" office:value="0.0000291658328749115">
            <text:p>2.91658328749115E-005</text:p>
          </table:table-cell>
          <table:table-cell office:value-type="float" office:value="23.205">
            <text:p>23.205</text:p>
          </table:table-cell>
          <table:table-cell office:value-type="float" office:value="53.1914893617021">
            <text:p>53.1914893617</text:p>
          </table:table-cell>
          <table:table-cell table:formula="of:=([.$B$1] - [.E23])^2" office:value-type="float" office:value="0.653689452240826">
            <text:p>0.6536894522</text:p>
          </table:table-cell>
          <table:table-cell office:value-type="float" office:value="23.369">
            <text:p>23.369</text:p>
          </table:table-cell>
          <table:table-cell office:value-type="float" office:value="54.4464609800363">
            <text:p>54.44646098</text:p>
          </table:table-cell>
          <table:table-cell table:formula="of:=([.$B$1] - [.H23])^2" office:value-type="float" office:value="0.199327406694967">
            <text:p>0.1993274067</text:p>
          </table:table-cell>
          <table:table-cell table:number-columns-repeated="1015"/>
        </table:table-row>
        <table:table-row table:style-name="ro1">
          <table:table-cell office:value-type="float" office:value="23.745">
            <text:p>23.745</text:p>
          </table:table-cell>
          <table:table-cell office:value-type="float" office:value="53.1443755535872">
            <text:p>53.1443755536</text:p>
          </table:table-cell>
          <table:table-cell table:formula="of:=([.$B$1] - [.B24])^2" office:value-type="float" office:value="0.732093193299133">
            <text:p>0.7320931933</text:p>
          </table:table-cell>
          <table:table-cell office:value-type="float" office:value="24.298">
            <text:p>24.298</text:p>
          </table:table-cell>
          <table:table-cell office:value-type="float" office:value="54.8947849954254">
            <text:p>54.8947849954</text:p>
          </table:table-cell>
          <table:table-cell table:formula="of:=([.$B$1] - [.E24])^2" office:value-type="float" office:value="0.800640188038504">
            <text:p>0.800640188</text:p>
          </table:table-cell>
          <table:table-cell office:value-type="float" office:value="24.485">
            <text:p>24.485</text:p>
          </table:table-cell>
          <table:table-cell office:value-type="float" office:value="53.7634408602151">
            <text:p>53.7634408602</text:p>
          </table:table-cell>
          <table:table-cell table:formula="of:=([.$B$1] - [.H24])^2" office:value-type="float" office:value="0.0559602266157962">
            <text:p>0.0559602266</text:p>
          </table:table-cell>
          <table:table-cell table:number-columns-repeated="1015"/>
        </table:table-row>
        <table:table-row table:style-name="ro1">
          <table:table-cell office:value-type="float" office:value="24.838">
            <text:p>24.838</text:p>
          </table:table-cell>
          <table:table-cell office:value-type="float" office:value="54.8947849954254">
            <text:p>54.8947849954</text:p>
          </table:table-cell>
          <table:table-cell table:formula="of:=([.$B$1] - [.B25])^2" office:value-type="float" office:value="0.800640188038504">
            <text:p>0.800640188</text:p>
          </table:table-cell>
          <table:table-cell office:value-type="float" office:value="25.429">
            <text:p>25.429</text:p>
          </table:table-cell>
          <table:table-cell office:value-type="float" office:value="53.0503978779841">
            <text:p>53.050397878</text:p>
          </table:table-cell>
          <table:table-cell table:formula="of:=([.$B$1] - [.E25])^2" office:value-type="float" office:value="0.901744190137134">
            <text:p>0.9017441901</text:p>
          </table:table-cell>
          <table:table-cell office:value-type="float" office:value="25.606">
            <text:p>25.606</text:p>
          </table:table-cell>
          <table:table-cell office:value-type="float" office:value="53.5236396074933">
            <text:p>53.5236396075</text:p>
          </table:table-cell>
          <table:table-cell table:formula="of:=([.$B$1] - [.H25])^2" office:value-type="float" office:value="0.226919223549129">
            <text:p>0.2269192235</text:p>
          </table:table-cell>
          <table:table-cell table:number-columns-repeated="1015"/>
        </table:table-row>
        <table:table-row table:style-name="ro1">
          <table:table-cell office:value-type="float" office:value="25.97">
            <text:p>25.97</text:p>
          </table:table-cell>
          <table:table-cell office:value-type="float" office:value="53.0035335689046">
            <text:p>53.0035335689</text:p>
          </table:table-cell>
          <table:table-cell table:formula="of:=([.$B$1] - [.B26])^2" office:value-type="float" office:value="0.992945348300002">
            <text:p>0.9929453483</text:p>
          </table:table-cell>
          <table:table-cell office:value-type="float" office:value="26.524">
            <text:p>26.524</text:p>
          </table:table-cell>
          <table:table-cell office:value-type="float" office:value="54.7945205479452">
            <text:p>54.7945205479</text:p>
          </table:table-cell>
          <table:table-cell table:formula="of:=([.$B$1] - [.E26])^2" office:value-type="float" office:value="0.631262901107148">
            <text:p>0.6312629011</text:p>
          </table:table-cell>
          <table:table-cell office:value-type="float" office:value="26.715">
            <text:p>26.715</text:p>
          </table:table-cell>
          <table:table-cell office:value-type="float" office:value="54.1516245487365">
            <text:p>54.1516245487</text:p>
          </table:table-cell>
          <table:table-cell table:formula="of:=([.$B$1] - [.H26])^2" office:value-type="float" office:value="0.0229900037795343">
            <text:p>0.0229900038</text:p>
          </table:table-cell>
          <table:table-cell table:number-columns-repeated="1015"/>
        </table:table-row>
        <table:table-row table:style-name="ro1">
          <table:table-cell office:value-type="float" office:value="27.084">
            <text:p>27.084</text:p>
          </table:table-cell>
          <table:table-cell office:value-type="float" office:value="53.8599640933573">
            <text:p>53.8599640934</text:p>
          </table:table-cell>
          <table:table-cell table:formula="of:=([.$B$1] - [.B27])^2" office:value-type="float" office:value="0.0196100551492534">
            <text:p>0.0196100551</text:p>
          </table:table-cell>
          <table:table-cell office:value-type="float" office:value="27.657">
            <text:p>27.657</text:p>
          </table:table-cell>
          <table:table-cell office:value-type="float" office:value="52.9567519858782">
            <text:p>52.9567519859</text:p>
          </table:table-cell>
          <table:table-cell table:formula="of:=([.$B$1] - [.E27])^2" office:value-type="float" office:value="1.08836641896908">
            <text:p>1.088366419</text:p>
          </table:table-cell>
          <table:table-cell office:value-type="float" office:value="27.813">
            <text:p>27.813</text:p>
          </table:table-cell>
          <table:table-cell office:value-type="float" office:value="54.6448087431694">
            <text:p>54.6448087432</text:p>
          </table:table-cell>
          <table:table-cell table:formula="of:=([.$B$1] - [.H27])^2" office:value-type="float" office:value="0.415778315267691">
            <text:p>0.4157783153</text:p>
          </table:table-cell>
          <table:table-cell table:number-columns-repeated="1015"/>
        </table:table-row>
        <table:table-row table:style-name="ro1">
          <table:table-cell office:value-type="float" office:value="28.197">
            <text:p>28.197</text:p>
          </table:table-cell>
          <table:table-cell office:value-type="float" office:value="53.9083557951482">
            <text:p>53.9083557951</text:p>
          </table:table-cell>
          <table:table-cell table:formula="of:=([.$B$1] - [.B28])^2" office:value-type="float" office:value="0.00839866028291022">
            <text:p>0.0083986603</text:p>
          </table:table-cell>
          <table:table-cell office:value-type="float" office:value="28.767">
            <text:p>28.767</text:p>
          </table:table-cell>
          <table:table-cell office:value-type="float" office:value="54.0540540540541">
            <text:p>54.0540540541</text:p>
          </table:table-cell>
          <table:table-cell table:formula="of:=([.$B$1] - [.E28])^2" office:value-type="float" office:value="0.00292184075967806">
            <text:p>0.0029218408</text:p>
          </table:table-cell>
          <table:table-cell office:value-type="float" office:value="28.954">
            <text:p>28.954</text:p>
          </table:table-cell>
          <table:table-cell office:value-type="float" office:value="52.5854513584575">
            <text:p>52.5854513585</text:p>
          </table:table-cell>
          <table:table-cell table:formula="of:=([.$B$1] - [.H28])^2" office:value-type="float" office:value="2.00094785928976">
            <text:p>2.0009478593</text:p>
          </table:table-cell>
          <table:table-cell table:number-columns-repeated="1015"/>
        </table:table-row>
        <table:table-row table:style-name="ro1">
          <table:table-cell office:value-type="float" office:value="29.307">
            <text:p>29.307</text:p>
          </table:table-cell>
          <table:table-cell office:value-type="float" office:value="54.0540540540541">
            <text:p>54.0540540541</text:p>
          </table:table-cell>
          <table:table-cell table:formula="of:=([.$B$1] - [.B29])^2" office:value-type="float" office:value="0.00292184075967806">
            <text:p>0.0029218408</text:p>
          </table:table-cell>
          <table:table-cell office:value-type="float" office:value="29.888">
            <text:p>29.888</text:p>
          </table:table-cell>
          <table:table-cell office:value-type="float" office:value="53.5236396074933">
            <text:p>53.5236396075</text:p>
          </table:table-cell>
          <table:table-cell table:formula="of:=([.$B$1] - [.E29])^2" office:value-type="float" office:value="0.226919223549129">
            <text:p>0.2269192235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8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8:38:41</dc:date>
    <dc:creator>J. Simmons</dc:creator>
    <meta:editing-duration>P3DT15H27M56S</meta:editing-duration>
    <meta:editing-cycles>8</meta:editing-cycles>
    <meta:generator>OpenOffice/4.0.0$Unix OpenOffice.org_project/400m3$Build-9702</meta:generator>
    <meta:document-statistic meta:table-count="1" meta:cell-count="2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3cm" svg:width="9.977cm" svg:height="5.90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64">
                <text:p>1.464</text:p>
                <draw:g>
                  <svg:desc>Results.A4:Results.A29</svg:desc>
                </draw:g>
              </table:table-cell>
              <table:table-cell office:value-type="float" office:value="53.8599640933573">
                <text:p>53.8599640933573</text:p>
                <draw:g>
                  <svg:desc>Results.B4:Results.B29</svg:desc>
                </draw:g>
              </table:table-cell>
              <table:table-cell office:value-type="float" office:value="1.409">
                <text:p>1.409</text:p>
                <draw:g>
                  <svg:desc>Results.D4:Results.D29</svg:desc>
                </draw:g>
              </table:table-cell>
              <table:table-cell office:value-type="float" office:value="55.6070435588508">
                <text:p>55.6070435588508</text:p>
                <draw:g>
                  <svg:desc>Results.E4:Results.E29</svg:desc>
                </draw:g>
              </table:table-cell>
              <table:table-cell office:value-type="float" office:value="1.561">
                <text:p>1.561</text:p>
                <draw:g>
                  <svg:desc>Results.G4:Results.G29</svg:desc>
                </draw:g>
              </table:table-cell>
              <table:table-cell office:value-type="float" office:value="53.7634408602151">
                <text:p>53.7634408602151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54">
                <text:p>54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7">
                <text:p>2.57</text:p>
              </table:table-cell>
              <table:table-cell office:value-type="float" office:value="54.249547920434">
                <text:p>54.249547920434</text:p>
              </table:table-cell>
              <table:table-cell office:value-type="float" office:value="2.557">
                <text:p>2.557</text:p>
              </table:table-cell>
              <table:table-cell office:value-type="float" office:value="52.2648083623693">
                <text:p>52.2648083623693</text:p>
              </table:table-cell>
              <table:table-cell office:value-type="float" office:value="2.663">
                <text:p>2.663</text:p>
              </table:table-cell>
              <table:table-cell office:value-type="float" office:value="54.4959128065395">
                <text:p>54.4959128065395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9">
                <text:p>3.69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3.648">
                <text:p>3.648</text:p>
              </table:table-cell>
              <table:table-cell office:value-type="float" office:value="54.9954170485793">
                <text:p>54.9954170485793</text:p>
              </table:table-cell>
              <table:table-cell office:value-type="float" office:value="3.785">
                <text:p>3.785</text:p>
              </table:table-cell>
              <table:table-cell office:value-type="float" office:value="53.475935828877">
                <text:p>53.475935828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99">
                <text:p>4.799</text:p>
              </table:table-cell>
              <table:table-cell office:value-type="float" office:value="54.1027953110911">
                <text:p>54.1027953110911</text:p>
              </table:table-cell>
              <table:table-cell office:value-type="float" office:value="4.776">
                <text:p>4.776</text:p>
              </table:table-cell>
              <table:table-cell office:value-type="float" office:value="53.1914893617021">
                <text:p>53.1914893617021</text:p>
              </table:table-cell>
              <table:table-cell office:value-type="float" office:value="4.882">
                <text:p>4.882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916">
                <text:p>5.916</text:p>
              </table:table-cell>
              <table:table-cell office:value-type="float" office:value="53.715308863026">
                <text:p>53.715308863026</text:p>
              </table:table-cell>
              <table:table-cell office:value-type="float" office:value="5.887">
                <text:p>5.887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6.011">
                <text:p>6.011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037">
                <text:p>7.037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6.999">
                <text:p>6.999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7.108">
                <text:p>7.108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156">
                <text:p>8.156</text:p>
              </table:table-cell>
              <table:table-cell office:value-type="float" office:value="53.6193029490617">
                <text:p>53.6193029490617</text:p>
              </table:table-cell>
              <table:table-cell office:value-type="float" office:value="8.326">
                <text:p>8.326</text:p>
              </table:table-cell>
              <table:table-cell office:value-type="float" office:value="NaN">
                <text:p>NaN</text:p>
              </table:table-cell>
              <table:table-cell office:value-type="float" office:value="8.241">
                <text:p>8.241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252">
                <text:p>9.252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9.46">
                <text:p>9.46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9.337">
                <text:p>9.337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363">
                <text:p>10.363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10.822">
                <text:p>10.822</text:p>
              </table:table-cell>
              <table:table-cell office:value-type="float" office:value="NaN">
                <text:p>NaN</text:p>
              </table:table-cell>
              <table:table-cell office:value-type="float" office:value="10.47">
                <text:p>10.47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476">
                <text:p>11.476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11.955">
                <text:p>11.955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11.561">
                <text:p>11.561</text:p>
              </table:table-cell>
              <table:table-cell office:value-type="float" office:value="54.9954170485793">
                <text:p>54.9954170485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612">
                <text:p>12.612</text:p>
              </table:table-cell>
              <table:table-cell office:value-type="float" office:value="52.8169014084507">
                <text:p>52.8169014084507</text:p>
              </table:table-cell>
              <table:table-cell office:value-type="float" office:value="13.167">
                <text:p>13.167</text:p>
              </table:table-cell>
              <table:table-cell office:value-type="float" office:value="NaN">
                <text:p>NaN</text:p>
              </table:table-cell>
              <table:table-cell office:value-type="float" office:value="12.692">
                <text:p>12.692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706">
                <text:p>13.706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14.298">
                <text:p>14.298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13.805">
                <text:p>13.805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831">
                <text:p>14.831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15.399">
                <text:p>15.399</text:p>
              </table:table-cell>
              <table:table-cell office:value-type="float" office:value="54.4959128065395">
                <text:p>54.4959128065395</text:p>
              </table:table-cell>
              <table:table-cell office:value-type="float" office:value="14.936">
                <text:p>14.936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941">
                <text:p>15.941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16.532">
                <text:p>16.532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16.279">
                <text:p>16.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055">
                <text:p>17.055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17.627">
                <text:p>17.627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17.386">
                <text:p>17.386</text:p>
              </table:table-cell>
              <table:table-cell office:value-type="float" office:value="54.2005420054201">
                <text:p>54.2005420054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168">
                <text:p>18.168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18.757">
                <text:p>18.757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18.508">
                <text:p>18.508</text:p>
              </table:table-cell>
              <table:table-cell office:value-type="float" office:value="53.475935828877">
                <text:p>53.475935828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28">
                <text:p>19.28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19.85">
                <text:p>19.85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19.627">
                <text:p>19.627</text:p>
              </table:table-cell>
              <table:table-cell office:value-type="float" office:value="53.6193029490617">
                <text:p>53.6193029490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.392">
                <text:p>20.392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20.983">
                <text:p>20.983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1.148">
                <text:p>21.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.505">
                <text:p>21.505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22.077">
                <text:p>22.077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22.267">
                <text:p>22.267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.616">
                <text:p>22.616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23.205">
                <text:p>23.205</text:p>
              </table:table-cell>
              <table:table-cell office:value-type="float" office:value="53.1914893617021">
                <text:p>53.1914893617021</text:p>
              </table:table-cell>
              <table:table-cell office:value-type="float" office:value="23.369">
                <text:p>23.369</text:p>
              </table:table-cell>
              <table:table-cell office:value-type="float" office:value="54.4464609800363">
                <text:p>54.4464609800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.745">
                <text:p>23.745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24.298">
                <text:p>24.298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24.485">
                <text:p>24.485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.838">
                <text:p>24.838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25.429">
                <text:p>25.429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25.606">
                <text:p>25.606</text:p>
              </table:table-cell>
              <table:table-cell office:value-type="float" office:value="53.5236396074933">
                <text:p>53.5236396074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.97">
                <text:p>25.97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6.524">
                <text:p>26.524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26.715">
                <text:p>26.715</text:p>
              </table:table-cell>
              <table:table-cell office:value-type="float" office:value="54.1516245487365">
                <text:p>54.151624548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084">
                <text:p>27.08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27.657">
                <text:p>27.657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27.813">
                <text:p>27.813</text:p>
              </table:table-cell>
              <table:table-cell office:value-type="float" office:value="54.6448087431694">
                <text:p>54.6448087431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.197">
                <text:p>28.197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28.767">
                <text:p>28.767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28.954">
                <text:p>28.954</text:p>
              </table:table-cell>
              <table:table-cell office:value-type="float" office:value="52.5854513584575">
                <text:p>52.5854513584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.307">
                <text:p>29.307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29.888">
                <text:p>29.888</text:p>
              </table:table-cell>
              <table:table-cell office:value-type="float" office:value="53.5236396074933">
                <text:p>53.5236396074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