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0.23303953632919">
            <text:p>0.233039536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4.261">
            <text:p>4.261</text:p>
          </table:table-cell>
          <table:table-cell office:value-type="float" office:value="19.9468085106383">
            <text:p>19.9468085106</text:p>
          </table:table-cell>
          <table:table-cell table:formula="of:=([.$B$1] - [.B4])^2" office:value-type="float" office:value="0.00282933454051599">
            <text:p>0.0028293345</text:p>
          </table:table-cell>
          <table:table-cell office:value-type="float" office:value="5.894">
            <text:p>5.894</text:p>
          </table:table-cell>
          <table:table-cell office:value-type="float" office:value="20.3252032520325">
            <text:p>20.325203252</text:p>
          </table:table-cell>
          <table:table-cell table:formula="of:=([.$B$1] - [.E4])^2" office:value-type="float" office:value="0.105757155132526">
            <text:p>0.1057571551</text:p>
          </table:table-cell>
          <table:table-cell office:value-type="float" office:value="3.602">
            <text:p>3.602</text:p>
          </table:table-cell>
          <table:table-cell office:value-type="float" office:value="19.8807157057654">
            <text:p>19.8807157058</text:p>
          </table:table-cell>
          <table:table-cell table:formula="of:=([.$B$1] - [.H4])^2" office:value-type="float" office:value="0.0142287428510449">
            <text:p>0.0142287429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7.257">
            <text:p>7.257</text:p>
          </table:table-cell>
          <table:table-cell office:value-type="float" office:value="20.0267022696929">
            <text:p>20.0267022697</text:p>
          </table:table-cell>
          <table:table-cell table:formula="of:=([.$B$1] - [.B5])^2" office:value-type="float" office:value="0.000713011206753564">
            <text:p>0.0007130112</text:p>
          </table:table-cell>
          <table:table-cell office:value-type="float" office:value="8.947">
            <text:p>8.947</text:p>
          </table:table-cell>
          <table:table-cell office:value-type="float" office:value="19.6528005240747">
            <text:p>19.6528005241</text:p>
          </table:table-cell>
          <table:table-cell table:formula="of:=([.$B$1] - [.E5])^2" office:value-type="float" office:value="0.120547476082816">
            <text:p>0.1205474761</text:p>
          </table:table-cell>
          <table:table-cell office:value-type="float" office:value="6.566">
            <text:p>6.566</text:p>
          </table:table-cell>
          <table:table-cell office:value-type="float" office:value="20.2429149797571">
            <text:p>20.2429149798</text:p>
          </table:table-cell>
          <table:table-cell table:formula="of:=([.$B$1] - [.H5])^2" office:value-type="float" office:value="0.0590076873903851">
            <text:p>0.0590076874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10.249">
            <text:p>10.249</text:p>
          </table:table-cell>
          <table:table-cell office:value-type="float" office:value="20.0534759358289">
            <text:p>20.0534759358</text:p>
          </table:table-cell>
          <table:table-cell table:formula="of:=([.$B$1] - [.B6])^2" office:value-type="float" office:value="0.00285967571277429">
            <text:p>0.0028596757</text:p>
          </table:table-cell>
          <table:table-cell office:value-type="float" office:value="11.932">
            <text:p>11.932</text:p>
          </table:table-cell>
          <table:table-cell office:value-type="float" office:value="20.1005025125628">
            <text:p>20.1005025126</text:p>
          </table:table-cell>
          <table:table-cell table:formula="of:=([.$B$1] - [.E6])^2" office:value-type="float" office:value="0.010100755031439">
            <text:p>0.010100755</text:p>
          </table:table-cell>
          <table:table-cell office:value-type="float" office:value="9.618">
            <text:p>9.618</text:p>
          </table:table-cell>
          <table:table-cell office:value-type="float" office:value="19.6592398427261">
            <text:p>19.6592398427</text:p>
          </table:table-cell>
          <table:table-cell table:formula="of:=([.$B$1] - [.H6])^2" office:value-type="float" office:value="0.116117484785346">
            <text:p>0.1161174848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13.278">
            <text:p>13.278</text:p>
          </table:table-cell>
          <table:table-cell office:value-type="float" office:value="19.8085176625949">
            <text:p>19.8085176626</text:p>
          </table:table-cell>
          <table:table-cell table:formula="of:=([.$B$1] - [.B7])^2" office:value-type="float" office:value="0.0366654855381144">
            <text:p>0.0366654855</text:p>
          </table:table-cell>
          <table:table-cell office:value-type="float" office:value="14.982">
            <text:p>14.982</text:p>
          </table:table-cell>
          <table:table-cell office:value-type="float" office:value="19.672131147541">
            <text:p>19.6721311475</text:p>
          </table:table-cell>
          <table:table-cell table:formula="of:=([.$B$1] - [.E7])^2" office:value-type="float" office:value="0.107497984412792">
            <text:p>0.1074979844</text:p>
          </table:table-cell>
          <table:table-cell office:value-type="float" office:value="12.593">
            <text:p>12.593</text:p>
          </table:table-cell>
          <table:table-cell office:value-type="float" office:value="20.1680672268908">
            <text:p>20.1680672269</text:p>
          </table:table-cell>
          <table:table-cell table:formula="of:=([.$B$1] - [.H7])^2" office:value-type="float" office:value="0.0282465927547488">
            <text:p>0.0282465928</text:p>
          </table:table-cell>
          <table:table-cell table:number-columns-repeated="1015"/>
        </table:table-row>
        <table:table-row table:style-name="ro1">
          <table:table-cell office:value-type="float" office:value="16.271">
            <text:p>16.271</text:p>
          </table:table-cell>
          <table:table-cell office:value-type="float" office:value="20.0467758102239">
            <text:p>20.0467758102</text:p>
          </table:table-cell>
          <table:table-cell table:formula="of:=([.$B$1] - [.B8])^2" office:value-type="float" office:value="0.00218797642209821">
            <text:p>0.0021879764</text:p>
          </table:table-cell>
          <table:table-cell office:value-type="float" office:value="17.931">
            <text:p>17.931</text:p>
          </table:table-cell>
          <table:table-cell office:value-type="float" office:value="20.3527815468114">
            <text:p>20.3527815468</text:p>
          </table:table-cell>
          <table:table-cell table:formula="of:=([.$B$1] - [.E8])^2" office:value-type="float" office:value="0.124454819770641">
            <text:p>0.1244548198</text:p>
          </table:table-cell>
          <table:table-cell office:value-type="float" office:value="15.618">
            <text:p>15.618</text:p>
          </table:table-cell>
          <table:table-cell office:value-type="float" office:value="19.8347107438017">
            <text:p>19.8347107438</text:p>
          </table:table-cell>
          <table:table-cell table:formula="of:=([.$B$1] - [.H8])^2" office:value-type="float" office:value="0.0273205382146023">
            <text:p>0.0273205382</text:p>
          </table:table-cell>
          <table:table-cell table:number-columns-repeated="1015"/>
        </table:table-row>
        <table:table-row table:style-name="ro1">
          <table:table-cell office:value-type="float" office:value="19.304">
            <text:p>19.304</text:p>
          </table:table-cell>
          <table:table-cell office:value-type="float" office:value="19.7889182058047">
            <text:p>19.7889182058</text:p>
          </table:table-cell>
          <table:table-cell table:formula="of:=([.$B$1] - [.B9])^2" office:value-type="float" office:value="0.0445555238406867">
            <text:p>0.0445555238</text:p>
          </table:table-cell>
          <table:table-cell office:value-type="float" office:value="20.976">
            <text:p>20.976</text:p>
          </table:table-cell>
          <table:table-cell office:value-type="float" office:value="19.7044334975369">
            <text:p>19.7044334975</text:p>
          </table:table-cell>
          <table:table-cell table:formula="of:=([.$B$1] - [.E9])^2" office:value-type="float" office:value="0.0873595573782421">
            <text:p>0.0873595574</text:p>
          </table:table-cell>
          <table:table-cell office:value-type="float" office:value="18.61">
            <text:p>18.61</text:p>
          </table:table-cell>
          <table:table-cell office:value-type="float" office:value="20.0534759358289">
            <text:p>20.0534759358</text:p>
          </table:table-cell>
          <table:table-cell table:formula="of:=([.$B$1] - [.H9])^2" office:value-type="float" office:value="0.00285967571277429">
            <text:p>0.0028596757</text:p>
          </table:table-cell>
          <table:table-cell table:number-columns-repeated="1015"/>
        </table:table-row>
        <table:table-row table:style-name="ro1">
          <table:table-cell office:value-type="float" office:value="22.274">
            <text:p>22.274</text:p>
          </table:table-cell>
          <table:table-cell office:value-type="float" office:value="20.2020202020202">
            <text:p>20.202020202</text:p>
          </table:table-cell>
          <table:table-cell table:formula="of:=([.$B$1] - [.B10])^2" office:value-type="float" office:value="0.0408121620242827">
            <text:p>0.040812162</text:p>
          </table:table-cell>
          <table:table-cell office:value-type="float" office:value="23.934">
            <text:p>23.934</text:p>
          </table:table-cell>
          <table:table-cell office:value-type="float" office:value="20.2839756592292">
            <text:p>20.2839756592</text:p>
          </table:table-cell>
          <table:table-cell table:formula="of:=([.$B$1] - [.E10])^2" office:value-type="float" office:value="0.0806421750346622">
            <text:p>0.080642175</text:p>
          </table:table-cell>
          <table:table-cell office:value-type="float" office:value="21.643">
            <text:p>21.643</text:p>
          </table:table-cell>
          <table:table-cell office:value-type="float" office:value="19.782393669634">
            <text:p>19.7823936696</text:p>
          </table:table-cell>
          <table:table-cell table:formula="of:=([.$B$1] - [.H10])^2" office:value-type="float" office:value="0.0473525150153457">
            <text:p>0.047352515</text:p>
          </table:table-cell>
          <table:table-cell table:number-columns-repeated="1015"/>
        </table:table-row>
        <table:table-row table:style-name="ro1">
          <table:table-cell office:value-type="float" office:value="25.303">
            <text:p>25.303</text:p>
          </table:table-cell>
          <table:table-cell office:value-type="float" office:value="19.8085176625949">
            <text:p>19.8085176626</text:p>
          </table:table-cell>
          <table:table-cell table:formula="of:=([.$B$1] - [.B11])^2" office:value-type="float" office:value="0.0366654855381144">
            <text:p>0.0366654855</text:p>
          </table:table-cell>
          <table:table-cell office:value-type="float" office:value="27.006">
            <text:p>27.006</text:p>
          </table:table-cell>
          <table:table-cell office:value-type="float" office:value="19.53125">
            <text:p>19.53125</text:p>
          </table:table-cell>
          <table:table-cell table:formula="of:=([.$B$1] - [.E11])^2" office:value-type="float" office:value="0.2197265625">
            <text:p>0.2197265625</text:p>
          </table:table-cell>
          <table:table-cell office:value-type="float" office:value="24.63">
            <text:p>24.63</text:p>
          </table:table-cell>
          <table:table-cell office:value-type="float" office:value="20.0870438567124">
            <text:p>20.0870438567</text:p>
          </table:table-cell>
          <table:table-cell table:formula="of:=([.$B$1] - [.H11])^2" office:value-type="float" office:value="0.00757663299137224">
            <text:p>0.007576633</text:p>
          </table:table-cell>
          <table:table-cell table:number-columns-repeated="1015"/>
        </table:table-row>
        <table:table-row table:style-name="ro1">
          <table:table-cell office:value-type="float" office:value="28.3">
            <text:p>28.3</text:p>
          </table:table-cell>
          <table:table-cell office:value-type="float" office:value="20.02002002002">
            <text:p>20.02002002</text:p>
          </table:table-cell>
          <table:table-cell table:formula="of:=([.$B$1] - [.B12])^2" office:value-type="float" office:value="0.000400801201602002">
            <text:p>0.0004008012</text:p>
          </table:table-cell>
          <table:table-cell office:value-type="float" office:value="29.957">
            <text:p>29.957</text:p>
          </table:table-cell>
          <table:table-cell office:value-type="float" office:value="20.3320908166723">
            <text:p>20.3320908167</text:p>
          </table:table-cell>
          <table:table-cell table:formula="of:=([.$B$1] - [.E12])^2" office:value-type="float" office:value="0.110284310518084">
            <text:p>0.1102843105</text:p>
          </table:table-cell>
          <table:table-cell office:value-type="float" office:value="27.656">
            <text:p>27.656</text:p>
          </table:table-cell>
          <table:table-cell office:value-type="float" office:value="19.8281559814937">
            <text:p>19.8281559815</text:p>
          </table:table-cell>
          <table:table-cell table:formula="of:=([.$B$1] - [.H12])^2" office:value-type="float" office:value="0.0295303666963858">
            <text:p>0.0295303667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8:2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8:29:34</dc:date>
    <dc:creator>J. Simmons</dc:creator>
    <meta:editing-duration>P3DT15H24M48S</meta:editing-duration>
    <meta:editing-cycles>8</meta:editing-cycles>
    <meta:generator>OpenOffice/4.0.0$Unix OpenOffice.org_project/400m3$Build-9702</meta:generator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4cm" svg:width="9.977cm" svg:height="5.9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261">
                <text:p>4.261</text:p>
                <draw:g>
                  <svg:desc>Results.A4:Results.A29</svg:desc>
                </draw:g>
              </table:table-cell>
              <table:table-cell office:value-type="float" office:value="19.9468085106383">
                <text:p>19.9468085106383</text:p>
                <draw:g>
                  <svg:desc>Results.B4:Results.B29</svg:desc>
                </draw:g>
              </table:table-cell>
              <table:table-cell office:value-type="float" office:value="5.894">
                <text:p>5.894</text:p>
                <draw:g>
                  <svg:desc>Results.D4:Results.D29</svg:desc>
                </draw:g>
              </table:table-cell>
              <table:table-cell office:value-type="float" office:value="20.3252032520325">
                <text:p>20.3252032520325</text:p>
                <draw:g>
                  <svg:desc>Results.E4:Results.E29</svg:desc>
                </draw:g>
              </table:table-cell>
              <table:table-cell office:value-type="float" office:value="3.602">
                <text:p>3.602</text:p>
                <draw:g>
                  <svg:desc>Results.G4:Results.G29</svg:desc>
                </draw:g>
              </table:table-cell>
              <table:table-cell office:value-type="float" office:value="19.8807157057654">
                <text:p>19.8807157057654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20">
                <text:p>20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257">
                <text:p>7.257</text:p>
              </table:table-cell>
              <table:table-cell office:value-type="float" office:value="20.0267022696929">
                <text:p>20.0267022696929</text:p>
              </table:table-cell>
              <table:table-cell office:value-type="float" office:value="8.947">
                <text:p>8.947</text:p>
              </table:table-cell>
              <table:table-cell office:value-type="float" office:value="19.6528005240747">
                <text:p>19.6528005240747</text:p>
              </table:table-cell>
              <table:table-cell office:value-type="float" office:value="6.566">
                <text:p>6.566</text:p>
              </table:table-cell>
              <table:table-cell office:value-type="float" office:value="20.2429149797571">
                <text:p>20.2429149797571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249">
                <text:p>10.249</text:p>
              </table:table-cell>
              <table:table-cell office:value-type="float" office:value="20.0534759358289">
                <text:p>20.0534759358289</text:p>
              </table:table-cell>
              <table:table-cell office:value-type="float" office:value="11.932">
                <text:p>11.932</text:p>
              </table:table-cell>
              <table:table-cell office:value-type="float" office:value="20.1005025125628">
                <text:p>20.1005025125628</text:p>
              </table:table-cell>
              <table:table-cell office:value-type="float" office:value="9.618">
                <text:p>9.618</text:p>
              </table:table-cell>
              <table:table-cell office:value-type="float" office:value="19.6592398427261">
                <text:p>19.6592398427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278">
                <text:p>13.278</text:p>
              </table:table-cell>
              <table:table-cell office:value-type="float" office:value="19.8085176625949">
                <text:p>19.8085176625949</text:p>
              </table:table-cell>
              <table:table-cell office:value-type="float" office:value="14.982">
                <text:p>14.982</text:p>
              </table:table-cell>
              <table:table-cell office:value-type="float" office:value="19.672131147541">
                <text:p>19.672131147541</text:p>
              </table:table-cell>
              <table:table-cell office:value-type="float" office:value="12.593">
                <text:p>12.593</text:p>
              </table:table-cell>
              <table:table-cell office:value-type="float" office:value="20.1680672268908">
                <text:p>20.1680672268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271">
                <text:p>16.271</text:p>
              </table:table-cell>
              <table:table-cell office:value-type="float" office:value="20.0467758102239">
                <text:p>20.0467758102239</text:p>
              </table:table-cell>
              <table:table-cell office:value-type="float" office:value="17.931">
                <text:p>17.931</text:p>
              </table:table-cell>
              <table:table-cell office:value-type="float" office:value="20.3527815468114">
                <text:p>20.3527815468114</text:p>
              </table:table-cell>
              <table:table-cell office:value-type="float" office:value="15.618">
                <text:p>15.618</text:p>
              </table:table-cell>
              <table:table-cell office:value-type="float" office:value="19.8347107438017">
                <text:p>19.8347107438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304">
                <text:p>19.304</text:p>
              </table:table-cell>
              <table:table-cell office:value-type="float" office:value="19.7889182058047">
                <text:p>19.7889182058047</text:p>
              </table:table-cell>
              <table:table-cell office:value-type="float" office:value="20.976">
                <text:p>20.976</text:p>
              </table:table-cell>
              <table:table-cell office:value-type="float" office:value="19.7044334975369">
                <text:p>19.7044334975369</text:p>
              </table:table-cell>
              <table:table-cell office:value-type="float" office:value="18.61">
                <text:p>18.61</text:p>
              </table:table-cell>
              <table:table-cell office:value-type="float" office:value="20.0534759358289">
                <text:p>20.0534759358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274">
                <text:p>22.274</text:p>
              </table:table-cell>
              <table:table-cell office:value-type="float" office:value="20.2020202020202">
                <text:p>20.2020202020202</text:p>
              </table:table-cell>
              <table:table-cell office:value-type="float" office:value="23.934">
                <text:p>23.934</text:p>
              </table:table-cell>
              <table:table-cell office:value-type="float" office:value="20.2839756592292">
                <text:p>20.2839756592292</text:p>
              </table:table-cell>
              <table:table-cell office:value-type="float" office:value="21.643">
                <text:p>21.643</text:p>
              </table:table-cell>
              <table:table-cell office:value-type="float" office:value="19.782393669634">
                <text:p>19.782393669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303">
                <text:p>25.303</text:p>
              </table:table-cell>
              <table:table-cell office:value-type="float" office:value="19.8085176625949">
                <text:p>19.8085176625949</text:p>
              </table:table-cell>
              <table:table-cell office:value-type="float" office:value="27.006">
                <text:p>27.006</text:p>
              </table:table-cell>
              <table:table-cell office:value-type="float" office:value="19.53125">
                <text:p>19.53125</text:p>
              </table:table-cell>
              <table:table-cell office:value-type="float" office:value="24.63">
                <text:p>24.63</text:p>
              </table:table-cell>
              <table:table-cell office:value-type="float" office:value="20.0870438567124">
                <text:p>20.0870438567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3">
                <text:p>28.3</text:p>
              </table:table-cell>
              <table:table-cell office:value-type="float" office:value="20.02002002002">
                <text:p>20.02002002002</text:p>
              </table:table-cell>
              <table:table-cell office:value-type="float" office:value="29.957">
                <text:p>29.957</text:p>
              </table:table-cell>
              <table:table-cell office:value-type="float" office:value="20.3320908166723">
                <text:p>20.3320908166723</text:p>
              </table:table-cell>
              <table:table-cell office:value-type="float" office:value="27.656">
                <text:p>27.656</text:p>
              </table:table-cell>
              <table:table-cell office:value-type="float" office:value="19.8281559814937">
                <text:p>19.828155981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