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210576060252001">
            <text:p>0.210576060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19.77587343441">
            <text:p>19.7758734344</text:p>
          </table:table-cell>
          <table:table-cell table:formula="of:=([.$B$1] - [.B4])^2" office:value-type="float" office:value="0.0502327174031597">
            <text:p>0.0502327174</text:p>
          </table:table-cell>
          <table:table-cell office:value-type="float" office:value="4.834">
            <text:p>4.834</text:p>
          </table:table-cell>
          <table:table-cell office:value-type="float" office:value="19.8150594451783">
            <text:p>19.8150594452</text:p>
          </table:table-cell>
          <table:table-cell table:formula="of:=([.$B$1] - [.E4])^2" office:value-type="float" office:value="0.0342030088177453">
            <text:p>0.0342030088</text:p>
          </table:table-cell>
          <table:table-cell office:value-type="float" office:value="4.805">
            <text:p>4.805</text:p>
          </table:table-cell>
          <table:table-cell office:value-type="float" office:value="20.2565833896016">
            <text:p>20.2565833896</text:p>
          </table:table-cell>
          <table:table-cell table:formula="of:=([.$B$1] - [.H4])^2" office:value-type="float" office:value="0.0658350358194564">
            <text:p>0.0658350358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7.243">
            <text:p>7.243</text:p>
          </table:table-cell>
          <table:table-cell office:value-type="float" office:value="20.0467758102239">
            <text:p>20.0467758102</text:p>
          </table:table-cell>
          <table:table-cell table:formula="of:=([.$B$1] - [.B5])^2" office:value-type="float" office:value="0.00218797642209821">
            <text:p>0.0021879764</text:p>
          </table:table-cell>
          <table:table-cell office:value-type="float" office:value="7.812">
            <text:p>7.812</text:p>
          </table:table-cell>
          <table:table-cell office:value-type="float" office:value="20.1477501678979">
            <text:p>20.1477501679</text:p>
          </table:table-cell>
          <table:table-cell table:formula="of:=([.$B$1] - [.E5])^2" office:value-type="float" office:value="0.021830112113863">
            <text:p>0.0218301121</text:p>
          </table:table-cell>
          <table:table-cell office:value-type="float" office:value="7.843">
            <text:p>7.843</text:p>
          </table:table-cell>
          <table:table-cell office:value-type="float" office:value="19.7563384919328">
            <text:p>19.7563384919</text:p>
          </table:table-cell>
          <table:table-cell table:formula="of:=([.$B$1] - [.H5])^2" office:value-type="float" office:value="0.0593709305135676">
            <text:p>0.0593709305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0.273">
            <text:p>10.273</text:p>
          </table:table-cell>
          <table:table-cell office:value-type="float" office:value="19.8019801980198">
            <text:p>19.801980198</text:p>
          </table:table-cell>
          <table:table-cell table:formula="of:=([.$B$1] - [.B6])^2" office:value-type="float" office:value="0.0392118419762769">
            <text:p>0.039211842</text:p>
          </table:table-cell>
          <table:table-cell office:value-type="float" office:value="10.846">
            <text:p>10.846</text:p>
          </table:table-cell>
          <table:table-cell office:value-type="float" office:value="19.77587343441">
            <text:p>19.7758734344</text:p>
          </table:table-cell>
          <table:table-cell table:formula="of:=([.$B$1] - [.E6])^2" office:value-type="float" office:value="0.0502327174031597">
            <text:p>0.0502327174</text:p>
          </table:table-cell>
          <table:table-cell office:value-type="float" office:value="10.818">
            <text:p>10.818</text:p>
          </table:table-cell>
          <table:table-cell office:value-type="float" office:value="20.1680672268908">
            <text:p>20.1680672269</text:p>
          </table:table-cell>
          <table:table-cell table:formula="of:=([.$B$1] - [.H6])^2" office:value-type="float" office:value="0.0282465927547488">
            <text:p>0.0282465928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13.253">
            <text:p>13.253</text:p>
          </table:table-cell>
          <table:table-cell office:value-type="float" office:value="20.1342281879195">
            <text:p>20.1342281879</text:p>
          </table:table-cell>
          <table:table-cell table:formula="of:=([.$B$1] - [.B7])^2" office:value-type="float" office:value="0.0180172064321423">
            <text:p>0.0180172064</text:p>
          </table:table-cell>
          <table:table-cell office:value-type="float" office:value="13.836">
            <text:p>13.836</text:p>
          </table:table-cell>
          <table:table-cell office:value-type="float" office:value="20.066889632107">
            <text:p>20.0668896321</text:p>
          </table:table-cell>
          <table:table-cell table:formula="of:=([.$B$1] - [.E7])^2" office:value-type="float" office:value="0.00447422288341257">
            <text:p>0.0044742229</text:p>
          </table:table-cell>
          <table:table-cell office:value-type="float" office:value="13.871">
            <text:p>13.871</text:p>
          </table:table-cell>
          <table:table-cell office:value-type="float" office:value="19.6528005240747">
            <text:p>19.6528005241</text:p>
          </table:table-cell>
          <table:table-cell table:formula="of:=([.$B$1] - [.H7])^2" office:value-type="float" office:value="0.120547476082816">
            <text:p>0.1205474761</text:p>
          </table:table-cell>
          <table:table-cell table:number-columns-repeated="1015"/>
        </table:table-row>
        <table:table-row table:style-name="ro1">
          <table:table-cell office:value-type="float" office:value="16.285">
            <text:p>16.285</text:p>
          </table:table-cell>
          <table:table-cell office:value-type="float" office:value="19.7889182058047">
            <text:p>19.7889182058</text:p>
          </table:table-cell>
          <table:table-cell table:formula="of:=([.$B$1] - [.B8])^2" office:value-type="float" office:value="0.0445555238406867">
            <text:p>0.0445555238</text:p>
          </table:table-cell>
          <table:table-cell office:value-type="float" office:value="16.869">
            <text:p>16.869</text:p>
          </table:table-cell>
          <table:table-cell office:value-type="float" office:value="19.782393669634">
            <text:p>19.7823936696</text:p>
          </table:table-cell>
          <table:table-cell table:formula="of:=([.$B$1] - [.E8])^2" office:value-type="float" office:value="0.0473525150153457">
            <text:p>0.047352515</text:p>
          </table:table-cell>
          <table:table-cell office:value-type="float" office:value="16.841">
            <text:p>16.841</text:p>
          </table:table-cell>
          <table:table-cell office:value-type="float" office:value="20.2020202020202">
            <text:p>20.202020202</text:p>
          </table:table-cell>
          <table:table-cell table:formula="of:=([.$B$1] - [.H8])^2" office:value-type="float" office:value="0.0408121620242827">
            <text:p>0.040812162</text:p>
          </table:table-cell>
          <table:table-cell table:number-columns-repeated="1015"/>
        </table:table-row>
        <table:table-row table:style-name="ro1">
          <table:table-cell office:value-type="float" office:value="19.256">
            <text:p>19.256</text:p>
          </table:table-cell>
          <table:table-cell office:value-type="float" office:value="20.1952204644901">
            <text:p>20.1952204645</text:p>
          </table:table-cell>
          <table:table-cell table:formula="of:=([.$B$1] - [.B9])^2" office:value-type="float" office:value="0.0381110297557188">
            <text:p>0.0381110298</text:p>
          </table:table-cell>
          <table:table-cell office:value-type="float" office:value="19.846">
            <text:p>19.846</text:p>
          </table:table-cell>
          <table:table-cell office:value-type="float" office:value="20.1545179711119">
            <text:p>20.1545179711</text:p>
          </table:table-cell>
          <table:table-cell table:formula="of:=([.$B$1] - [.E9])^2" office:value-type="float" office:value="0.0238758033965249">
            <text:p>0.0238758034</text:p>
          </table:table-cell>
          <table:table-cell office:value-type="float" office:value="19.869">
            <text:p>19.869</text:p>
          </table:table-cell>
          <table:table-cell office:value-type="float" office:value="19.8150594451783">
            <text:p>19.8150594452</text:p>
          </table:table-cell>
          <table:table-cell table:formula="of:=([.$B$1] - [.H9])^2" office:value-type="float" office:value="0.0342030088177453">
            <text:p>0.0342030088</text:p>
          </table:table-cell>
          <table:table-cell table:number-columns-repeated="1015"/>
        </table:table-row>
        <table:table-row table:style-name="ro1">
          <table:table-cell office:value-type="float" office:value="22.282">
            <text:p>22.282</text:p>
          </table:table-cell>
          <table:table-cell office:value-type="float" office:value="19.8281559814937">
            <text:p>19.8281559815</text:p>
          </table:table-cell>
          <table:table-cell table:formula="of:=([.$B$1] - [.B10])^2" office:value-type="float" office:value="0.0295303666963858">
            <text:p>0.0295303667</text:p>
          </table:table-cell>
          <table:table-cell office:value-type="float" office:value="22.88">
            <text:p>22.88</text:p>
          </table:table-cell>
          <table:table-cell office:value-type="float" office:value="19.77587343441">
            <text:p>19.7758734344</text:p>
          </table:table-cell>
          <table:table-cell table:formula="of:=([.$B$1] - [.E10])^2" office:value-type="float" office:value="0.0502327174031597">
            <text:p>0.0502327174</text:p>
          </table:table-cell>
          <table:table-cell office:value-type="float" office:value="22.838">
            <text:p>22.838</text:p>
          </table:table-cell>
          <table:table-cell office:value-type="float" office:value="20.2088245200404">
            <text:p>20.20882452</text:p>
          </table:table-cell>
          <table:table-cell table:formula="of:=([.$B$1] - [.H10])^2" office:value-type="float" office:value="0.0436076801701116">
            <text:p>0.0436076802</text:p>
          </table:table-cell>
          <table:table-cell table:number-columns-repeated="1015"/>
        </table:table-row>
        <table:table-row table:style-name="ro1">
          <table:table-cell office:value-type="float" office:value="25.273">
            <text:p>25.273</text:p>
          </table:table-cell>
          <table:table-cell office:value-type="float" office:value="20.0601805416249">
            <text:p>20.0601805416</text:p>
          </table:table-cell>
          <table:table-cell table:formula="of:=([.$B$1] - [.B11])^2" office:value-type="float" office:value="0.00362169759026316">
            <text:p>0.0036216976</text:p>
          </table:table-cell>
          <table:table-cell office:value-type="float" office:value="25.852">
            <text:p>25.852</text:p>
          </table:table-cell>
          <table:table-cell office:value-type="float" office:value="20.1884253028264">
            <text:p>20.1884253028</text:p>
          </table:table-cell>
          <table:table-cell table:formula="of:=([.$B$1] - [.E11])^2" office:value-type="float" office:value="0.0355040947452135">
            <text:p>0.0355040947</text:p>
          </table:table-cell>
          <table:table-cell office:value-type="float" office:value="25.89">
            <text:p>25.89</text:p>
          </table:table-cell>
          <table:table-cell office:value-type="float" office:value="19.6592398427261">
            <text:p>19.6592398427</text:p>
          </table:table-cell>
          <table:table-cell table:formula="of:=([.$B$1] - [.H11])^2" office:value-type="float" office:value="0.116117484785346">
            <text:p>0.1161174848</text:p>
          </table:table-cell>
          <table:table-cell table:number-columns-repeated="1015"/>
        </table:table-row>
        <table:table-row table:style-name="ro1">
          <table:table-cell office:value-type="float" office:value="28.316">
            <text:p>28.316</text:p>
          </table:table-cell>
          <table:table-cell office:value-type="float" office:value="19.723865877712">
            <text:p>19.7238658777</text:p>
          </table:table-cell>
          <table:table-cell table:formula="of:=([.$B$1] - [.B12])^2" office:value-type="float" office:value="0.076250053491746">
            <text:p>0.0762500535</text:p>
          </table:table-cell>
          <table:table-cell office:value-type="float" office:value="28.9">
            <text:p>28.9</text:p>
          </table:table-cell>
          <table:table-cell office:value-type="float" office:value="19.6850393700787">
            <text:p>19.6850393701</text:p>
          </table:table-cell>
          <table:table-cell table:formula="of:=([.$B$1] - [.E12])^2" office:value-type="float" office:value="0.0992001984003964">
            <text:p>0.0992001984</text:p>
          </table:table-cell>
          <table:table-cell office:value-type="float" office:value="28.869">
            <text:p>28.869</text:p>
          </table:table-cell>
          <table:table-cell office:value-type="float" office:value="20.1409869083585">
            <text:p>20.1409869084</text:p>
          </table:table-cell>
          <table:table-cell table:formula="of:=([.$B$1] - [.H12])^2" office:value-type="float" office:value="0.0198773083284909">
            <text:p>0.019877308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8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8:16:51</dc:date>
    <dc:creator>J. Simmons</dc:creator>
    <meta:editing-duration>P3DT15H24M23S</meta:editing-duration>
    <meta:editing-cycles>8</meta:editing-cycles>
    <meta:generator>OpenOffice/4.0.0$Unix OpenOffice.org_project/400m3$Build-9702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4cm" svg:width="9.977cm" svg:height="5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25">
                <text:p>4.25</text:p>
                <draw:g>
                  <svg:desc>Results.A4:Results.A29</svg:desc>
                </draw:g>
              </table:table-cell>
              <table:table-cell office:value-type="float" office:value="19.77587343441">
                <text:p>19.77587343441</text:p>
                <draw:g>
                  <svg:desc>Results.B4:Results.B29</svg:desc>
                </draw:g>
              </table:table-cell>
              <table:table-cell office:value-type="float" office:value="4.834">
                <text:p>4.834</text:p>
                <draw:g>
                  <svg:desc>Results.D4:Results.D29</svg:desc>
                </draw:g>
              </table:table-cell>
              <table:table-cell office:value-type="float" office:value="19.8150594451783">
                <text:p>19.8150594451783</text:p>
                <draw:g>
                  <svg:desc>Results.E4:Results.E29</svg:desc>
                </draw:g>
              </table:table-cell>
              <table:table-cell office:value-type="float" office:value="4.805">
                <text:p>4.805</text:p>
                <draw:g>
                  <svg:desc>Results.G4:Results.G29</svg:desc>
                </draw:g>
              </table:table-cell>
              <table:table-cell office:value-type="float" office:value="20.2565833896016">
                <text:p>20.2565833896016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20">
                <text:p>20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243">
                <text:p>7.243</text:p>
              </table:table-cell>
              <table:table-cell office:value-type="float" office:value="20.0467758102239">
                <text:p>20.0467758102239</text:p>
              </table:table-cell>
              <table:table-cell office:value-type="float" office:value="7.812">
                <text:p>7.812</text:p>
              </table:table-cell>
              <table:table-cell office:value-type="float" office:value="20.1477501678979">
                <text:p>20.1477501678979</text:p>
              </table:table-cell>
              <table:table-cell office:value-type="float" office:value="7.843">
                <text:p>7.843</text:p>
              </table:table-cell>
              <table:table-cell office:value-type="float" office:value="19.7563384919328">
                <text:p>19.75633849193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273">
                <text:p>10.273</text:p>
              </table:table-cell>
              <table:table-cell office:value-type="float" office:value="19.8019801980198">
                <text:p>19.8019801980198</text:p>
              </table:table-cell>
              <table:table-cell office:value-type="float" office:value="10.846">
                <text:p>10.846</text:p>
              </table:table-cell>
              <table:table-cell office:value-type="float" office:value="19.77587343441">
                <text:p>19.77587343441</text:p>
              </table:table-cell>
              <table:table-cell office:value-type="float" office:value="10.818">
                <text:p>10.818</text:p>
              </table:table-cell>
              <table:table-cell office:value-type="float" office:value="20.1680672268908">
                <text:p>20.1680672268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53">
                <text:p>13.253</text:p>
              </table:table-cell>
              <table:table-cell office:value-type="float" office:value="20.1342281879195">
                <text:p>20.1342281879195</text:p>
              </table:table-cell>
              <table:table-cell office:value-type="float" office:value="13.836">
                <text:p>13.836</text:p>
              </table:table-cell>
              <table:table-cell office:value-type="float" office:value="20.066889632107">
                <text:p>20.066889632107</text:p>
              </table:table-cell>
              <table:table-cell office:value-type="float" office:value="13.871">
                <text:p>13.871</text:p>
              </table:table-cell>
              <table:table-cell office:value-type="float" office:value="19.6528005240747">
                <text:p>19.6528005240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285">
                <text:p>16.285</text:p>
              </table:table-cell>
              <table:table-cell office:value-type="float" office:value="19.7889182058047">
                <text:p>19.7889182058047</text:p>
              </table:table-cell>
              <table:table-cell office:value-type="float" office:value="16.869">
                <text:p>16.869</text:p>
              </table:table-cell>
              <table:table-cell office:value-type="float" office:value="19.782393669634">
                <text:p>19.782393669634</text:p>
              </table:table-cell>
              <table:table-cell office:value-type="float" office:value="16.841">
                <text:p>16.841</text:p>
              </table:table-cell>
              <table:table-cell office:value-type="float" office:value="20.2020202020202">
                <text:p>20.2020202020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256">
                <text:p>19.256</text:p>
              </table:table-cell>
              <table:table-cell office:value-type="float" office:value="20.1952204644901">
                <text:p>20.1952204644901</text:p>
              </table:table-cell>
              <table:table-cell office:value-type="float" office:value="19.846">
                <text:p>19.846</text:p>
              </table:table-cell>
              <table:table-cell office:value-type="float" office:value="20.1545179711119">
                <text:p>20.1545179711119</text:p>
              </table:table-cell>
              <table:table-cell office:value-type="float" office:value="19.869">
                <text:p>19.869</text:p>
              </table:table-cell>
              <table:table-cell office:value-type="float" office:value="19.8150594451783">
                <text:p>19.8150594451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282">
                <text:p>22.282</text:p>
              </table:table-cell>
              <table:table-cell office:value-type="float" office:value="19.8281559814937">
                <text:p>19.8281559814937</text:p>
              </table:table-cell>
              <table:table-cell office:value-type="float" office:value="22.88">
                <text:p>22.88</text:p>
              </table:table-cell>
              <table:table-cell office:value-type="float" office:value="19.77587343441">
                <text:p>19.77587343441</text:p>
              </table:table-cell>
              <table:table-cell office:value-type="float" office:value="22.838">
                <text:p>22.838</text:p>
              </table:table-cell>
              <table:table-cell office:value-type="float" office:value="20.2088245200404">
                <text:p>20.2088245200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73">
                <text:p>25.273</text:p>
              </table:table-cell>
              <table:table-cell office:value-type="float" office:value="20.0601805416249">
                <text:p>20.0601805416249</text:p>
              </table:table-cell>
              <table:table-cell office:value-type="float" office:value="25.852">
                <text:p>25.852</text:p>
              </table:table-cell>
              <table:table-cell office:value-type="float" office:value="20.1884253028264">
                <text:p>20.1884253028264</text:p>
              </table:table-cell>
              <table:table-cell office:value-type="float" office:value="25.89">
                <text:p>25.89</text:p>
              </table:table-cell>
              <table:table-cell office:value-type="float" office:value="19.6592398427261">
                <text:p>19.6592398427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316">
                <text:p>28.316</text:p>
              </table:table-cell>
              <table:table-cell office:value-type="float" office:value="19.723865877712">
                <text:p>19.723865877712</text:p>
              </table:table-cell>
              <table:table-cell office:value-type="float" office:value="28.9">
                <text:p>28.9</text:p>
              </table:table-cell>
              <table:table-cell office:value-type="float" office:value="19.6850393700787">
                <text:p>19.6850393700787</text:p>
              </table:table-cell>
              <table:table-cell office:value-type="float" office:value="28.869">
                <text:p>28.869</text:p>
              </table:table-cell>
              <table:table-cell office:value-type="float" office:value="20.1409869083585">
                <text:p>20.1409869083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