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1.1277222794879">
            <text:p>1.12772227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1.543">
            <text:p>1.543</text:p>
          </table:table-cell>
          <table:table-cell office:value-type="float" office:value="53.6672629695886">
            <text:p>53.6672629696</text:p>
          </table:table-cell>
          <table:table-cell table:formula="of:=([.$B$1] - [.B4])^2" office:value-type="float" office:value="0.110713931407031">
            <text:p>0.1107139314</text:p>
          </table:table-cell>
          <table:table-cell office:value-type="float" office:value="1.217">
            <text:p>1.217</text:p>
          </table:table-cell>
          <table:table-cell office:value-type="float" office:value="54.6946216955333">
            <text:p>54.6946216955</text:p>
          </table:table-cell>
          <table:table-cell table:formula="of:=([.$B$1] - [.E4])^2" office:value-type="float" office:value="0.482499299905517">
            <text:p>0.4824992999</text:p>
          </table:table-cell>
          <table:table-cell office:value-type="float" office:value="2.002">
            <text:p>2.002</text:p>
          </table:table-cell>
          <table:table-cell office:value-type="float" office:value="53.8116591928251">
            <text:p>53.8116591928</text:p>
          </table:table-cell>
          <table:table-cell table:formula="of:=([.$B$1] - [.H4])^2" office:value-type="float" office:value="0.0354722596472887">
            <text:p>0.0354722596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2.657">
            <text:p>2.657</text:p>
          </table:table-cell>
          <table:table-cell office:value-type="float" office:value="53.8599640933573">
            <text:p>53.8599640934</text:p>
          </table:table-cell>
          <table:table-cell table:formula="of:=([.$B$1] - [.B5])^2" office:value-type="float" office:value="0.0196100551492534">
            <text:p>0.0196100551</text:p>
          </table:table-cell>
          <table:table-cell office:value-type="float" office:value="2.321">
            <text:p>2.321</text:p>
          </table:table-cell>
          <table:table-cell office:value-type="float" office:value="54.3478260869565">
            <text:p>54.347826087</text:p>
          </table:table-cell>
          <table:table-cell table:formula="of:=([.$B$1] - [.E5])^2" office:value-type="float" office:value="0.120982986767482">
            <text:p>0.1209829868</text:p>
          </table:table-cell>
          <table:table-cell office:value-type="float" office:value="3.116">
            <text:p>3.116</text:p>
          </table:table-cell>
          <table:table-cell office:value-type="float" office:value="53.8599640933573">
            <text:p>53.8599640934</text:p>
          </table:table-cell>
          <table:table-cell table:formula="of:=([.$B$1] - [.H5])^2" office:value-type="float" office:value="0.0196100551492534">
            <text:p>0.0196100551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767">
            <text:p>3.767</text:p>
          </table:table-cell>
          <table:table-cell office:value-type="float" office:value="54.0540540540541">
            <text:p>54.0540540541</text:p>
          </table:table-cell>
          <table:table-cell table:formula="of:=([.$B$1] - [.B6])^2" office:value-type="float" office:value="0.00292184075967806">
            <text:p>0.0029218408</text:p>
          </table:table-cell>
          <table:table-cell office:value-type="float" office:value="3.448">
            <text:p>3.448</text:p>
          </table:table-cell>
          <table:table-cell office:value-type="float" office:value="53.2859680284192">
            <text:p>53.2859680284</text:p>
          </table:table-cell>
          <table:table-cell table:formula="of:=([.$B$1] - [.E6])^2" office:value-type="float" office:value="0.509841656439577">
            <text:p>0.5098416564</text:p>
          </table:table-cell>
          <table:table-cell office:value-type="float" office:value="4.228">
            <text:p>4.228</text:p>
          </table:table-cell>
          <table:table-cell office:value-type="float" office:value="53.9568345323741">
            <text:p>53.9568345324</text:p>
          </table:table-cell>
          <table:table-cell table:formula="of:=([.$B$1] - [.H6])^2" office:value-type="float" office:value="0.001863257595363">
            <text:p>0.0018632576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4.865">
            <text:p>4.865</text:p>
          </table:table-cell>
          <table:table-cell office:value-type="float" office:value="54.6448087431694">
            <text:p>54.6448087432</text:p>
          </table:table-cell>
          <table:table-cell table:formula="of:=([.$B$1] - [.B7])^2" office:value-type="float" office:value="0.415778315267691">
            <text:p>0.4157783153</text:p>
          </table:table-cell>
          <table:table-cell office:value-type="float" office:value="4.562">
            <text:p>4.562</text:p>
          </table:table-cell>
          <table:table-cell office:value-type="float" office:value="53.9083557951482">
            <text:p>53.9083557951</text:p>
          </table:table-cell>
          <table:table-cell table:formula="of:=([.$B$1] - [.E7])^2" office:value-type="float" office:value="0.00839866028291022">
            <text:p>0.0083986603</text:p>
          </table:table-cell>
          <table:table-cell office:value-type="float" office:value="5.343">
            <text:p>5.343</text:p>
          </table:table-cell>
          <table:table-cell office:value-type="float" office:value="53.8116591928251">
            <text:p>53.8116591928</text:p>
          </table:table-cell>
          <table:table-cell table:formula="of:=([.$B$1] - [.H7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5.998">
            <text:p>5.998</text:p>
          </table:table-cell>
          <table:table-cell office:value-type="float" office:value="52.9567519858782">
            <text:p>52.9567519859</text:p>
          </table:table-cell>
          <table:table-cell table:formula="of:=([.$B$1] - [.B8])^2" office:value-type="float" office:value="1.08836641896908">
            <text:p>1.088366419</text:p>
          </table:table-cell>
          <table:table-cell office:value-type="float" office:value="5.676">
            <text:p>5.676</text:p>
          </table:table-cell>
          <table:table-cell office:value-type="float" office:value="53.8599640933573">
            <text:p>53.8599640934</text:p>
          </table:table-cell>
          <table:table-cell table:formula="of:=([.$B$1] - [.E8])^2" office:value-type="float" office:value="0.0196100551492534">
            <text:p>0.0196100551</text:p>
          </table:table-cell>
          <table:table-cell office:value-type="float" office:value="6.65">
            <text:p>6.65</text:p>
          </table:table-cell>
          <table:table-cell office:value-type="float" office:value="45.9066564651875">
            <text:p>45.9066564652</text:p>
          </table:table-cell>
          <table:table-cell table:formula="of:=([.$B$1] - [.H8])^2" office:value-type="float" office:value="65.5022095724921">
            <text:p>65.5022095725</text:p>
          </table:table-cell>
          <table:table-cell table:number-columns-repeated="1015"/>
        </table:table-row>
        <table:table-row table:style-name="ro1">
          <table:table-cell office:value-type="float" office:value="7.101">
            <text:p>7.101</text:p>
          </table:table-cell>
          <table:table-cell office:value-type="float" office:value="54.4464609800363">
            <text:p>54.44646098</text:p>
          </table:table-cell>
          <table:table-cell table:formula="of:=([.$B$1] - [.B9])^2" office:value-type="float" office:value="0.199327406694967">
            <text:p>0.1993274067</text:p>
          </table:table-cell>
          <table:table-cell office:value-type="float" office:value="6.815">
            <text:p>6.815</text:p>
          </table:table-cell>
          <table:table-cell office:value-type="float" office:value="52.6777875329236">
            <text:p>52.6777875329</text:p>
          </table:table-cell>
          <table:table-cell table:formula="of:=([.$B$1] - [.E9])^2" office:value-type="float" office:value="1.74824580809222">
            <text:p>1.7482458081</text:p>
          </table:table-cell>
          <table:table-cell office:value-type="float" office:value="7.764">
            <text:p>7.764</text:p>
          </table:table-cell>
          <table:table-cell office:value-type="float" office:value="53.8599640933573">
            <text:p>53.8599640934</text:p>
          </table:table-cell>
          <table:table-cell table:formula="of:=([.$B$1] - [.H9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8.213">
            <text:p>8.213</text:p>
          </table:table-cell>
          <table:table-cell office:value-type="float" office:value="53.9568345323741">
            <text:p>53.9568345324</text:p>
          </table:table-cell>
          <table:table-cell table:formula="of:=([.$B$1] - [.B10])^2" office:value-type="float" office:value="0.001863257595363">
            <text:p>0.0018632576</text:p>
          </table:table-cell>
          <table:table-cell office:value-type="float" office:value="7.896">
            <text:p>7.896</text:p>
          </table:table-cell>
          <table:table-cell office:value-type="float" office:value="55.5041628122109">
            <text:p>55.5041628122</text:p>
          </table:table-cell>
          <table:table-cell table:formula="of:=([.$B$1] - [.E10])^2" office:value-type="float" office:value="2.26250576563825">
            <text:p>2.2625057656</text:p>
          </table:table-cell>
          <table:table-cell office:value-type="float" office:value="8.878">
            <text:p>8.878</text:p>
          </table:table-cell>
          <table:table-cell office:value-type="float" office:value="53.8599640933573">
            <text:p>53.8599640934</text:p>
          </table:table-cell>
          <table:table-cell table:formula="of:=([.$B$1] - [.H10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9.325">
            <text:p>9.325</text:p>
          </table:table-cell>
          <table:table-cell office:value-type="float" office:value="53.9568345323741">
            <text:p>53.9568345324</text:p>
          </table:table-cell>
          <table:table-cell table:formula="of:=([.$B$1] - [.B11])^2" office:value-type="float" office:value="0.001863257595363">
            <text:p>0.0018632576</text:p>
          </table:table-cell>
          <table:table-cell office:value-type="float" office:value="9.009">
            <text:p>9.009</text:p>
          </table:table-cell>
          <table:table-cell office:value-type="float" office:value="53.9083557951482">
            <text:p>53.9083557951</text:p>
          </table:table-cell>
          <table:table-cell table:formula="of:=([.$B$1] - [.E11])^2" office:value-type="float" office:value="0.00839866028291022">
            <text:p>0.0083986603</text:p>
          </table:table-cell>
          <table:table-cell office:value-type="float" office:value="9.994">
            <text:p>9.994</text:p>
          </table:table-cell>
          <table:table-cell office:value-type="float" office:value="53.7634408602151">
            <text:p>53.7634408602</text:p>
          </table:table-cell>
          <table:table-cell table:formula="of:=([.$B$1] - [.H11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10.457">
            <text:p>10.457</text:p>
          </table:table-cell>
          <table:table-cell office:value-type="float" office:value="53.0035335689046">
            <text:p>53.0035335689</text:p>
          </table:table-cell>
          <table:table-cell table:formula="of:=([.$B$1] - [.B12])^2" office:value-type="float" office:value="0.992945348300002">
            <text:p>0.9929453483</text:p>
          </table:table-cell>
          <table:table-cell office:value-type="float" office:value="10.122">
            <text:p>10.122</text:p>
          </table:table-cell>
          <table:table-cell office:value-type="float" office:value="53.9083557951482">
            <text:p>53.9083557951</text:p>
          </table:table-cell>
          <table:table-cell table:formula="of:=([.$B$1] - [.E12])^2" office:value-type="float" office:value="0.00839866028291022">
            <text:p>0.0083986603</text:p>
          </table:table-cell>
          <table:table-cell office:value-type="float" office:value="11.108">
            <text:p>11.108</text:p>
          </table:table-cell>
          <table:table-cell office:value-type="float" office:value="53.8599640933573">
            <text:p>53.8599640934</text:p>
          </table:table-cell>
          <table:table-cell table:formula="of:=([.$B$1] - [.H12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1.551">
            <text:p>11.551</text:p>
          </table:table-cell>
          <table:table-cell office:value-type="float" office:value="54.8446069469835">
            <text:p>54.844606947</text:p>
          </table:table-cell>
          <table:table-cell table:formula="of:=([.$B$1] - [.B13])^2" office:value-type="float" office:value="0.713360894892855">
            <text:p>0.7133608949</text:p>
          </table:table-cell>
          <table:table-cell office:value-type="float" office:value="11.255">
            <text:p>11.255</text:p>
          </table:table-cell>
          <table:table-cell office:value-type="float" office:value="52.9567519858782">
            <text:p>52.9567519859</text:p>
          </table:table-cell>
          <table:table-cell table:formula="of:=([.$B$1] - [.E13])^2" office:value-type="float" office:value="1.08836641896908">
            <text:p>1.088366419</text:p>
          </table:table-cell>
          <table:table-cell office:value-type="float" office:value="12.223">
            <text:p>12.223</text:p>
          </table:table-cell>
          <table:table-cell office:value-type="float" office:value="53.8116591928251">
            <text:p>53.8116591928</text:p>
          </table:table-cell>
          <table:table-cell table:formula="of:=([.$B$1] - [.H13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12.681">
            <text:p>12.681</text:p>
          </table:table-cell>
          <table:table-cell office:value-type="float" office:value="53.0973451327434">
            <text:p>53.0973451327</text:p>
          </table:table-cell>
          <table:table-cell table:formula="of:=([.$B$1] - [.B14])^2" office:value-type="float" office:value="0.814785809382083">
            <text:p>0.8147858094</text:p>
          </table:table-cell>
          <table:table-cell office:value-type="float" office:value="12.35">
            <text:p>12.35</text:p>
          </table:table-cell>
          <table:table-cell office:value-type="float" office:value="54.7945205479452">
            <text:p>54.7945205479</text:p>
          </table:table-cell>
          <table:table-cell table:formula="of:=([.$B$1] - [.E14])^2" office:value-type="float" office:value="0.631262901107148">
            <text:p>0.6312629011</text:p>
          </table:table-cell>
          <table:table-cell office:value-type="float" office:value="13.34">
            <text:p>13.34</text:p>
          </table:table-cell>
          <table:table-cell office:value-type="float" office:value="53.715308863026">
            <text:p>53.715308863</text:p>
          </table:table-cell>
          <table:table-cell table:formula="of:=([.$B$1] - [.H14])^2" office:value-type="float" office:value="0.0810490434715714">
            <text:p>0.0810490435</text:p>
          </table:table-cell>
          <table:table-cell table:number-columns-repeated="1015"/>
        </table:table-row>
        <table:table-row table:style-name="ro1">
          <table:table-cell office:value-type="float" office:value="13.774">
            <text:p>13.774</text:p>
          </table:table-cell>
          <table:table-cell office:value-type="float" office:value="54.8947849954254">
            <text:p>54.8947849954</text:p>
          </table:table-cell>
          <table:table-cell table:formula="of:=([.$B$1] - [.B15])^2" office:value-type="float" office:value="0.800640188038504">
            <text:p>0.800640188</text:p>
          </table:table-cell>
          <table:table-cell office:value-type="float" office:value="13.464">
            <text:p>13.464</text:p>
          </table:table-cell>
          <table:table-cell office:value-type="float" office:value="53.8599640933573">
            <text:p>53.8599640934</text:p>
          </table:table-cell>
          <table:table-cell table:formula="of:=([.$B$1] - [.E15])^2" office:value-type="float" office:value="0.0196100551492534">
            <text:p>0.0196100551</text:p>
          </table:table-cell>
          <table:table-cell office:value-type="float" office:value="14.448">
            <text:p>14.448</text:p>
          </table:table-cell>
          <table:table-cell office:value-type="float" office:value="54.1516245487365">
            <text:p>54.1516245487</text:p>
          </table:table-cell>
          <table:table-cell table:formula="of:=([.$B$1] - [.H15])^2" office:value-type="float" office:value="0.0229900037795343">
            <text:p>0.0229900038</text:p>
          </table:table-cell>
          <table:table-cell table:number-columns-repeated="1015"/>
        </table:table-row>
        <table:table-row table:style-name="ro1">
          <table:table-cell office:value-type="float" office:value="14.907">
            <text:p>14.907</text:p>
          </table:table-cell>
          <table:table-cell office:value-type="float" office:value="52.9567519858782">
            <text:p>52.9567519859</text:p>
          </table:table-cell>
          <table:table-cell table:formula="of:=([.$B$1] - [.B16])^2" office:value-type="float" office:value="1.08836641896908">
            <text:p>1.088366419</text:p>
          </table:table-cell>
          <table:table-cell office:value-type="float" office:value="14.577">
            <text:p>14.577</text:p>
          </table:table-cell>
          <table:table-cell office:value-type="float" office:value="53.9083557951482">
            <text:p>53.9083557951</text:p>
          </table:table-cell>
          <table:table-cell table:formula="of:=([.$B$1] - [.E16])^2" office:value-type="float" office:value="0.00839866028291022">
            <text:p>0.0083986603</text:p>
          </table:table-cell>
          <table:table-cell office:value-type="float" office:value="15.544">
            <text:p>15.544</text:p>
          </table:table-cell>
          <table:table-cell office:value-type="float" office:value="54.7445255474453">
            <text:p>54.7445255474</text:p>
          </table:table-cell>
          <table:table-cell table:formula="of:=([.$B$1] - [.H16])^2" office:value-type="float" office:value="0.554318290798648">
            <text:p>0.5543182908</text:p>
          </table:table-cell>
          <table:table-cell table:number-columns-repeated="1015"/>
        </table:table-row>
        <table:table-row table:style-name="ro1">
          <table:table-cell office:value-type="float" office:value="16.004">
            <text:p>16.004</text:p>
          </table:table-cell>
          <table:table-cell office:value-type="float" office:value="54.6946216955333">
            <text:p>54.6946216955</text:p>
          </table:table-cell>
          <table:table-cell table:formula="of:=([.$B$1] - [.B17])^2" office:value-type="float" office:value="0.482499299905517">
            <text:p>0.4824992999</text:p>
          </table:table-cell>
          <table:table-cell office:value-type="float" office:value="15.711">
            <text:p>15.711</text:p>
          </table:table-cell>
          <table:table-cell office:value-type="float" office:value="52.9100529100529">
            <text:p>52.9100529101</text:p>
          </table:table-cell>
          <table:table-cell table:formula="of:=([.$B$1] - [.E17])^2" office:value-type="float" office:value="1.18798465888413">
            <text:p>1.1879846589</text:p>
          </table:table-cell>
          <table:table-cell office:value-type="float" office:value="16.674">
            <text:p>16.674</text:p>
          </table:table-cell>
          <table:table-cell office:value-type="float" office:value="53.0973451327434">
            <text:p>53.0973451327</text:p>
          </table:table-cell>
          <table:table-cell table:formula="of:=([.$B$1] - [.H17])^2" office:value-type="float" office:value="0.814785809382083">
            <text:p>0.8147858094</text:p>
          </table:table-cell>
          <table:table-cell table:number-columns-repeated="1015"/>
        </table:table-row>
        <table:table-row table:style-name="ro1">
          <table:table-cell office:value-type="float" office:value="17.135">
            <text:p>17.135</text:p>
          </table:table-cell>
          <table:table-cell office:value-type="float" office:value="53.0503978779841">
            <text:p>53.050397878</text:p>
          </table:table-cell>
          <table:table-cell table:formula="of:=([.$B$1] - [.B18])^2" office:value-type="float" office:value="0.901744190137134">
            <text:p>0.9017441901</text:p>
          </table:table-cell>
          <table:table-cell office:value-type="float" office:value="16.8">
            <text:p>16.8</text:p>
          </table:table-cell>
          <table:table-cell office:value-type="float" office:value="55.0964187327824">
            <text:p>55.0964187328</text:p>
          </table:table-cell>
          <table:table-cell table:formula="of:=([.$B$1] - [.E18])^2" office:value-type="float" office:value="1.20213403759609">
            <text:p>1.2021340376</text:p>
          </table:table-cell>
          <table:table-cell office:value-type="float" office:value="17.784">
            <text:p>17.784</text:p>
          </table:table-cell>
          <table:table-cell office:value-type="float" office:value="54.0540540540541">
            <text:p>54.0540540541</text:p>
          </table:table-cell>
          <table:table-cell table:formula="of:=([.$B$1] - [.H18])^2" office:value-type="float" office:value="0.00292184075967806">
            <text:p>0.0029218408</text:p>
          </table:table-cell>
          <table:table-cell table:number-columns-repeated="1015"/>
        </table:table-row>
        <table:table-row table:style-name="ro1">
          <table:table-cell office:value-type="float" office:value="18.23">
            <text:p>18.23</text:p>
          </table:table-cell>
          <table:table-cell office:value-type="float" office:value="54.7945205479452">
            <text:p>54.7945205479</text:p>
          </table:table-cell>
          <table:table-cell table:formula="of:=([.$B$1] - [.B19])^2" office:value-type="float" office:value="0.631262901107148">
            <text:p>0.6312629011</text:p>
          </table:table-cell>
          <table:table-cell office:value-type="float" office:value="17.935">
            <text:p>17.935</text:p>
          </table:table-cell>
          <table:table-cell office:value-type="float" office:value="52.863436123348">
            <text:p>52.8634361233</text:p>
          </table:table-cell>
          <table:table-cell table:formula="of:=([.$B$1] - [.E19])^2" office:value-type="float" office:value="1.29177744571019">
            <text:p>1.2917774457</text:p>
          </table:table-cell>
          <table:table-cell office:value-type="float" office:value="18.898">
            <text:p>18.898</text:p>
          </table:table-cell>
          <table:table-cell office:value-type="float" office:value="53.8599640933573">
            <text:p>53.8599640934</text:p>
          </table:table-cell>
          <table:table-cell table:formula="of:=([.$B$1] - [.H19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9.365">
            <text:p>19.365</text:p>
          </table:table-cell>
          <table:table-cell office:value-type="float" office:value="52.863436123348">
            <text:p>52.8634361233</text:p>
          </table:table-cell>
          <table:table-cell table:formula="of:=([.$B$1] - [.B20])^2" office:value-type="float" office:value="1.29177744571019">
            <text:p>1.2917774457</text:p>
          </table:table-cell>
          <table:table-cell office:value-type="float" office:value="19.03">
            <text:p>19.03</text:p>
          </table:table-cell>
          <table:table-cell office:value-type="float" office:value="54.8446069469835">
            <text:p>54.844606947</text:p>
          </table:table-cell>
          <table:table-cell table:formula="of:=([.$B$1] - [.E20])^2" office:value-type="float" office:value="0.713360894892855">
            <text:p>0.7133608949</text:p>
          </table:table-cell>
          <table:table-cell office:value-type="float" office:value="20.013">
            <text:p>20.013</text:p>
          </table:table-cell>
          <table:table-cell office:value-type="float" office:value="53.8116591928251">
            <text:p>53.8116591928</text:p>
          </table:table-cell>
          <table:table-cell table:formula="of:=([.$B$1] - [.H20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20.46">
            <text:p>20.46</text:p>
          </table:table-cell>
          <table:table-cell office:value-type="float" office:value="54.8446069469835">
            <text:p>54.844606947</text:p>
          </table:table-cell>
          <table:table-cell table:formula="of:=([.$B$1] - [.B21])^2" office:value-type="float" office:value="0.713360894892855">
            <text:p>0.7133608949</text:p>
          </table:table-cell>
          <table:table-cell office:value-type="float" office:value="20.164">
            <text:p>20.164</text:p>
          </table:table-cell>
          <table:table-cell office:value-type="float" office:value="52.9100529100529">
            <text:p>52.9100529101</text:p>
          </table:table-cell>
          <table:table-cell table:formula="of:=([.$B$1] - [.E21])^2" office:value-type="float" office:value="1.18798465888413">
            <text:p>1.1879846589</text:p>
          </table:table-cell>
          <table:table-cell office:value-type="float" office:value="21.126">
            <text:p>21.126</text:p>
          </table:table-cell>
          <table:table-cell office:value-type="float" office:value="53.9083557951482">
            <text:p>53.9083557951</text:p>
          </table:table-cell>
          <table:table-cell table:formula="of:=([.$B$1] - [.H21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21.587">
            <text:p>21.587</text:p>
          </table:table-cell>
          <table:table-cell office:value-type="float" office:value="53.2386867790595">
            <text:p>53.2386867791</text:p>
          </table:table-cell>
          <table:table-cell table:formula="of:=([.$B$1] - [.B22])^2" office:value-type="float" office:value="0.579597820378876">
            <text:p>0.5795978204</text:p>
          </table:table-cell>
          <table:table-cell office:value-type="float" office:value="21.256">
            <text:p>21.256</text:p>
          </table:table-cell>
          <table:table-cell office:value-type="float" office:value="54.9450549450549">
            <text:p>54.9450549451</text:p>
          </table:table-cell>
          <table:table-cell table:formula="of:=([.$B$1] - [.E22])^2" office:value-type="float" office:value="0.893128849172799">
            <text:p>0.8931288492</text:p>
          </table:table-cell>
          <table:table-cell office:value-type="float" office:value="22.241">
            <text:p>22.241</text:p>
          </table:table-cell>
          <table:table-cell office:value-type="float" office:value="53.8116591928251">
            <text:p>53.8116591928</text:p>
          </table:table-cell>
          <table:table-cell table:formula="of:=([.$B$1] - [.H22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22.691">
            <text:p>22.691</text:p>
          </table:table-cell>
          <table:table-cell office:value-type="float" office:value="54.3478260869565">
            <text:p>54.347826087</text:p>
          </table:table-cell>
          <table:table-cell table:formula="of:=([.$B$1] - [.B23])^2" office:value-type="float" office:value="0.120982986767482">
            <text:p>0.1209829868</text:p>
          </table:table-cell>
          <table:table-cell office:value-type="float" office:value="22.39">
            <text:p>22.39</text:p>
          </table:table-cell>
          <table:table-cell office:value-type="float" office:value="52.9100529100529">
            <text:p>52.9100529101</text:p>
          </table:table-cell>
          <table:table-cell table:formula="of:=([.$B$1] - [.E23])^2" office:value-type="float" office:value="1.18798465888413">
            <text:p>1.1879846589</text:p>
          </table:table-cell>
          <table:table-cell office:value-type="float" office:value="23.356">
            <text:p>23.356</text:p>
          </table:table-cell>
          <table:table-cell office:value-type="float" office:value="53.8116591928251">
            <text:p>53.8116591928</text:p>
          </table:table-cell>
          <table:table-cell table:formula="of:=([.$B$1] - [.H23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23.828">
            <text:p>23.828</text:p>
          </table:table-cell>
          <table:table-cell office:value-type="float" office:value="52.7704485488127">
            <text:p>52.7704485488</text:p>
          </table:table-cell>
          <table:table-cell table:formula="of:=([.$B$1] - [.B24])^2" office:value-type="float" office:value="1.51179677111688">
            <text:p>1.5117967711</text:p>
          </table:table-cell>
          <table:table-cell office:value-type="float" office:value="23.486">
            <text:p>23.486</text:p>
          </table:table-cell>
          <table:table-cell office:value-type="float" office:value="54.7445255474453">
            <text:p>54.7445255474</text:p>
          </table:table-cell>
          <table:table-cell table:formula="of:=([.$B$1] - [.E24])^2" office:value-type="float" office:value="0.554318290798648">
            <text:p>0.5543182908</text:p>
          </table:table-cell>
          <table:table-cell office:value-type="float" office:value="24.47">
            <text:p>24.47</text:p>
          </table:table-cell>
          <table:table-cell office:value-type="float" office:value="53.8599640933573">
            <text:p>53.8599640934</text:p>
          </table:table-cell>
          <table:table-cell table:formula="of:=([.$B$1] - [.H24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4.922">
            <text:p>24.922</text:p>
          </table:table-cell>
          <table:table-cell office:value-type="float" office:value="54.8446069469835">
            <text:p>54.844606947</text:p>
          </table:table-cell>
          <table:table-cell table:formula="of:=([.$B$1] - [.B25])^2" office:value-type="float" office:value="0.713360894892855">
            <text:p>0.7133608949</text:p>
          </table:table-cell>
          <table:table-cell office:value-type="float" office:value="24.601">
            <text:p>24.601</text:p>
          </table:table-cell>
          <table:table-cell office:value-type="float" office:value="53.8116591928251">
            <text:p>53.8116591928</text:p>
          </table:table-cell>
          <table:table-cell table:formula="of:=([.$B$1] - [.E25])^2" office:value-type="float" office:value="0.0354722596472887">
            <text:p>0.0354722596</text:p>
          </table:table-cell>
          <table:table-cell office:value-type="float" office:value="25.581">
            <text:p>25.581</text:p>
          </table:table-cell>
          <table:table-cell office:value-type="float" office:value="54.005400540054">
            <text:p>54.0054005401</text:p>
          </table:table-cell>
          <table:table-cell table:formula="of:=([.$B$1] - [.H25])^2" office:value-type="float" office:value="0.0000291658328749115">
            <text:p>2.91658328749115E-005</text:p>
          </table:table-cell>
          <table:table-cell table:number-columns-repeated="1015"/>
        </table:table-row>
        <table:table-row table:style-name="ro1">
          <table:table-cell office:value-type="float" office:value="26.031">
            <text:p>26.031</text:p>
          </table:table-cell>
          <table:table-cell office:value-type="float" office:value="54.1027953110911">
            <text:p>54.1027953111</text:p>
          </table:table-cell>
          <table:table-cell table:formula="of:=([.$B$1] - [.B26])^2" office:value-type="float" office:value="0.0105668759823102">
            <text:p>0.010566876</text:p>
          </table:table-cell>
          <table:table-cell office:value-type="float" office:value="25.717">
            <text:p>25.717</text:p>
          </table:table-cell>
          <table:table-cell office:value-type="float" office:value="53.7634408602151">
            <text:p>53.7634408602</text:p>
          </table:table-cell>
          <table:table-cell table:formula="of:=([.$B$1] - [.E26])^2" office:value-type="float" office:value="0.0559602266157962">
            <text:p>0.0559602266</text:p>
          </table:table-cell>
          <table:table-cell office:value-type="float" office:value="26.691">
            <text:p>26.691</text:p>
          </table:table-cell>
          <table:table-cell office:value-type="float" office:value="54.0540540540541">
            <text:p>54.0540540541</text:p>
          </table:table-cell>
          <table:table-cell table:formula="of:=([.$B$1] - [.H26])^2" office:value-type="float" office:value="0.00292184075967806">
            <text:p>0.0029218408</text:p>
          </table:table-cell>
          <table:table-cell table:number-columns-repeated="1015"/>
        </table:table-row>
        <table:table-row table:style-name="ro1">
          <table:table-cell office:value-type="float" office:value="27.146">
            <text:p>27.146</text:p>
          </table:table-cell>
          <table:table-cell office:value-type="float" office:value="53.8116591928251">
            <text:p>53.8116591928</text:p>
          </table:table-cell>
          <table:table-cell table:formula="of:=([.$B$1] - [.B27])^2" office:value-type="float" office:value="0.0354722596472887">
            <text:p>0.0354722596</text:p>
          </table:table-cell>
          <table:table-cell office:value-type="float" office:value="26.829">
            <text:p>26.829</text:p>
          </table:table-cell>
          <table:table-cell office:value-type="float" office:value="53.9568345323741">
            <text:p>53.9568345324</text:p>
          </table:table-cell>
          <table:table-cell table:formula="of:=([.$B$1] - [.E27])^2" office:value-type="float" office:value="0.001863257595363">
            <text:p>0.0018632576</text:p>
          </table:table-cell>
          <table:table-cell office:value-type="float" office:value="27.81">
            <text:p>27.81</text:p>
          </table:table-cell>
          <table:table-cell office:value-type="float" office:value="53.6193029490617">
            <text:p>53.6193029491</text:p>
          </table:table-cell>
          <table:table-cell table:formula="of:=([.$B$1] - [.H27])^2" office:value-type="float" office:value="0.144930244593147">
            <text:p>0.1449302446</text:p>
          </table:table-cell>
          <table:table-cell table:number-columns-repeated="1015"/>
        </table:table-row>
        <table:table-row table:style-name="ro1">
          <table:table-cell office:value-type="float" office:value="28.277">
            <text:p>28.277</text:p>
          </table:table-cell>
          <table:table-cell office:value-type="float" office:value="53.0503978779841">
            <text:p>53.050397878</text:p>
          </table:table-cell>
          <table:table-cell table:formula="of:=([.$B$1] - [.B28])^2" office:value-type="float" office:value="0.901744190137134">
            <text:p>0.9017441901</text:p>
          </table:table-cell>
          <table:table-cell office:value-type="float" office:value="27.947">
            <text:p>27.947</text:p>
          </table:table-cell>
          <table:table-cell office:value-type="float" office:value="53.715308863026">
            <text:p>53.715308863</text:p>
          </table:table-cell>
          <table:table-cell table:formula="of:=([.$B$1] - [.E28])^2" office:value-type="float" office:value="0.0810490434715714">
            <text:p>0.0810490435</text:p>
          </table:table-cell>
          <table:table-cell office:value-type="float" office:value="28.924">
            <text:p>28.924</text:p>
          </table:table-cell>
          <table:table-cell office:value-type="float" office:value="53.8599640933573">
            <text:p>53.8599640934</text:p>
          </table:table-cell>
          <table:table-cell table:formula="of:=([.$B$1] - [.H28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9.369">
            <text:p>29.369</text:p>
          </table:table-cell>
          <table:table-cell office:value-type="float" office:value="54.9450549450549">
            <text:p>54.9450549451</text:p>
          </table:table-cell>
          <table:table-cell table:formula="of:=([.$B$1] - [.B29])^2" office:value-type="float" office:value="0.893128849172799">
            <text:p>0.8931288492</text:p>
          </table:table-cell>
          <table:table-cell office:value-type="float" office:value="29.062">
            <text:p>29.062</text:p>
          </table:table-cell>
          <table:table-cell office:value-type="float" office:value="53.8116591928251">
            <text:p>53.8116591928</text:p>
          </table:table-cell>
          <table:table-cell table:formula="of:=([.$B$1] - [.E29])^2" office:value-type="float" office:value="0.0354722596472887">
            <text:p>0.035472259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11:17</dc:date>
    <dc:creator>J. Simmons</dc:creator>
    <meta:editing-duration>P3DT15H24M38S</meta:editing-duration>
    <meta:editing-cycles>9</meta:editing-cycles>
    <meta:generator>OpenOffice/4.0.0$Unix OpenOffice.org_project/400m3$Build-9702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43">
                <text:p>1.543</text:p>
                <draw:g>
                  <svg:desc>Results.A4:Results.A29</svg:desc>
                </draw:g>
              </table:table-cell>
              <table:table-cell office:value-type="float" office:value="53.6672629695886">
                <text:p>53.6672629695886</text:p>
                <draw:g>
                  <svg:desc>Results.B4:Results.B29</svg:desc>
                </draw:g>
              </table:table-cell>
              <table:table-cell office:value-type="float" office:value="1.217">
                <text:p>1.217</text:p>
                <draw:g>
                  <svg:desc>Results.D4:Results.D29</svg:desc>
                </draw:g>
              </table:table-cell>
              <table:table-cell office:value-type="float" office:value="54.6946216955333">
                <text:p>54.6946216955333</text:p>
                <draw:g>
                  <svg:desc>Results.E4:Results.E29</svg:desc>
                </draw:g>
              </table:table-cell>
              <table:table-cell office:value-type="float" office:value="2.002">
                <text:p>2.002</text:p>
                <draw:g>
                  <svg:desc>Results.G4:Results.G29</svg:desc>
                </draw:g>
              </table:table-cell>
              <table:table-cell office:value-type="float" office:value="53.8116591928251">
                <text:p>53.8116591928251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57">
                <text:p>2.657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.321">
                <text:p>2.321</text:p>
              </table:table-cell>
              <table:table-cell office:value-type="float" office:value="54.3478260869565">
                <text:p>54.3478260869565</text:p>
              </table:table-cell>
              <table:table-cell office:value-type="float" office:value="3.116">
                <text:p>3.116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67">
                <text:p>3.767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3.448">
                <text:p>3.448</text:p>
              </table:table-cell>
              <table:table-cell office:value-type="float" office:value="53.2859680284192">
                <text:p>53.2859680284192</text:p>
              </table:table-cell>
              <table:table-cell office:value-type="float" office:value="4.228">
                <text:p>4.228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65">
                <text:p>4.865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4.562">
                <text:p>4.562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5.343">
                <text:p>5.343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98">
                <text:p>5.998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5.676">
                <text:p>5.676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6.65">
                <text:p>6.65</text:p>
              </table:table-cell>
              <table:table-cell office:value-type="float" office:value="45.9066564651875">
                <text:p>45.906656465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101">
                <text:p>7.101</text:p>
              </table:table-cell>
              <table:table-cell office:value-type="float" office:value="54.4464609800363">
                <text:p>54.4464609800363</text:p>
              </table:table-cell>
              <table:table-cell office:value-type="float" office:value="6.815">
                <text:p>6.815</text:p>
              </table:table-cell>
              <table:table-cell office:value-type="float" office:value="52.6777875329236">
                <text:p>52.6777875329236</text:p>
              </table:table-cell>
              <table:table-cell office:value-type="float" office:value="7.764">
                <text:p>7.76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213">
                <text:p>8.213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7.896">
                <text:p>7.896</text:p>
              </table:table-cell>
              <table:table-cell office:value-type="float" office:value="55.5041628122109">
                <text:p>55.5041628122109</text:p>
              </table:table-cell>
              <table:table-cell office:value-type="float" office:value="8.878">
                <text:p>8.878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325">
                <text:p>9.325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9.009">
                <text:p>9.009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9.994">
                <text:p>9.994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457">
                <text:p>10.457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10.122">
                <text:p>10.122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1.108">
                <text:p>11.108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551">
                <text:p>11.551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11.255">
                <text:p>11.255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2.223">
                <text:p>12.223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681">
                <text:p>12.681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12.35">
                <text:p>12.35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3.34">
                <text:p>13.34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774">
                <text:p>13.774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3.464">
                <text:p>13.46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14.448">
                <text:p>14.448</text:p>
              </table:table-cell>
              <table:table-cell office:value-type="float" office:value="54.1516245487365">
                <text:p>54.151624548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907">
                <text:p>14.907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4.577">
                <text:p>14.577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5.544">
                <text:p>15.544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004">
                <text:p>16.004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15.711">
                <text:p>15.711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16.674">
                <text:p>16.674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135">
                <text:p>17.135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6.8">
                <text:p>16.8</text:p>
              </table:table-cell>
              <table:table-cell office:value-type="float" office:value="55.0964187327824">
                <text:p>55.0964187327824</text:p>
              </table:table-cell>
              <table:table-cell office:value-type="float" office:value="17.784">
                <text:p>17.784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23">
                <text:p>18.2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7.935">
                <text:p>17.935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18.898">
                <text:p>18.898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365">
                <text:p>19.365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19.03">
                <text:p>19.03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0.013">
                <text:p>20.013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46">
                <text:p>20.46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0.164">
                <text:p>20.164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21.126">
                <text:p>21.126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587">
                <text:p>21.587</text:p>
              </table:table-cell>
              <table:table-cell office:value-type="float" office:value="53.2386867790595">
                <text:p>53.2386867790595</text:p>
              </table:table-cell>
              <table:table-cell office:value-type="float" office:value="21.256">
                <text:p>21.256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22.241">
                <text:p>22.241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691">
                <text:p>22.691</text:p>
              </table:table-cell>
              <table:table-cell office:value-type="float" office:value="54.3478260869565">
                <text:p>54.3478260869565</text:p>
              </table:table-cell>
              <table:table-cell office:value-type="float" office:value="22.39">
                <text:p>22.39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23.356">
                <text:p>23.356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828">
                <text:p>23.828</text:p>
              </table:table-cell>
              <table:table-cell office:value-type="float" office:value="52.7704485488127">
                <text:p>52.7704485488127</text:p>
              </table:table-cell>
              <table:table-cell office:value-type="float" office:value="23.486">
                <text:p>23.486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4.47">
                <text:p>24.47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922">
                <text:p>24.922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4.601">
                <text:p>24.601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25.581">
                <text:p>25.581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.031">
                <text:p>26.031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25.717">
                <text:p>25.717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26.691">
                <text:p>26.691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146">
                <text:p>27.146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26.829">
                <text:p>26.829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27.81">
                <text:p>27.81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277">
                <text:p>28.277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7.947">
                <text:p>27.947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28.924">
                <text:p>28.92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369">
                <text:p>29.369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29.062">
                <text:p>29.062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