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147569115489736">
            <text:p>0.147569115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3.128">
            <text:p>3.128</text:p>
          </table:table-cell>
          <table:table-cell office:value-type="float" office:value="19.9137072685032">
            <text:p>19.9137072685</text:p>
          </table:table-cell>
          <table:table-cell table:formula="of:=([.$B$1] - [.B4])^2" office:value-type="float" office:value="0.00744643550918699">
            <text:p>0.0074464355</text:p>
          </table:table-cell>
          <table:table-cell office:value-type="float" office:value="4.128">
            <text:p>4.128</text:p>
          </table:table-cell>
          <table:table-cell office:value-type="float" office:value="19.8347107438017">
            <text:p>19.8347107438</text:p>
          </table:table-cell>
          <table:table-cell table:formula="of:=([.$B$1] - [.E4])^2" office:value-type="float" office:value="0.0273205382146023">
            <text:p>0.0273205382</text:p>
          </table:table-cell>
          <table:table-cell office:value-type="float" office:value="4.765">
            <text:p>4.765</text:p>
          </table:table-cell>
          <table:table-cell office:value-type="float" office:value="19.9468085106383">
            <text:p>19.9468085106</text:p>
          </table:table-cell>
          <table:table-cell table:formula="of:=([.$B$1] - [.H4])^2" office:value-type="float" office:value="0.00282933454051599">
            <text:p>0.0028293345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6.127">
            <text:p>6.127</text:p>
          </table:table-cell>
          <table:table-cell office:value-type="float" office:value="20.0066688896299">
            <text:p>20.0066688896</text:p>
          </table:table-cell>
          <table:table-cell table:formula="of:=([.$B$1] - [.B5])^2" office:value-type="float" office:value="0.0000444740888954543">
            <text:p>4.44740888954543E-005</text:p>
          </table:table-cell>
          <table:table-cell office:value-type="float" office:value="7.104">
            <text:p>7.104</text:p>
          </table:table-cell>
          <table:table-cell office:value-type="float" office:value="20.1680672268908">
            <text:p>20.1680672269</text:p>
          </table:table-cell>
          <table:table-cell table:formula="of:=([.$B$1] - [.E5])^2" office:value-type="float" office:value="0.0282465927547488">
            <text:p>0.0282465928</text:p>
          </table:table-cell>
          <table:table-cell office:value-type="float" office:value="7.77">
            <text:p>7.77</text:p>
          </table:table-cell>
          <table:table-cell office:value-type="float" office:value="19.9667221297837">
            <text:p>19.9667221298</text:p>
          </table:table-cell>
          <table:table-cell table:formula="of:=([.$B$1] - [.H5])^2" office:value-type="float" office:value="0.00110741664613331">
            <text:p>0.0011074166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9.159">
            <text:p>9.159</text:p>
          </table:table-cell>
          <table:table-cell office:value-type="float" office:value="19.7889182058047">
            <text:p>19.7889182058</text:p>
          </table:table-cell>
          <table:table-cell table:formula="of:=([.$B$1] - [.B6])^2" office:value-type="float" office:value="0.0445555238406867">
            <text:p>0.0445555238</text:p>
          </table:table-cell>
          <table:table-cell office:value-type="float" office:value="10.115">
            <text:p>10.115</text:p>
          </table:table-cell>
          <table:table-cell office:value-type="float" office:value="19.9203187250996">
            <text:p>19.9203187251</text:p>
          </table:table-cell>
          <table:table-cell table:formula="of:=([.$B$1] - [.E6])^2" office:value-type="float" office:value="0.00634910556975285">
            <text:p>0.0063491056</text:p>
          </table:table-cell>
          <table:table-cell office:value-type="float" office:value="10.77">
            <text:p>10.77</text:p>
          </table:table-cell>
          <table:table-cell office:value-type="float" office:value="20">
            <text:p>20</text:p>
          </table:table-cell>
          <table:table-cell table:formula="of:=([.$B$1] - [.H6])^2" office:value-type="float" office:value="0">
            <text:p>0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12.134">
            <text:p>12.134</text:p>
          </table:table-cell>
          <table:table-cell office:value-type="float" office:value="20.1680672268908">
            <text:p>20.1680672269</text:p>
          </table:table-cell>
          <table:table-cell table:formula="of:=([.$B$1] - [.B7])^2" office:value-type="float" office:value="0.0282465927547488">
            <text:p>0.0282465928</text:p>
          </table:table-cell>
          <table:table-cell office:value-type="float" office:value="13.129">
            <text:p>13.129</text:p>
          </table:table-cell>
          <table:table-cell office:value-type="float" office:value="19.907100199071">
            <text:p>19.9071001991</text:p>
          </table:table-cell>
          <table:table-cell table:formula="of:=([.$B$1] - [.E7])^2" office:value-type="float" office:value="0.00863037301264727">
            <text:p>0.008630373</text:p>
          </table:table-cell>
          <table:table-cell office:value-type="float" office:value="13.784">
            <text:p>13.784</text:p>
          </table:table-cell>
          <table:table-cell office:value-type="float" office:value="19.9137072685032">
            <text:p>19.9137072685</text:p>
          </table:table-cell>
          <table:table-cell table:formula="of:=([.$B$1] - [.H7])^2" office:value-type="float" office:value="0.00744643550918699">
            <text:p>0.0074464355</text:p>
          </table:table-cell>
          <table:table-cell table:number-columns-repeated="1015"/>
        </table:table-row>
        <table:table-row table:style-name="ro1">
          <table:table-cell office:value-type="float" office:value="15.167">
            <text:p>15.167</text:p>
          </table:table-cell>
          <table:table-cell office:value-type="float" office:value="19.782393669634">
            <text:p>19.7823936696</text:p>
          </table:table-cell>
          <table:table-cell table:formula="of:=([.$B$1] - [.B8])^2" office:value-type="float" office:value="0.0473525150153457">
            <text:p>0.047352515</text:p>
          </table:table-cell>
          <table:table-cell office:value-type="float" office:value="16.153">
            <text:p>16.153</text:p>
          </table:table-cell>
          <table:table-cell office:value-type="float" office:value="19.8412698412698">
            <text:p>19.8412698413</text:p>
          </table:table-cell>
          <table:table-cell table:formula="of:=([.$B$1] - [.E8])^2" office:value-type="float" office:value="0.0251952632905012">
            <text:p>0.0251952633</text:p>
          </table:table-cell>
          <table:table-cell office:value-type="float" office:value="16.803">
            <text:p>16.803</text:p>
          </table:table-cell>
          <table:table-cell office:value-type="float" office:value="19.8741305067903">
            <text:p>19.8741305068</text:p>
          </table:table-cell>
          <table:table-cell table:formula="of:=([.$B$1] - [.H8])^2" office:value-type="float" office:value="0.0158431293208601">
            <text:p>0.0158431293</text:p>
          </table:table-cell>
          <table:table-cell table:number-columns-repeated="1015"/>
        </table:table-row>
        <table:table-row table:style-name="ro1">
          <table:table-cell office:value-type="float" office:value="18.153">
            <text:p>18.153</text:p>
          </table:table-cell>
          <table:table-cell office:value-type="float" office:value="20.0937709310114">
            <text:p>20.093770931</text:p>
          </table:table-cell>
          <table:table-cell table:formula="of:=([.$B$1] - [.B9])^2" office:value-type="float" office:value="0.00879298750274184">
            <text:p>0.0087929875</text:p>
          </table:table-cell>
          <table:table-cell office:value-type="float" office:value="19.129">
            <text:p>19.129</text:p>
          </table:table-cell>
          <table:table-cell office:value-type="float" office:value="20.1612903225806">
            <text:p>20.1612903226</text:p>
          </table:table-cell>
          <table:table-cell table:formula="of:=([.$B$1] - [.E9])^2" office:value-type="float" office:value="0.0260145681581682">
            <text:p>0.0260145682</text:p>
          </table:table-cell>
          <table:table-cell office:value-type="float" office:value="19.799">
            <text:p>19.799</text:p>
          </table:table-cell>
          <table:table-cell office:value-type="float" office:value="20.0267022696929">
            <text:p>20.0267022697</text:p>
          </table:table-cell>
          <table:table-cell table:formula="of:=([.$B$1] - [.H9])^2" office:value-type="float" office:value="0.000713011206753564">
            <text:p>0.0007130112</text:p>
          </table:table-cell>
          <table:table-cell table:number-columns-repeated="1015"/>
        </table:table-row>
        <table:table-row table:style-name="ro1">
          <table:table-cell office:value-type="float" office:value="21.197">
            <text:p>21.197</text:p>
          </table:table-cell>
          <table:table-cell office:value-type="float" office:value="19.7109067017083">
            <text:p>19.7109067017</text:p>
          </table:table-cell>
          <table:table-cell table:formula="of:=([.$B$1] - [.B10])^2" office:value-type="float" office:value="0.0835749351171862">
            <text:p>0.0835749351</text:p>
          </table:table-cell>
          <table:table-cell office:value-type="float" office:value="22.142">
            <text:p>22.142</text:p>
          </table:table-cell>
          <table:table-cell office:value-type="float" office:value="19.9137072685032">
            <text:p>19.9137072685</text:p>
          </table:table-cell>
          <table:table-cell table:formula="of:=([.$B$1] - [.E10])^2" office:value-type="float" office:value="0.00744643550918699">
            <text:p>0.0074464355</text:p>
          </table:table-cell>
          <table:table-cell office:value-type="float" office:value="22.791">
            <text:p>22.791</text:p>
          </table:table-cell>
          <table:table-cell office:value-type="float" office:value="20.0534759358289">
            <text:p>20.0534759358</text:p>
          </table:table-cell>
          <table:table-cell table:formula="of:=([.$B$1] - [.H10])^2" office:value-type="float" office:value="0.00285967571277429">
            <text:p>0.0028596757</text:p>
          </table:table-cell>
          <table:table-cell table:number-columns-repeated="1015"/>
        </table:table-row>
        <table:table-row table:style-name="ro1">
          <table:table-cell office:value-type="float" office:value="24.163">
            <text:p>24.163</text:p>
          </table:table-cell>
          <table:table-cell office:value-type="float" office:value="20.2292650033715">
            <text:p>20.2292650034</text:p>
          </table:table-cell>
          <table:table-cell table:formula="of:=([.$B$1] - [.B11])^2" office:value-type="float" office:value="0.0525624417709528">
            <text:p>0.0525624418</text:p>
          </table:table-cell>
          <table:table-cell office:value-type="float" office:value="25.14">
            <text:p>25.14</text:p>
          </table:table-cell>
          <table:table-cell office:value-type="float" office:value="20.0133422281521">
            <text:p>20.0133422282</text:p>
          </table:table-cell>
          <table:table-cell table:formula="of:=([.$B$1] - [.E11])^2" office:value-type="float" office:value="0.000178015052062727">
            <text:p>0.0001780151</text:p>
          </table:table-cell>
          <table:table-cell office:value-type="float" office:value="25.806">
            <text:p>25.806</text:p>
          </table:table-cell>
          <table:table-cell office:value-type="float" office:value="19.9004975124378">
            <text:p>19.9004975124</text:p>
          </table:table-cell>
          <table:table-cell table:formula="of:=([.$B$1] - [.H11])^2" office:value-type="float" office:value="0.00990074503106394">
            <text:p>0.009900745</text:p>
          </table:table-cell>
          <table:table-cell table:number-columns-repeated="1015"/>
        </table:table-row>
        <table:table-row table:style-name="ro1">
          <table:table-cell office:value-type="float" office:value="27.212">
            <text:p>27.212</text:p>
          </table:table-cell>
          <table:table-cell office:value-type="float" office:value="19.6785831420138">
            <text:p>19.678583142</text:p>
          </table:table-cell>
          <table:table-cell table:formula="of:=([.$B$1] - [.B12])^2" office:value-type="float" office:value="0.103308796597737">
            <text:p>0.1033087966</text:p>
          </table:table-cell>
          <table:table-cell office:value-type="float" office:value="28.169">
            <text:p>28.169</text:p>
          </table:table-cell>
          <table:table-cell office:value-type="float" office:value="19.8085176625949">
            <text:p>19.8085176626</text:p>
          </table:table-cell>
          <table:table-cell table:formula="of:=([.$B$1] - [.E12])^2" office:value-type="float" office:value="0.0366654855381144">
            <text:p>0.0366654855</text:p>
          </table:table-cell>
          <table:table-cell office:value-type="float" office:value="28.817">
            <text:p>28.817</text:p>
          </table:table-cell>
          <table:table-cell office:value-type="float" office:value="19.9269345732315">
            <text:p>19.9269345732</text:p>
          </table:table-cell>
          <table:table-cell table:formula="of:=([.$B$1] - [.H12])^2" office:value-type="float" office:value="0.00533855658886528">
            <text:p>0.0053385566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8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8:05:24</dc:date>
    <dc:creator>J. Simmons</dc:creator>
    <meta:editing-duration>P3DT15H24M8S</meta:editing-duration>
    <meta:editing-cycles>9</meta:editing-cycles>
    <meta:generator>OpenOffice/4.0.0$Unix OpenOffice.org_project/400m3$Build-9702</meta:gener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4cm" svg:width="9.977cm" svg:height="5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128">
                <text:p>3.128</text:p>
                <draw:g>
                  <svg:desc>Results.A4:Results.A29</svg:desc>
                </draw:g>
              </table:table-cell>
              <table:table-cell office:value-type="float" office:value="19.9137072685032">
                <text:p>19.9137072685032</text:p>
                <draw:g>
                  <svg:desc>Results.B4:Results.B29</svg:desc>
                </draw:g>
              </table:table-cell>
              <table:table-cell office:value-type="float" office:value="4.128">
                <text:p>4.128</text:p>
                <draw:g>
                  <svg:desc>Results.D4:Results.D29</svg:desc>
                </draw:g>
              </table:table-cell>
              <table:table-cell office:value-type="float" office:value="19.8347107438017">
                <text:p>19.8347107438017</text:p>
                <draw:g>
                  <svg:desc>Results.E4:Results.E29</svg:desc>
                </draw:g>
              </table:table-cell>
              <table:table-cell office:value-type="float" office:value="4.765">
                <text:p>4.765</text:p>
                <draw:g>
                  <svg:desc>Results.G4:Results.G29</svg:desc>
                </draw:g>
              </table:table-cell>
              <table:table-cell office:value-type="float" office:value="19.9468085106383">
                <text:p>19.9468085106383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20">
                <text:p>20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7">
                <text:p>6.127</text:p>
              </table:table-cell>
              <table:table-cell office:value-type="float" office:value="20.0066688896299">
                <text:p>20.0066688896299</text:p>
              </table:table-cell>
              <table:table-cell office:value-type="float" office:value="7.104">
                <text:p>7.104</text:p>
              </table:table-cell>
              <table:table-cell office:value-type="float" office:value="20.1680672268908">
                <text:p>20.1680672268908</text:p>
              </table:table-cell>
              <table:table-cell office:value-type="float" office:value="7.77">
                <text:p>7.77</text:p>
              </table:table-cell>
              <table:table-cell office:value-type="float" office:value="19.9667221297837">
                <text:p>19.9667221297837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159">
                <text:p>9.159</text:p>
              </table:table-cell>
              <table:table-cell office:value-type="float" office:value="19.7889182058047">
                <text:p>19.7889182058047</text:p>
              </table:table-cell>
              <table:table-cell office:value-type="float" office:value="10.115">
                <text:p>10.115</text:p>
              </table:table-cell>
              <table:table-cell office:value-type="float" office:value="19.9203187250996">
                <text:p>19.9203187250996</text:p>
              </table:table-cell>
              <table:table-cell office:value-type="float" office:value="10.77">
                <text:p>10.7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134">
                <text:p>12.134</text:p>
              </table:table-cell>
              <table:table-cell office:value-type="float" office:value="20.1680672268908">
                <text:p>20.1680672268908</text:p>
              </table:table-cell>
              <table:table-cell office:value-type="float" office:value="13.129">
                <text:p>13.129</text:p>
              </table:table-cell>
              <table:table-cell office:value-type="float" office:value="19.907100199071">
                <text:p>19.907100199071</text:p>
              </table:table-cell>
              <table:table-cell office:value-type="float" office:value="13.784">
                <text:p>13.784</text:p>
              </table:table-cell>
              <table:table-cell office:value-type="float" office:value="19.9137072685032">
                <text:p>19.9137072685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167">
                <text:p>15.167</text:p>
              </table:table-cell>
              <table:table-cell office:value-type="float" office:value="19.782393669634">
                <text:p>19.782393669634</text:p>
              </table:table-cell>
              <table:table-cell office:value-type="float" office:value="16.153">
                <text:p>16.153</text:p>
              </table:table-cell>
              <table:table-cell office:value-type="float" office:value="19.8412698412698">
                <text:p>19.8412698412698</text:p>
              </table:table-cell>
              <table:table-cell office:value-type="float" office:value="16.803">
                <text:p>16.803</text:p>
              </table:table-cell>
              <table:table-cell office:value-type="float" office:value="19.8741305067903">
                <text:p>19.8741305067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.153">
                <text:p>18.153</text:p>
              </table:table-cell>
              <table:table-cell office:value-type="float" office:value="20.0937709310114">
                <text:p>20.0937709310114</text:p>
              </table:table-cell>
              <table:table-cell office:value-type="float" office:value="19.129">
                <text:p>19.129</text:p>
              </table:table-cell>
              <table:table-cell office:value-type="float" office:value="20.1612903225806">
                <text:p>20.1612903225806</text:p>
              </table:table-cell>
              <table:table-cell office:value-type="float" office:value="19.799">
                <text:p>19.799</text:p>
              </table:table-cell>
              <table:table-cell office:value-type="float" office:value="20.0267022696929">
                <text:p>20.0267022696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197">
                <text:p>21.197</text:p>
              </table:table-cell>
              <table:table-cell office:value-type="float" office:value="19.7109067017083">
                <text:p>19.7109067017083</text:p>
              </table:table-cell>
              <table:table-cell office:value-type="float" office:value="22.142">
                <text:p>22.142</text:p>
              </table:table-cell>
              <table:table-cell office:value-type="float" office:value="19.9137072685032">
                <text:p>19.9137072685032</text:p>
              </table:table-cell>
              <table:table-cell office:value-type="float" office:value="22.791">
                <text:p>22.791</text:p>
              </table:table-cell>
              <table:table-cell office:value-type="float" office:value="20.0534759358289">
                <text:p>20.0534759358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163">
                <text:p>24.163</text:p>
              </table:table-cell>
              <table:table-cell office:value-type="float" office:value="20.2292650033715">
                <text:p>20.2292650033715</text:p>
              </table:table-cell>
              <table:table-cell office:value-type="float" office:value="25.14">
                <text:p>25.14</text:p>
              </table:table-cell>
              <table:table-cell office:value-type="float" office:value="20.0133422281521">
                <text:p>20.0133422281521</text:p>
              </table:table-cell>
              <table:table-cell office:value-type="float" office:value="25.806">
                <text:p>25.806</text:p>
              </table:table-cell>
              <table:table-cell office:value-type="float" office:value="19.9004975124378">
                <text:p>19.9004975124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.212">
                <text:p>27.212</text:p>
              </table:table-cell>
              <table:table-cell office:value-type="float" office:value="19.6785831420138">
                <text:p>19.6785831420138</text:p>
              </table:table-cell>
              <table:table-cell office:value-type="float" office:value="28.169">
                <text:p>28.169</text:p>
              </table:table-cell>
              <table:table-cell office:value-type="float" office:value="19.8085176625949">
                <text:p>19.8085176625949</text:p>
              </table:table-cell>
              <table:table-cell office:value-type="float" office:value="28.817">
                <text:p>28.817</text:p>
              </table:table-cell>
              <table:table-cell office:value-type="float" office:value="19.9269345732315">
                <text:p>19.9269345732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