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1.00943927671494">
            <text:p>1.00943927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2.175">
            <text:p>2.175</text:p>
          </table:table-cell>
          <table:table-cell office:value-type="float" office:value="54.6448087431694">
            <text:p>54.6448087432</text:p>
          </table:table-cell>
          <table:table-cell table:formula="of:=([.$B$1] - [.B4])^2" office:value-type="float" office:value="0.415778315267691">
            <text:p>0.4157783153</text:p>
          </table:table-cell>
          <table:table-cell office:value-type="float" office:value="2.276">
            <text:p>2.276</text:p>
          </table:table-cell>
          <table:table-cell office:value-type="float" office:value="52.7240773286468">
            <text:p>52.7240773286</text:p>
          </table:table-cell>
          <table:table-cell table:formula="of:=([.$B$1] - [.E4])^2" office:value-type="float" office:value="1.62797866327321">
            <text:p>1.6279786633</text:p>
          </table:table-cell>
          <table:table-cell office:value-type="float" office:value="2.099">
            <text:p>2.099</text:p>
          </table:table-cell>
          <table:table-cell office:value-type="float" office:value="51.948051948052">
            <text:p>51.9480519481</text:p>
          </table:table-cell>
          <table:table-cell table:formula="of:=([.$B$1] - [.H4])^2" office:value-type="float" office:value="4.21049080789341">
            <text:p>4.2104908079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305">
            <text:p>3.305</text:p>
          </table:table-cell>
          <table:table-cell office:value-type="float" office:value="53.0973451327434">
            <text:p>53.0973451327</text:p>
          </table:table-cell>
          <table:table-cell table:formula="of:=([.$B$1] - [.B5])^2" office:value-type="float" office:value="0.814785809382083">
            <text:p>0.8147858094</text:p>
          </table:table-cell>
          <table:table-cell office:value-type="float" office:value="3.377">
            <text:p>3.377</text:p>
          </table:table-cell>
          <table:table-cell office:value-type="float" office:value="54.4959128065395">
            <text:p>54.4959128065</text:p>
          </table:table-cell>
          <table:table-cell table:formula="of:=([.$B$1] - [.E5])^2" office:value-type="float" office:value="0.245929511689891">
            <text:p>0.2459295117</text:p>
          </table:table-cell>
          <table:table-cell office:value-type="float" office:value="3.184">
            <text:p>3.184</text:p>
          </table:table-cell>
          <table:table-cell office:value-type="float" office:value="55.2995391705069">
            <text:p>55.2995391705</text:p>
          </table:table-cell>
          <table:table-cell table:formula="of:=([.$B$1] - [.H5])^2" office:value-type="float" office:value="1.68880205568179">
            <text:p>1.6888020557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4.399">
            <text:p>4.399</text:p>
          </table:table-cell>
          <table:table-cell office:value-type="float" office:value="54.8446069469835">
            <text:p>54.844606947</text:p>
          </table:table-cell>
          <table:table-cell table:formula="of:=([.$B$1] - [.B6])^2" office:value-type="float" office:value="0.713360894892855">
            <text:p>0.7133608949</text:p>
          </table:table-cell>
          <table:table-cell office:value-type="float" office:value="4.509">
            <text:p>4.509</text:p>
          </table:table-cell>
          <table:table-cell office:value-type="float" office:value="53.0035335689046">
            <text:p>53.0035335689</text:p>
          </table:table-cell>
          <table:table-cell table:formula="of:=([.$B$1] - [.E6])^2" office:value-type="float" office:value="0.992945348300002">
            <text:p>0.9929453483</text:p>
          </table:table-cell>
          <table:table-cell office:value-type="float" office:value="4.318">
            <text:p>4.318</text:p>
          </table:table-cell>
          <table:table-cell office:value-type="float" office:value="52.9100529100529">
            <text:p>52.9100529101</text:p>
          </table:table-cell>
          <table:table-cell table:formula="of:=([.$B$1] - [.H6])^2" office:value-type="float" office:value="1.18798465888413">
            <text:p>1.1879846589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53.0503978779841">
            <text:p>53.050397878</text:p>
          </table:table-cell>
          <table:table-cell table:formula="of:=([.$B$1] - [.B7])^2" office:value-type="float" office:value="0.901744190137134">
            <text:p>0.9017441901</text:p>
          </table:table-cell>
          <table:table-cell office:value-type="float" office:value="5.596">
            <text:p>5.596</text:p>
          </table:table-cell>
          <table:table-cell office:value-type="float" office:value="55.1977920883165">
            <text:p>55.1977920883</text:p>
          </table:table-cell>
          <table:table-cell table:formula="of:=([.$B$1] - [.E7])^2" office:value-type="float" office:value="1.43470588683353">
            <text:p>1.4347058868</text:p>
          </table:table-cell>
          <table:table-cell office:value-type="float" office:value="5.411">
            <text:p>5.411</text:p>
          </table:table-cell>
          <table:table-cell office:value-type="float" office:value="54.8947849954254">
            <text:p>54.8947849954</text:p>
          </table:table-cell>
          <table:table-cell table:formula="of:=([.$B$1] - [.H7])^2" office:value-type="float" office:value="0.800640188038504">
            <text:p>0.800640188</text:p>
          </table:table-cell>
          <table:table-cell table:number-columns-repeated="1015"/>
        </table:table-row>
        <table:table-row table:style-name="ro1">
          <table:table-cell office:value-type="float" office:value="6.643">
            <text:p>6.643</text:p>
          </table:table-cell>
          <table:table-cell office:value-type="float" office:value="53.9083557951482">
            <text:p>53.9083557951</text:p>
          </table:table-cell>
          <table:table-cell table:formula="of:=([.$B$1] - [.B8])^2" office:value-type="float" office:value="0.00839866028291022">
            <text:p>0.0083986603</text:p>
          </table:table-cell>
          <table:table-cell office:value-type="float" office:value="6.727">
            <text:p>6.727</text:p>
          </table:table-cell>
          <table:table-cell office:value-type="float" office:value="53.0503978779841">
            <text:p>53.050397878</text:p>
          </table:table-cell>
          <table:table-cell table:formula="of:=([.$B$1] - [.E8])^2" office:value-type="float" office:value="0.901744190137134">
            <text:p>0.9017441901</text:p>
          </table:table-cell>
          <table:table-cell office:value-type="float" office:value="6.548">
            <text:p>6.548</text:p>
          </table:table-cell>
          <table:table-cell office:value-type="float" office:value="52.7704485488127">
            <text:p>52.7704485488</text:p>
          </table:table-cell>
          <table:table-cell table:formula="of:=([.$B$1] - [.H8])^2" office:value-type="float" office:value="1.51179677111688">
            <text:p>1.5117967711</text:p>
          </table:table-cell>
          <table:table-cell table:number-columns-repeated="1015"/>
        </table:table-row>
        <table:table-row table:style-name="ro1">
          <table:table-cell office:value-type="float" office:value="7.761">
            <text:p>7.761</text:p>
          </table:table-cell>
          <table:table-cell office:value-type="float" office:value="53.6672629695886">
            <text:p>53.6672629696</text:p>
          </table:table-cell>
          <table:table-cell table:formula="of:=([.$B$1] - [.B9])^2" office:value-type="float" office:value="0.110713931407031">
            <text:p>0.1107139314</text:p>
          </table:table-cell>
          <table:table-cell office:value-type="float" office:value="7.821">
            <text:p>7.821</text:p>
          </table:table-cell>
          <table:table-cell office:value-type="float" office:value="54.8446069469835">
            <text:p>54.844606947</text:p>
          </table:table-cell>
          <table:table-cell table:formula="of:=([.$B$1] - [.E9])^2" office:value-type="float" office:value="0.713360894892855">
            <text:p>0.7133608949</text:p>
          </table:table-cell>
          <table:table-cell office:value-type="float" office:value="7.643">
            <text:p>7.643</text:p>
          </table:table-cell>
          <table:table-cell office:value-type="float" office:value="54.7945205479452">
            <text:p>54.7945205479</text:p>
          </table:table-cell>
          <table:table-cell table:formula="of:=([.$B$1] - [.H9])^2" office:value-type="float" office:value="0.631262901107148">
            <text:p>0.6312629011</text:p>
          </table:table-cell>
          <table:table-cell table:number-columns-repeated="1015"/>
        </table:table-row>
        <table:table-row table:style-name="ro1">
          <table:table-cell office:value-type="float" office:value="8.856">
            <text:p>8.856</text:p>
          </table:table-cell>
          <table:table-cell office:value-type="float" office:value="54.7945205479452">
            <text:p>54.7945205479</text:p>
          </table:table-cell>
          <table:table-cell table:formula="of:=([.$B$1] - [.B10])^2" office:value-type="float" office:value="0.631262901107148">
            <text:p>0.6312629011</text:p>
          </table:table-cell>
          <table:table-cell office:value-type="float" office:value="8.954">
            <text:p>8.954</text:p>
          </table:table-cell>
          <table:table-cell office:value-type="float" office:value="52.9567519858782">
            <text:p>52.9567519859</text:p>
          </table:table-cell>
          <table:table-cell table:formula="of:=([.$B$1] - [.E10])^2" office:value-type="float" office:value="1.08836641896908">
            <text:p>1.088366419</text:p>
          </table:table-cell>
          <table:table-cell office:value-type="float" office:value="8.776">
            <text:p>8.776</text:p>
          </table:table-cell>
          <table:table-cell office:value-type="float" office:value="52.9567519858782">
            <text:p>52.9567519859</text:p>
          </table:table-cell>
          <table:table-cell table:formula="of:=([.$B$1] - [.H10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9.986">
            <text:p>9.986</text:p>
          </table:table-cell>
          <table:table-cell office:value-type="float" office:value="53.0973451327434">
            <text:p>53.0973451327</text:p>
          </table:table-cell>
          <table:table-cell table:formula="of:=([.$B$1] - [.B11])^2" office:value-type="float" office:value="0.814785809382083">
            <text:p>0.8147858094</text:p>
          </table:table-cell>
          <table:table-cell office:value-type="float" office:value="10.048">
            <text:p>10.048</text:p>
          </table:table-cell>
          <table:table-cell office:value-type="float" office:value="54.8446069469835">
            <text:p>54.844606947</text:p>
          </table:table-cell>
          <table:table-cell table:formula="of:=([.$B$1] - [.E11])^2" office:value-type="float" office:value="0.713360894892855">
            <text:p>0.7133608949</text:p>
          </table:table-cell>
          <table:table-cell office:value-type="float" office:value="9.871">
            <text:p>9.871</text:p>
          </table:table-cell>
          <table:table-cell office:value-type="float" office:value="54.8446069469835">
            <text:p>54.844606947</text:p>
          </table:table-cell>
          <table:table-cell table:formula="of:=([.$B$1] - [.H11])^2" office:value-type="float" office:value="0.713360894892855">
            <text:p>0.7133608949</text:p>
          </table:table-cell>
          <table:table-cell table:number-columns-repeated="1015"/>
        </table:table-row>
        <table:table-row table:style-name="ro1">
          <table:table-cell office:value-type="float" office:value="11.098">
            <text:p>11.098</text:p>
          </table:table-cell>
          <table:table-cell office:value-type="float" office:value="53.9568345323741">
            <text:p>53.9568345324</text:p>
          </table:table-cell>
          <table:table-cell table:formula="of:=([.$B$1] - [.B12])^2" office:value-type="float" office:value="0.001863257595363">
            <text:p>0.0018632576</text:p>
          </table:table-cell>
          <table:table-cell office:value-type="float" office:value="11.183">
            <text:p>11.183</text:p>
          </table:table-cell>
          <table:table-cell office:value-type="float" office:value="52.863436123348">
            <text:p>52.8634361233</text:p>
          </table:table-cell>
          <table:table-cell table:formula="of:=([.$B$1] - [.E12])^2" office:value-type="float" office:value="1.29177744571019">
            <text:p>1.2917774457</text:p>
          </table:table-cell>
          <table:table-cell office:value-type="float" office:value="11.004">
            <text:p>11.004</text:p>
          </table:table-cell>
          <table:table-cell office:value-type="float" office:value="52.9567519858782">
            <text:p>52.9567519859</text:p>
          </table:table-cell>
          <table:table-cell table:formula="of:=([.$B$1] - [.H12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12.212">
            <text:p>12.212</text:p>
          </table:table-cell>
          <table:table-cell office:value-type="float" office:value="53.9083557951482">
            <text:p>53.9083557951</text:p>
          </table:table-cell>
          <table:table-cell table:formula="of:=([.$B$1] - [.B13])^2" office:value-type="float" office:value="0.00839866028291022">
            <text:p>0.0083986603</text:p>
          </table:table-cell>
          <table:table-cell office:value-type="float" office:value="12.278">
            <text:p>12.278</text:p>
          </table:table-cell>
          <table:table-cell office:value-type="float" office:value="54.7945205479452">
            <text:p>54.7945205479</text:p>
          </table:table-cell>
          <table:table-cell table:formula="of:=([.$B$1] - [.E13])^2" office:value-type="float" office:value="0.631262901107148">
            <text:p>0.6312629011</text:p>
          </table:table-cell>
          <table:table-cell office:value-type="float" office:value="12.08">
            <text:p>12.08</text:p>
          </table:table-cell>
          <table:table-cell office:value-type="float" office:value="55.7620817843866">
            <text:p>55.7620817844</text:p>
          </table:table-cell>
          <table:table-cell table:formula="of:=([.$B$1] - [.H13])^2" office:value-type="float" office:value="3.10493221486712">
            <text:p>3.1049322149</text:p>
          </table:table-cell>
          <table:table-cell table:number-columns-repeated="1015"/>
        </table:table-row>
        <table:table-row table:style-name="ro1">
          <table:table-cell office:value-type="float" office:value="13.305">
            <text:p>13.305</text:p>
          </table:table-cell>
          <table:table-cell office:value-type="float" office:value="54.8947849954254">
            <text:p>54.8947849954</text:p>
          </table:table-cell>
          <table:table-cell table:formula="of:=([.$B$1] - [.B14])^2" office:value-type="float" office:value="0.800640188038504">
            <text:p>0.800640188</text:p>
          </table:table-cell>
          <table:table-cell office:value-type="float" office:value="13.409">
            <text:p>13.409</text:p>
          </table:table-cell>
          <table:table-cell office:value-type="float" office:value="53.0503978779841">
            <text:p>53.050397878</text:p>
          </table:table-cell>
          <table:table-cell table:formula="of:=([.$B$1] - [.E14])^2" office:value-type="float" office:value="0.901744190137134">
            <text:p>0.9017441901</text:p>
          </table:table-cell>
          <table:table-cell office:value-type="float" office:value="13.233">
            <text:p>13.233</text:p>
          </table:table-cell>
          <table:table-cell office:value-type="float" office:value="52.0833333333333">
            <text:p>52.0833333333</text:p>
          </table:table-cell>
          <table:table-cell table:formula="of:=([.$B$1] - [.H14])^2" office:value-type="float" office:value="3.6736111111111">
            <text:p>3.6736111111</text:p>
          </table:table-cell>
          <table:table-cell table:number-columns-repeated="1015"/>
        </table:table-row>
        <table:table-row table:style-name="ro1">
          <table:table-cell office:value-type="float" office:value="14.434">
            <text:p>14.434</text:p>
          </table:table-cell>
          <table:table-cell office:value-type="float" office:value="53.1443755535872">
            <text:p>53.1443755536</text:p>
          </table:table-cell>
          <table:table-cell table:formula="of:=([.$B$1] - [.B15])^2" office:value-type="float" office:value="0.732093193299133">
            <text:p>0.7320931933</text:p>
          </table:table-cell>
          <table:table-cell office:value-type="float" office:value="14.502">
            <text:p>14.502</text:p>
          </table:table-cell>
          <table:table-cell office:value-type="float" office:value="54.8947849954254">
            <text:p>54.8947849954</text:p>
          </table:table-cell>
          <table:table-cell table:formula="of:=([.$B$1] - [.E15])^2" office:value-type="float" office:value="0.800640188038504">
            <text:p>0.800640188</text:p>
          </table:table-cell>
          <table:table-cell office:value-type="float" office:value="14.326">
            <text:p>14.326</text:p>
          </table:table-cell>
          <table:table-cell office:value-type="float" office:value="54.8947849954254">
            <text:p>54.8947849954</text:p>
          </table:table-cell>
          <table:table-cell table:formula="of:=([.$B$1] - [.H15])^2" office:value-type="float" office:value="0.800640188038504">
            <text:p>0.800640188</text:p>
          </table:table-cell>
          <table:table-cell table:number-columns-repeated="1015"/>
        </table:table-row>
        <table:table-row table:style-name="ro1">
          <table:table-cell office:value-type="float" office:value="15.546">
            <text:p>15.546</text:p>
          </table:table-cell>
          <table:table-cell office:value-type="float" office:value="53.9568345323741">
            <text:p>53.9568345324</text:p>
          </table:table-cell>
          <table:table-cell table:formula="of:=([.$B$1] - [.B16])^2" office:value-type="float" office:value="0.001863257595363">
            <text:p>0.0018632576</text:p>
          </table:table-cell>
          <table:table-cell office:value-type="float" office:value="15.633">
            <text:p>15.633</text:p>
          </table:table-cell>
          <table:table-cell office:value-type="float" office:value="53.0503978779841">
            <text:p>53.050397878</text:p>
          </table:table-cell>
          <table:table-cell table:formula="of:=([.$B$1] - [.E16])^2" office:value-type="float" office:value="0.901744190137134">
            <text:p>0.9017441901</text:p>
          </table:table-cell>
          <table:table-cell office:value-type="float" office:value="15.455">
            <text:p>15.455</text:p>
          </table:table-cell>
          <table:table-cell office:value-type="float" office:value="53.1443755535872">
            <text:p>53.1443755536</text:p>
          </table:table-cell>
          <table:table-cell table:formula="of:=([.$B$1] - [.H16])^2" office:value-type="float" office:value="0.732093193299133">
            <text:p>0.7320931933</text:p>
          </table:table-cell>
          <table:table-cell table:number-columns-repeated="1015"/>
        </table:table-row>
        <table:table-row table:style-name="ro1">
          <table:table-cell office:value-type="float" office:value="16.66">
            <text:p>16.66</text:p>
          </table:table-cell>
          <table:table-cell office:value-type="float" office:value="53.8599640933573">
            <text:p>53.8599640934</text:p>
          </table:table-cell>
          <table:table-cell table:formula="of:=([.$B$1] - [.B17])^2" office:value-type="float" office:value="0.0196100551492534">
            <text:p>0.0196100551</text:p>
          </table:table-cell>
          <table:table-cell office:value-type="float" office:value="16.742">
            <text:p>16.742</text:p>
          </table:table-cell>
          <table:table-cell office:value-type="float" office:value="54.1027953110911">
            <text:p>54.1027953111</text:p>
          </table:table-cell>
          <table:table-cell table:formula="of:=([.$B$1] - [.E17])^2" office:value-type="float" office:value="0.0105668759823102">
            <text:p>0.010566876</text:p>
          </table:table-cell>
          <table:table-cell office:value-type="float" office:value="16.549">
            <text:p>16.549</text:p>
          </table:table-cell>
          <table:table-cell office:value-type="float" office:value="54.8446069469835">
            <text:p>54.844606947</text:p>
          </table:table-cell>
          <table:table-cell table:formula="of:=([.$B$1] - [.H17])^2" office:value-type="float" office:value="0.713360894892855">
            <text:p>0.7133608949</text:p>
          </table:table-cell>
          <table:table-cell table:number-columns-repeated="1015"/>
        </table:table-row>
        <table:table-row table:style-name="ro1">
          <table:table-cell office:value-type="float" office:value="17.772">
            <text:p>17.772</text:p>
          </table:table-cell>
          <table:table-cell office:value-type="float" office:value="53.9568345323741">
            <text:p>53.9568345324</text:p>
          </table:table-cell>
          <table:table-cell table:formula="of:=([.$B$1] - [.B18])^2" office:value-type="float" office:value="0.001863257595363">
            <text:p>0.0018632576</text:p>
          </table:table-cell>
          <table:table-cell office:value-type="float" office:value="17.854">
            <text:p>17.854</text:p>
          </table:table-cell>
          <table:table-cell office:value-type="float" office:value="53.9568345323741">
            <text:p>53.9568345324</text:p>
          </table:table-cell>
          <table:table-cell table:formula="of:=([.$B$1] - [.E18])^2" office:value-type="float" office:value="0.001863257595363">
            <text:p>0.0018632576</text:p>
          </table:table-cell>
          <table:table-cell office:value-type="float" office:value="17.68">
            <text:p>17.68</text:p>
          </table:table-cell>
          <table:table-cell office:value-type="float" office:value="53.0503978779841">
            <text:p>53.050397878</text:p>
          </table:table-cell>
          <table:table-cell table:formula="of:=([.$B$1] - [.H18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8.884">
            <text:p>18.884</text:p>
          </table:table-cell>
          <table:table-cell office:value-type="float" office:value="53.9568345323741">
            <text:p>53.9568345324</text:p>
          </table:table-cell>
          <table:table-cell table:formula="of:=([.$B$1] - [.B19])^2" office:value-type="float" office:value="0.001863257595363">
            <text:p>0.0018632576</text:p>
          </table:table-cell>
          <table:table-cell office:value-type="float" office:value="18.967">
            <text:p>18.967</text:p>
          </table:table-cell>
          <table:table-cell office:value-type="float" office:value="53.9083557951482">
            <text:p>53.9083557951</text:p>
          </table:table-cell>
          <table:table-cell table:formula="of:=([.$B$1] - [.E19])^2" office:value-type="float" office:value="0.00839866028291022">
            <text:p>0.0083986603</text:p>
          </table:table-cell>
          <table:table-cell office:value-type="float" office:value="18.773">
            <text:p>18.773</text:p>
          </table:table-cell>
          <table:table-cell office:value-type="float" office:value="54.8947849954254">
            <text:p>54.8947849954</text:p>
          </table:table-cell>
          <table:table-cell table:formula="of:=([.$B$1] - [.H19])^2" office:value-type="float" office:value="0.800640188038504">
            <text:p>0.800640188</text:p>
          </table:table-cell>
          <table:table-cell table:number-columns-repeated="1015"/>
        </table:table-row>
        <table:table-row table:style-name="ro1">
          <table:table-cell office:value-type="float" office:value="20.001">
            <text:p>20.001</text:p>
          </table:table-cell>
          <table:table-cell office:value-type="float" office:value="53.715308863026">
            <text:p>53.715308863</text:p>
          </table:table-cell>
          <table:table-cell table:formula="of:=([.$B$1] - [.B20])^2" office:value-type="float" office:value="0.0810490434715714">
            <text:p>0.0810490435</text:p>
          </table:table-cell>
          <table:table-cell office:value-type="float" office:value="20.098">
            <text:p>20.098</text:p>
          </table:table-cell>
          <table:table-cell office:value-type="float" office:value="53.0503978779841">
            <text:p>53.050397878</text:p>
          </table:table-cell>
          <table:table-cell table:formula="of:=([.$B$1] - [.E20])^2" office:value-type="float" office:value="0.901744190137134">
            <text:p>0.9017441901</text:p>
          </table:table-cell>
          <table:table-cell office:value-type="float" office:value="19.922">
            <text:p>19.922</text:p>
          </table:table-cell>
          <table:table-cell office:value-type="float" office:value="52.2193211488251">
            <text:p>52.2193211488</text:p>
          </table:table-cell>
          <table:table-cell table:formula="of:=([.$B$1] - [.H20])^2" office:value-type="float" office:value="3.17081717102168">
            <text:p>3.170817171</text:p>
          </table:table-cell>
          <table:table-cell table:number-columns-repeated="1015"/>
        </table:table-row>
        <table:table-row table:style-name="ro1">
          <table:table-cell office:value-type="float" office:value="21.13">
            <text:p>21.13</text:p>
          </table:table-cell>
          <table:table-cell office:value-type="float" office:value="53.1443755535872">
            <text:p>53.1443755536</text:p>
          </table:table-cell>
          <table:table-cell table:formula="of:=([.$B$1] - [.B21])^2" office:value-type="float" office:value="0.732093193299133">
            <text:p>0.7320931933</text:p>
          </table:table-cell>
          <table:table-cell office:value-type="float" office:value="21.192">
            <text:p>21.192</text:p>
          </table:table-cell>
          <table:table-cell office:value-type="float" office:value="54.8446069469835">
            <text:p>54.844606947</text:p>
          </table:table-cell>
          <table:table-cell table:formula="of:=([.$B$1] - [.E21])^2" office:value-type="float" office:value="0.713360894892855">
            <text:p>0.7133608949</text:p>
          </table:table-cell>
          <table:table-cell office:value-type="float" office:value="20.997">
            <text:p>20.997</text:p>
          </table:table-cell>
          <table:table-cell office:value-type="float" office:value="55.8139534883721">
            <text:p>55.8139534884</text:p>
          </table:table-cell>
          <table:table-cell table:formula="of:=([.$B$1] - [.H21])^2" office:value-type="float" office:value="3.29042725797728">
            <text:p>3.290427258</text:p>
          </table:table-cell>
          <table:table-cell table:number-columns-repeated="1015"/>
        </table:table-row>
        <table:table-row table:style-name="ro1">
          <table:table-cell office:value-type="float" office:value="22.221">
            <text:p>22.221</text:p>
          </table:table-cell>
          <table:table-cell office:value-type="float" office:value="54.9954170485793">
            <text:p>54.9954170486</text:p>
          </table:table-cell>
          <table:table-cell table:formula="of:=([.$B$1] - [.B22])^2" office:value-type="float" office:value="0.990855100602293">
            <text:p>0.9908551006</text:p>
          </table:table-cell>
          <table:table-cell office:value-type="float" office:value="22.327">
            <text:p>22.327</text:p>
          </table:table-cell>
          <table:table-cell office:value-type="float" office:value="52.863436123348">
            <text:p>52.8634361233</text:p>
          </table:table-cell>
          <table:table-cell table:formula="of:=([.$B$1] - [.E22])^2" office:value-type="float" office:value="1.29177744571019">
            <text:p>1.2917774457</text:p>
          </table:table-cell>
          <table:table-cell office:value-type="float" office:value="22.133">
            <text:p>22.133</text:p>
          </table:table-cell>
          <table:table-cell office:value-type="float" office:value="52.8169014084507">
            <text:p>52.8169014085</text:p>
          </table:table-cell>
          <table:table-cell table:formula="of:=([.$B$1] - [.H22])^2" office:value-type="float" office:value="1.39972227732591">
            <text:p>1.3997222773</text:p>
          </table:table-cell>
          <table:table-cell table:number-columns-repeated="1015"/>
        </table:table-row>
        <table:table-row table:style-name="ro1">
          <table:table-cell office:value-type="float" office:value="23.352">
            <text:p>23.352</text:p>
          </table:table-cell>
          <table:table-cell office:value-type="float" office:value="53.0503978779841">
            <text:p>53.050397878</text:p>
          </table:table-cell>
          <table:table-cell table:formula="of:=([.$B$1] - [.B23])^2" office:value-type="float" office:value="0.901744190137134">
            <text:p>0.9017441901</text:p>
          </table:table-cell>
          <table:table-cell office:value-type="float" office:value="23.42">
            <text:p>23.42</text:p>
          </table:table-cell>
          <table:table-cell office:value-type="float" office:value="54.8947849954254">
            <text:p>54.8947849954</text:p>
          </table:table-cell>
          <table:table-cell table:formula="of:=([.$B$1] - [.E23])^2" office:value-type="float" office:value="0.800640188038504">
            <text:p>0.800640188</text:p>
          </table:table-cell>
          <table:table-cell office:value-type="float" office:value="23.227">
            <text:p>23.227</text:p>
          </table:table-cell>
          <table:table-cell office:value-type="float" office:value="54.8446069469835">
            <text:p>54.844606947</text:p>
          </table:table-cell>
          <table:table-cell table:formula="of:=([.$B$1] - [.H23])^2" office:value-type="float" office:value="0.713360894892855">
            <text:p>0.7133608949</text:p>
          </table:table-cell>
          <table:table-cell table:number-columns-repeated="1015"/>
        </table:table-row>
        <table:table-row table:style-name="ro1">
          <table:table-cell office:value-type="float" office:value="24.445">
            <text:p>24.445</text:p>
          </table:table-cell>
          <table:table-cell office:value-type="float" office:value="54.8947849954254">
            <text:p>54.8947849954</text:p>
          </table:table-cell>
          <table:table-cell table:formula="of:=([.$B$1] - [.B24])^2" office:value-type="float" office:value="0.800640188038504">
            <text:p>0.800640188</text:p>
          </table:table-cell>
          <table:table-cell office:value-type="float" office:value="24.552">
            <text:p>24.552</text:p>
          </table:table-cell>
          <table:table-cell office:value-type="float" office:value="53.0035335689046">
            <text:p>53.0035335689</text:p>
          </table:table-cell>
          <table:table-cell table:formula="of:=([.$B$1] - [.E24])^2" office:value-type="float" office:value="0.992945348300002">
            <text:p>0.9929453483</text:p>
          </table:table-cell>
          <table:table-cell office:value-type="float" office:value="24.377">
            <text:p>24.377</text:p>
          </table:table-cell>
          <table:table-cell office:value-type="float" office:value="52.1739130434783">
            <text:p>52.1739130435</text:p>
          </table:table-cell>
          <table:table-cell table:formula="of:=([.$B$1] - [.H24])^2" office:value-type="float" office:value="3.33459357277881">
            <text:p>3.3345935728</text:p>
          </table:table-cell>
          <table:table-cell table:number-columns-repeated="1015"/>
        </table:table-row>
        <table:table-row table:style-name="ro1">
          <table:table-cell office:value-type="float" office:value="25.578">
            <text:p>25.578</text:p>
          </table:table-cell>
          <table:table-cell office:value-type="float" office:value="52.9567519858782">
            <text:p>52.9567519859</text:p>
          </table:table-cell>
          <table:table-cell table:formula="of:=([.$B$1] - [.B25])^2" office:value-type="float" office:value="1.08836641896908">
            <text:p>1.088366419</text:p>
          </table:table-cell>
          <table:table-cell office:value-type="float" office:value="25.645">
            <text:p>25.645</text:p>
          </table:table-cell>
          <table:table-cell office:value-type="float" office:value="54.8947849954254">
            <text:p>54.8947849954</text:p>
          </table:table-cell>
          <table:table-cell table:formula="of:=([.$B$1] - [.E25])^2" office:value-type="float" office:value="0.800640188038504">
            <text:p>0.800640188</text:p>
          </table:table-cell>
          <table:table-cell office:value-type="float" office:value="25.451">
            <text:p>25.451</text:p>
          </table:table-cell>
          <table:table-cell office:value-type="float" office:value="55.8659217877095">
            <text:p>55.8659217877</text:p>
          </table:table-cell>
          <table:table-cell table:formula="of:=([.$B$1] - [.H25])^2" office:value-type="float" office:value="3.481664117849">
            <text:p>3.4816641178</text:p>
          </table:table-cell>
          <table:table-cell table:number-columns-repeated="1015"/>
        </table:table-row>
        <table:table-row table:style-name="ro1">
          <table:table-cell office:value-type="float" office:value="26.672">
            <text:p>26.672</text:p>
          </table:table-cell>
          <table:table-cell office:value-type="float" office:value="54.8446069469835">
            <text:p>54.844606947</text:p>
          </table:table-cell>
          <table:table-cell table:formula="of:=([.$B$1] - [.B26])^2" office:value-type="float" office:value="0.713360894892855">
            <text:p>0.7133608949</text:p>
          </table:table-cell>
          <table:table-cell office:value-type="float" office:value="26.775">
            <text:p>26.775</text:p>
          </table:table-cell>
          <table:table-cell office:value-type="float" office:value="53.0973451327434">
            <text:p>53.0973451327</text:p>
          </table:table-cell>
          <table:table-cell table:formula="of:=([.$B$1] - [.E26])^2" office:value-type="float" office:value="0.814785809382083">
            <text:p>0.8147858094</text:p>
          </table:table-cell>
          <table:table-cell office:value-type="float" office:value="26.601">
            <text:p>26.601</text:p>
          </table:table-cell>
          <table:table-cell office:value-type="float" office:value="52.1739130434783">
            <text:p>52.1739130435</text:p>
          </table:table-cell>
          <table:table-cell table:formula="of:=([.$B$1] - [.H26])^2" office:value-type="float" office:value="3.33459357277881">
            <text:p>3.3345935728</text:p>
          </table:table-cell>
          <table:table-cell table:number-columns-repeated="1015"/>
        </table:table-row>
        <table:table-row table:style-name="ro1">
          <table:table-cell office:value-type="float" office:value="27.803">
            <text:p>27.803</text:p>
          </table:table-cell>
          <table:table-cell office:value-type="float" office:value="53.0503978779841">
            <text:p>53.050397878</text:p>
          </table:table-cell>
          <table:table-cell table:formula="of:=([.$B$1] - [.B27])^2" office:value-type="float" office:value="0.901744190137134">
            <text:p>0.9017441901</text:p>
          </table:table-cell>
          <table:table-cell office:value-type="float" office:value="27.873">
            <text:p>27.873</text:p>
          </table:table-cell>
          <table:table-cell office:value-type="float" office:value="54.6448087431694">
            <text:p>54.6448087432</text:p>
          </table:table-cell>
          <table:table-cell table:formula="of:=([.$B$1] - [.E27])^2" office:value-type="float" office:value="0.415778315267691">
            <text:p>0.4157783153</text:p>
          </table:table-cell>
          <table:table-cell office:value-type="float" office:value="27.693">
            <text:p>27.693</text:p>
          </table:table-cell>
          <table:table-cell office:value-type="float" office:value="54.9450549450549">
            <text:p>54.9450549451</text:p>
          </table:table-cell>
          <table:table-cell table:formula="of:=([.$B$1] - [.H27])^2" office:value-type="float" office:value="0.893128849172799">
            <text:p>0.8931288492</text:p>
          </table:table-cell>
          <table:table-cell table:number-columns-repeated="1015"/>
        </table:table-row>
        <table:table-row table:style-name="ro1">
          <table:table-cell office:value-type="float" office:value="28.918">
            <text:p>28.918</text:p>
          </table:table-cell>
          <table:table-cell office:value-type="float" office:value="53.8116591928251">
            <text:p>53.8116591928</text:p>
          </table:table-cell>
          <table:table-cell table:formula="of:=([.$B$1] - [.B28])^2" office:value-type="float" office:value="0.0354722596472887">
            <text:p>0.0354722596</text:p>
          </table:table-cell>
          <table:table-cell office:value-type="float" office:value="29.003">
            <text:p>29.003</text:p>
          </table:table-cell>
          <table:table-cell office:value-type="float" office:value="53.0973451327434">
            <text:p>53.0973451327</text:p>
          </table:table-cell>
          <table:table-cell table:formula="of:=([.$B$1] - [.E28])^2" office:value-type="float" office:value="0.814785809382083">
            <text:p>0.8147858094</text:p>
          </table:table-cell>
          <table:table-cell office:value-type="float" office:value="28.827">
            <text:p>28.827</text:p>
          </table:table-cell>
          <table:table-cell office:value-type="float" office:value="52.9100529100529">
            <text:p>52.9100529101</text:p>
          </table:table-cell>
          <table:table-cell table:formula="of:=([.$B$1] - [.H28])^2" office:value-type="float" office:value="1.18798465888413">
            <text:p>1.1879846589</text:p>
          </table:table-cell>
          <table:table-cell table:number-columns-repeated="1015"/>
        </table:table-row>
        <table:table-row table:style-name="ro1">
          <table:table-cell office:value-type="float" office:value="30.037">
            <text:p>30.037</text:p>
          </table:table-cell>
          <table:table-cell office:value-type="float" office:value="53.6193029490617">
            <text:p>53.6193029491</text:p>
          </table:table-cell>
          <table:table-cell table:formula="of:=([.$B$1] - [.B29])^2" office:value-type="float" office:value="0.144930244593147">
            <text:p>0.1449302446</text:p>
          </table:table-cell>
          <table:table-cell table:number-columns-repeated="3"/>
          <table:table-cell office:value-type="float" office:value="29.911">
            <text:p>29.911</text:p>
          </table:table-cell>
          <table:table-cell office:value-type="float" office:value="55.3505535055351">
            <text:p>55.3505535055</text:p>
          </table:table-cell>
          <table:table-cell table:formula="of:=([.$B$1] - [.H29])^2" office:value-type="float" office:value="1.82399477131302">
            <text:p>1.823994771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6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6:31:50</dc:date>
    <dc:creator>J. Simmons</dc:creator>
    <meta:editing-duration>P3DT15H25M31S</meta:editing-duration>
    <meta:editing-cycles>9</meta:editing-cycles>
    <meta:generator>OpenOffice/4.0.0$Unix OpenOffice.org_project/400m3$Build-9702</meta:generator>
    <meta:document-statistic meta:table-count="1" meta:cell-count="2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75">
                <text:p>2.175</text:p>
                <draw:g>
                  <svg:desc>Results.A4:Results.A29</svg:desc>
                </draw:g>
              </table:table-cell>
              <table:table-cell office:value-type="float" office:value="54.6448087431694">
                <text:p>54.6448087431694</text:p>
                <draw:g>
                  <svg:desc>Results.B4:Results.B29</svg:desc>
                </draw:g>
              </table:table-cell>
              <table:table-cell office:value-type="float" office:value="2.276">
                <text:p>2.276</text:p>
                <draw:g>
                  <svg:desc>Results.D4:Results.D29</svg:desc>
                </draw:g>
              </table:table-cell>
              <table:table-cell office:value-type="float" office:value="52.7240773286468">
                <text:p>52.7240773286468</text:p>
                <draw:g>
                  <svg:desc>Results.E4:Results.E29</svg:desc>
                </draw:g>
              </table:table-cell>
              <table:table-cell office:value-type="float" office:value="2.099">
                <text:p>2.099</text:p>
                <draw:g>
                  <svg:desc>Results.G4:Results.G29</svg:desc>
                </draw:g>
              </table:table-cell>
              <table:table-cell office:value-type="float" office:value="51.948051948052">
                <text:p>51.948051948052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05">
                <text:p>3.305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3.377">
                <text:p>3.377</text:p>
              </table:table-cell>
              <table:table-cell office:value-type="float" office:value="54.4959128065395">
                <text:p>54.4959128065395</text:p>
              </table:table-cell>
              <table:table-cell office:value-type="float" office:value="3.184">
                <text:p>3.184</text:p>
              </table:table-cell>
              <table:table-cell office:value-type="float" office:value="55.2995391705069">
                <text:p>55.2995391705069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99">
                <text:p>4.399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4.509">
                <text:p>4.509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4.318">
                <text:p>4.318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53">
                <text:p>5.53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5.596">
                <text:p>5.596</text:p>
              </table:table-cell>
              <table:table-cell office:value-type="float" office:value="55.1977920883165">
                <text:p>55.1977920883165</text:p>
              </table:table-cell>
              <table:table-cell office:value-type="float" office:value="5.411">
                <text:p>5.411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643">
                <text:p>6.643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6.727">
                <text:p>6.727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6.548">
                <text:p>6.548</text:p>
              </table:table-cell>
              <table:table-cell office:value-type="float" office:value="52.7704485488127">
                <text:p>52.7704485488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761">
                <text:p>7.761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7.821">
                <text:p>7.821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7.643">
                <text:p>7.643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856">
                <text:p>8.856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8.954">
                <text:p>8.954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8.776">
                <text:p>8.776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986">
                <text:p>9.986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10.048">
                <text:p>10.048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9.871">
                <text:p>9.871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098">
                <text:p>11.098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11.183">
                <text:p>11.183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11.004">
                <text:p>11.004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212">
                <text:p>12.212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2.278">
                <text:p>12.278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2.08">
                <text:p>12.08</text:p>
              </table:table-cell>
              <table:table-cell office:value-type="float" office:value="55.7620817843866">
                <text:p>55.7620817843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.305">
                <text:p>13.305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13.409">
                <text:p>13.409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3.233">
                <text:p>13.233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434">
                <text:p>14.434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14.502">
                <text:p>14.502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14.326">
                <text:p>14.326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546">
                <text:p>15.546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15.633">
                <text:p>15.633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5.455">
                <text:p>15.455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66">
                <text:p>16.66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16.742">
                <text:p>16.742</text:p>
              </table:table-cell>
              <table:table-cell office:value-type="float" office:value="54.1027953110911">
                <text:p>54.1027953110911</text:p>
              </table:table-cell>
              <table:table-cell office:value-type="float" office:value="16.549">
                <text:p>16.549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772">
                <text:p>17.772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17.854">
                <text:p>17.854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17.68">
                <text:p>17.68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884">
                <text:p>18.884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18.967">
                <text:p>18.967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8.773">
                <text:p>18.773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001">
                <text:p>20.001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20.098">
                <text:p>20.098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9.922">
                <text:p>19.922</text:p>
              </table:table-cell>
              <table:table-cell office:value-type="float" office:value="52.2193211488251">
                <text:p>52.219321148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.13">
                <text:p>21.13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21.192">
                <text:p>21.192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20.997">
                <text:p>20.997</text:p>
              </table:table-cell>
              <table:table-cell office:value-type="float" office:value="55.8139534883721">
                <text:p>55.8139534883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.221">
                <text:p>22.221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22.327">
                <text:p>22.327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22.133">
                <text:p>22.133</text:p>
              </table:table-cell>
              <table:table-cell office:value-type="float" office:value="52.8169014084507">
                <text:p>52.8169014084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.352">
                <text:p>23.352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23.42">
                <text:p>23.42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3.227">
                <text:p>23.227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.445">
                <text:p>24.445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4.552">
                <text:p>24.552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4.377">
                <text:p>24.377</text:p>
              </table:table-cell>
              <table:table-cell office:value-type="float" office:value="52.1739130434783">
                <text:p>52.173913043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.578">
                <text:p>25.578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25.645">
                <text:p>25.645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5.451">
                <text:p>25.451</text:p>
              </table:table-cell>
              <table:table-cell office:value-type="float" office:value="55.8659217877095">
                <text:p>55.8659217877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.672">
                <text:p>26.672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26.775">
                <text:p>26.775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26.601">
                <text:p>26.601</text:p>
              </table:table-cell>
              <table:table-cell office:value-type="float" office:value="52.1739130434783">
                <text:p>52.173913043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803">
                <text:p>27.803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27.873">
                <text:p>27.873</text:p>
              </table:table-cell>
              <table:table-cell office:value-type="float" office:value="54.6448087431694">
                <text:p>54.6448087431694</text:p>
              </table:table-cell>
              <table:table-cell office:value-type="float" office:value="27.693">
                <text:p>27.693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918">
                <text:p>28.918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29.003">
                <text:p>29.003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28.827">
                <text:p>28.827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.037">
                <text:p>30.037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11">
                <text:p>29.911</text:p>
              </table:table-cell>
              <table:table-cell office:value-type="float" office:value="55.3505535055351">
                <text:p>55.3505535055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