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377999868053068">
            <text:p>0.377999868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4.193">
            <text:p>4.193</text:p>
          </table:table-cell>
          <table:table-cell office:value-type="float" office:value="20.1207243460765">
            <text:p>20.1207243461</text:p>
          </table:table-cell>
          <table:table-cell table:formula="of:=([.$B$1] - [.B4])^2" office:value-type="float" office:value="0.0145743677355882">
            <text:p>0.0145743677</text:p>
          </table:table-cell>
          <table:table-cell office:value-type="float" office:value="3.507">
            <text:p>3.507</text:p>
          </table:table-cell>
          <table:table-cell office:value-type="float" office:value="19.6078431372549">
            <text:p>19.6078431373</text:p>
          </table:table-cell>
          <table:table-cell table:formula="of:=([.$B$1] - [.E4])^2" office:value-type="float" office:value="0.153787004998077">
            <text:p>0.153787005</text:p>
          </table:table-cell>
          <table:table-cell office:value-type="float" office:value="4.996">
            <text:p>4.996</text:p>
          </table:table-cell>
          <table:table-cell office:value-type="float" office:value="20.5902539464653">
            <text:p>20.5902539465</text:p>
          </table:table-cell>
          <table:table-cell table:formula="of:=([.$B$1] - [.H4])^2" office:value-type="float" office:value="0.348399721317907">
            <text:p>0.3483997213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7.233">
            <text:p>7.233</text:p>
          </table:table-cell>
          <table:table-cell office:value-type="float" office:value="19.7368421052632">
            <text:p>19.7368421053</text:p>
          </table:table-cell>
          <table:table-cell table:formula="of:=([.$B$1] - [.B5])^2" office:value-type="float" office:value="0.0692520775623271">
            <text:p>0.0692520776</text:p>
          </table:table-cell>
          <table:table-cell office:value-type="float" office:value="6.467">
            <text:p>6.467</text:p>
          </table:table-cell>
          <table:table-cell office:value-type="float" office:value="20.2702702702703">
            <text:p>20.2702702703</text:p>
          </table:table-cell>
          <table:table-cell table:formula="of:=([.$B$1] - [.E5])^2" office:value-type="float" office:value="0.0730460189919649">
            <text:p>0.073046019</text:p>
          </table:table-cell>
          <table:table-cell office:value-type="float" office:value="8.064">
            <text:p>8.064</text:p>
          </table:table-cell>
          <table:table-cell office:value-type="float" office:value="19.5567144719687">
            <text:p>19.556714472</text:p>
          </table:table-cell>
          <table:table-cell table:formula="of:=([.$B$1] - [.H5])^2" office:value-type="float" office:value="0.196502059361982">
            <text:p>0.1965020594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0.202">
            <text:p>10.202</text:p>
          </table:table-cell>
          <table:table-cell office:value-type="float" office:value="20.2088245200404">
            <text:p>20.20882452</text:p>
          </table:table-cell>
          <table:table-cell table:formula="of:=([.$B$1] - [.B6])^2" office:value-type="float" office:value="0.0436076801701116">
            <text:p>0.0436076802</text:p>
          </table:table-cell>
          <table:table-cell office:value-type="float" office:value="9.519">
            <text:p>9.519</text:p>
          </table:table-cell>
          <table:table-cell office:value-type="float" office:value="19.6592398427261">
            <text:p>19.6592398427</text:p>
          </table:table-cell>
          <table:table-cell table:formula="of:=([.$B$1] - [.E6])^2" office:value-type="float" office:value="0.116117484785346">
            <text:p>0.1161174848</text:p>
          </table:table-cell>
          <table:table-cell office:value-type="float" office:value="11">
            <text:p>11</text:p>
          </table:table-cell>
          <table:table-cell office:value-type="float" office:value="20.4359673024523">
            <text:p>20.4359673025</text:p>
          </table:table-cell>
          <table:table-cell table:formula="of:=([.$B$1] - [.H6])^2" office:value-type="float" office:value="0.190067488807549">
            <text:p>0.1900674888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3.234">
            <text:p>13.234</text:p>
          </table:table-cell>
          <table:table-cell office:value-type="float" office:value="19.7889182058047">
            <text:p>19.7889182058</text:p>
          </table:table-cell>
          <table:table-cell table:formula="of:=([.$B$1] - [.B7])^2" office:value-type="float" office:value="0.0445555238406867">
            <text:p>0.0445555238</text:p>
          </table:table-cell>
          <table:table-cell office:value-type="float" office:value="12.475">
            <text:p>12.475</text:p>
          </table:table-cell>
          <table:table-cell office:value-type="float" office:value="20.297699594046">
            <text:p>20.297699594</text:p>
          </table:table-cell>
          <table:table-cell table:formula="of:=([.$B$1] - [.E7])^2" office:value-type="float" office:value="0.0886250482951583">
            <text:p>0.0886250483</text:p>
          </table:table-cell>
          <table:table-cell office:value-type="float" office:value="14.092">
            <text:p>14.092</text:p>
          </table:table-cell>
          <table:table-cell office:value-type="float" office:value="19.404915912031">
            <text:p>19.404915912</text:p>
          </table:table-cell>
          <table:table-cell table:formula="of:=([.$B$1] - [.H7])^2" office:value-type="float" office:value="0.354125071753841">
            <text:p>0.3541250718</text:p>
          </table:table-cell>
          <table:table-cell table:number-columns-repeated="1015"/>
        </table:table-row>
        <table:table-row table:style-name="ro1">
          <table:table-cell office:value-type="float" office:value="16.225">
            <text:p>16.225</text:p>
          </table:table-cell>
          <table:table-cell office:value-type="float" office:value="20.0601805416249">
            <text:p>20.0601805416</text:p>
          </table:table-cell>
          <table:table-cell table:formula="of:=([.$B$1] - [.B8])^2" office:value-type="float" office:value="0.00362169759026316">
            <text:p>0.0036216976</text:p>
          </table:table-cell>
          <table:table-cell office:value-type="float" office:value="15.546">
            <text:p>15.546</text:p>
          </table:table-cell>
          <table:table-cell office:value-type="float" office:value="19.5376098990557">
            <text:p>19.5376098991</text:p>
          </table:table-cell>
          <table:table-cell table:formula="of:=([.$B$1] - [.E8])^2" office:value-type="float" office:value="0.213804605451297">
            <text:p>0.2138046055</text:p>
          </table:table-cell>
          <table:table-cell office:value-type="float" office:value="17.023">
            <text:p>17.023</text:p>
          </table:table-cell>
          <table:table-cell office:value-type="float" office:value="20.4708290685773">
            <text:p>20.4708290686</text:p>
          </table:table-cell>
          <table:table-cell table:formula="of:=([.$B$1] - [.H8])^2" office:value-type="float" office:value="0.221680011817347">
            <text:p>0.2216800118</text:p>
          </table:table-cell>
          <table:table-cell table:number-columns-repeated="1015"/>
        </table:table-row>
        <table:table-row table:style-name="ro1">
          <table:table-cell office:value-type="float" office:value="19.255">
            <text:p>19.255</text:p>
          </table:table-cell>
          <table:table-cell office:value-type="float" office:value="19.8019801980198">
            <text:p>19.801980198</text:p>
          </table:table-cell>
          <table:table-cell table:formula="of:=([.$B$1] - [.B9])^2" office:value-type="float" office:value="0.0392118419762769">
            <text:p>0.039211842</text:p>
          </table:table-cell>
          <table:table-cell office:value-type="float" office:value="18.498">
            <text:p>18.498</text:p>
          </table:table-cell>
          <table:table-cell office:value-type="float" office:value="20.3252032520325">
            <text:p>20.325203252</text:p>
          </table:table-cell>
          <table:table-cell table:formula="of:=([.$B$1] - [.E9])^2" office:value-type="float" office:value="0.105757155132526">
            <text:p>0.1057571551</text:p>
          </table:table-cell>
          <table:table-cell office:value-type="float" office:value="20.094">
            <text:p>20.094</text:p>
          </table:table-cell>
          <table:table-cell office:value-type="float" office:value="19.5376098990557">
            <text:p>19.5376098991</text:p>
          </table:table-cell>
          <table:table-cell table:formula="of:=([.$B$1] - [.H9])^2" office:value-type="float" office:value="0.213804605451297">
            <text:p>0.2138046055</text:p>
          </table:table-cell>
          <table:table-cell table:number-columns-repeated="1015"/>
        </table:table-row>
        <table:table-row table:style-name="ro1">
          <table:table-cell office:value-type="float" office:value="22.225">
            <text:p>22.225</text:p>
          </table:table-cell>
          <table:table-cell office:value-type="float" office:value="20.2088245200404">
            <text:p>20.20882452</text:p>
          </table:table-cell>
          <table:table-cell table:formula="of:=([.$B$1] - [.B10])^2" office:value-type="float" office:value="0.0436076801701116">
            <text:p>0.0436076802</text:p>
          </table:table-cell>
          <table:table-cell office:value-type="float" office:value="21.542">
            <text:p>21.542</text:p>
          </table:table-cell>
          <table:table-cell office:value-type="float" office:value="19.7109067017083">
            <text:p>19.7109067017</text:p>
          </table:table-cell>
          <table:table-cell table:formula="of:=([.$B$1] - [.E10])^2" office:value-type="float" office:value="0.0835749351171862">
            <text:p>0.0835749351</text:p>
          </table:table-cell>
          <table:table-cell office:value-type="float" office:value="23.026">
            <text:p>23.026</text:p>
          </table:table-cell>
          <table:table-cell office:value-type="float" office:value="20.4708290685773">
            <text:p>20.4708290686</text:p>
          </table:table-cell>
          <table:table-cell table:formula="of:=([.$B$1] - [.H10])^2" office:value-type="float" office:value="0.221680011817347">
            <text:p>0.2216800118</text:p>
          </table:table-cell>
          <table:table-cell table:number-columns-repeated="1015"/>
        </table:table-row>
        <table:table-row table:style-name="ro1">
          <table:table-cell office:value-type="float" office:value="25.273">
            <text:p>25.273</text:p>
          </table:table-cell>
          <table:table-cell office:value-type="float" office:value="19.6850393700787">
            <text:p>19.6850393701</text:p>
          </table:table-cell>
          <table:table-cell table:formula="of:=([.$B$1] - [.B11])^2" office:value-type="float" office:value="0.0992001984003964">
            <text:p>0.0992001984</text:p>
          </table:table-cell>
          <table:table-cell office:value-type="float" office:value="24.516">
            <text:p>24.516</text:p>
          </table:table-cell>
          <table:table-cell office:value-type="float" office:value="20.1748486886348">
            <text:p>20.1748486886</text:p>
          </table:table-cell>
          <table:table-cell table:formula="of:=([.$B$1] - [.E11])^2" office:value-type="float" office:value="0.0305720639173216">
            <text:p>0.0305720639</text:p>
          </table:table-cell>
          <table:table-cell office:value-type="float" office:value="26.13">
            <text:p>26.13</text:p>
          </table:table-cell>
          <table:table-cell office:value-type="float" office:value="19.3298969072165">
            <text:p>19.3298969072</text:p>
          </table:table-cell>
          <table:table-cell table:formula="of:=([.$B$1] - [.H11])^2" office:value-type="float" office:value="0.44903815495802">
            <text:p>0.449038155</text:p>
          </table:table-cell>
          <table:table-cell table:number-columns-repeated="1015"/>
        </table:table-row>
        <table:table-row table:style-name="ro1">
          <table:table-cell office:value-type="float" office:value="28.252">
            <text:p>28.252</text:p>
          </table:table-cell>
          <table:table-cell office:value-type="float" office:value="20.1409869083585">
            <text:p>20.1409869084</text:p>
          </table:table-cell>
          <table:table-cell table:formula="of:=([.$B$1] - [.B12])^2" office:value-type="float" office:value="0.0198773083284909">
            <text:p>0.0198773083</text:p>
          </table:table-cell>
          <table:table-cell office:value-type="float" office:value="27.567">
            <text:p>27.567</text:p>
          </table:table-cell>
          <table:table-cell office:value-type="float" office:value="19.6656833824975">
            <text:p>19.6656833825</text:p>
          </table:table-cell>
          <table:table-cell table:formula="of:=([.$B$1] - [.E12])^2" office:value-type="float" office:value="0.111767600738286">
            <text:p>0.1117676007</text:p>
          </table:table-cell>
          <table:table-cell office:value-type="float" office:value="29.049">
            <text:p>29.049</text:p>
          </table:table-cell>
          <table:table-cell office:value-type="float" office:value="20.5549845837616">
            <text:p>20.5549845838</text:p>
          </table:table-cell>
          <table:table-cell table:formula="of:=([.$B$1] - [.H12])^2" office:value-type="float" office:value="0.308007888212995">
            <text:p>0.308007888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6:2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6:25:05</dc:date>
    <dc:creator>J. Simmons</dc:creator>
    <meta:editing-duration>P3DT15H24M10S</meta:editing-duration>
    <meta:editing-cycles>8</meta:editing-cycles>
    <meta:generator>OpenOffice/4.0.0$Unix OpenOffice.org_project/400m3$Build-9702</meta:generator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93">
                <text:p>4.193</text:p>
                <draw:g>
                  <svg:desc>Results.A4:Results.A29</svg:desc>
                </draw:g>
              </table:table-cell>
              <table:table-cell office:value-type="float" office:value="20.1207243460765">
                <text:p>20.1207243460765</text:p>
                <draw:g>
                  <svg:desc>Results.B4:Results.B29</svg:desc>
                </draw:g>
              </table:table-cell>
              <table:table-cell office:value-type="float" office:value="3.507">
                <text:p>3.507</text:p>
                <draw:g>
                  <svg:desc>Results.D4:Results.D29</svg:desc>
                </draw:g>
              </table:table-cell>
              <table:table-cell office:value-type="float" office:value="19.6078431372549">
                <text:p>19.6078431372549</text:p>
                <draw:g>
                  <svg:desc>Results.E4:Results.E29</svg:desc>
                </draw:g>
              </table:table-cell>
              <table:table-cell office:value-type="float" office:value="4.996">
                <text:p>4.996</text:p>
                <draw:g>
                  <svg:desc>Results.G4:Results.G29</svg:desc>
                </draw:g>
              </table:table-cell>
              <table:table-cell office:value-type="float" office:value="20.5902539464653">
                <text:p>20.5902539464653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20">
                <text:p>20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233">
                <text:p>7.233</text:p>
              </table:table-cell>
              <table:table-cell office:value-type="float" office:value="19.7368421052632">
                <text:p>19.7368421052632</text:p>
              </table:table-cell>
              <table:table-cell office:value-type="float" office:value="6.467">
                <text:p>6.467</text:p>
              </table:table-cell>
              <table:table-cell office:value-type="float" office:value="20.2702702702703">
                <text:p>20.2702702702703</text:p>
              </table:table-cell>
              <table:table-cell office:value-type="float" office:value="8.064">
                <text:p>8.064</text:p>
              </table:table-cell>
              <table:table-cell office:value-type="float" office:value="19.5567144719687">
                <text:p>19.5567144719687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202">
                <text:p>10.202</text:p>
              </table:table-cell>
              <table:table-cell office:value-type="float" office:value="20.2088245200404">
                <text:p>20.2088245200404</text:p>
              </table:table-cell>
              <table:table-cell office:value-type="float" office:value="9.519">
                <text:p>9.519</text:p>
              </table:table-cell>
              <table:table-cell office:value-type="float" office:value="19.6592398427261">
                <text:p>19.6592398427261</text:p>
              </table:table-cell>
              <table:table-cell office:value-type="float" office:value="11">
                <text:p>11</text:p>
              </table:table-cell>
              <table:table-cell office:value-type="float" office:value="20.4359673024523">
                <text:p>20.4359673024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34">
                <text:p>13.234</text:p>
              </table:table-cell>
              <table:table-cell office:value-type="float" office:value="19.7889182058047">
                <text:p>19.7889182058047</text:p>
              </table:table-cell>
              <table:table-cell office:value-type="float" office:value="12.475">
                <text:p>12.475</text:p>
              </table:table-cell>
              <table:table-cell office:value-type="float" office:value="20.297699594046">
                <text:p>20.297699594046</text:p>
              </table:table-cell>
              <table:table-cell office:value-type="float" office:value="14.092">
                <text:p>14.092</text:p>
              </table:table-cell>
              <table:table-cell office:value-type="float" office:value="19.404915912031">
                <text:p>19.40491591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225">
                <text:p>16.225</text:p>
              </table:table-cell>
              <table:table-cell office:value-type="float" office:value="20.0601805416249">
                <text:p>20.0601805416249</text:p>
              </table:table-cell>
              <table:table-cell office:value-type="float" office:value="15.546">
                <text:p>15.546</text:p>
              </table:table-cell>
              <table:table-cell office:value-type="float" office:value="19.5376098990557">
                <text:p>19.5376098990557</text:p>
              </table:table-cell>
              <table:table-cell office:value-type="float" office:value="17.023">
                <text:p>17.023</text:p>
              </table:table-cell>
              <table:table-cell office:value-type="float" office:value="20.4708290685773">
                <text:p>20.4708290685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255">
                <text:p>19.255</text:p>
              </table:table-cell>
              <table:table-cell office:value-type="float" office:value="19.8019801980198">
                <text:p>19.8019801980198</text:p>
              </table:table-cell>
              <table:table-cell office:value-type="float" office:value="18.498">
                <text:p>18.498</text:p>
              </table:table-cell>
              <table:table-cell office:value-type="float" office:value="20.3252032520325">
                <text:p>20.3252032520325</text:p>
              </table:table-cell>
              <table:table-cell office:value-type="float" office:value="20.094">
                <text:p>20.094</text:p>
              </table:table-cell>
              <table:table-cell office:value-type="float" office:value="19.5376098990557">
                <text:p>19.5376098990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225">
                <text:p>22.225</text:p>
              </table:table-cell>
              <table:table-cell office:value-type="float" office:value="20.2088245200404">
                <text:p>20.2088245200404</text:p>
              </table:table-cell>
              <table:table-cell office:value-type="float" office:value="21.542">
                <text:p>21.542</text:p>
              </table:table-cell>
              <table:table-cell office:value-type="float" office:value="19.7109067017083">
                <text:p>19.7109067017083</text:p>
              </table:table-cell>
              <table:table-cell office:value-type="float" office:value="23.026">
                <text:p>23.026</text:p>
              </table:table-cell>
              <table:table-cell office:value-type="float" office:value="20.4708290685773">
                <text:p>20.4708290685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73">
                <text:p>25.273</text:p>
              </table:table-cell>
              <table:table-cell office:value-type="float" office:value="19.6850393700787">
                <text:p>19.6850393700787</text:p>
              </table:table-cell>
              <table:table-cell office:value-type="float" office:value="24.516">
                <text:p>24.516</text:p>
              </table:table-cell>
              <table:table-cell office:value-type="float" office:value="20.1748486886348">
                <text:p>20.1748486886348</text:p>
              </table:table-cell>
              <table:table-cell office:value-type="float" office:value="26.13">
                <text:p>26.13</text:p>
              </table:table-cell>
              <table:table-cell office:value-type="float" office:value="19.3298969072165">
                <text:p>19.3298969072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52">
                <text:p>28.252</text:p>
              </table:table-cell>
              <table:table-cell office:value-type="float" office:value="20.1409869083585">
                <text:p>20.1409869083585</text:p>
              </table:table-cell>
              <table:table-cell office:value-type="float" office:value="27.567">
                <text:p>27.567</text:p>
              </table:table-cell>
              <table:table-cell office:value-type="float" office:value="19.6656833824975">
                <text:p>19.6656833824975</text:p>
              </table:table-cell>
              <table:table-cell office:value-type="float" office:value="29.049">
                <text:p>29.049</text:p>
              </table:table-cell>
              <table:table-cell office:value-type="float" office:value="20.5549845837616">
                <text:p>20.5549845837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