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sult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RMSE</text:p>
          </table:table-cell>
          <table:table-cell table:formula="of:=SQRT(AVERAGE([.C4:.C29];[.F4:.F29];[.I4:.I29]))" office:value-type="float" office:value="0.72006906568362">
            <text:p>0.720069065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2.299">
            <text:p>2.299</text:p>
          </table:table-cell>
          <table:table-cell office:value-type="float" office:value="52.6315789473684">
            <text:p>52.6315789474</text:p>
          </table:table-cell>
          <table:table-cell table:formula="of:=([.$B$1] - [.B4])^2" office:value-type="float" office:value="1.87257617728531">
            <text:p>1.8725761773</text:p>
          </table:table-cell>
          <table:table-cell office:value-type="float" office:value="1.602">
            <text:p>1.602</text:p>
          </table:table-cell>
          <table:table-cell office:value-type="float" office:value="54.6448087431694">
            <text:p>54.6448087432</text:p>
          </table:table-cell>
          <table:table-cell table:formula="of:=([.$B$1] - [.E4])^2" office:value-type="float" office:value="0.415778315267691">
            <text:p>0.4157783153</text:p>
          </table:table-cell>
          <table:table-cell office:value-type="float" office:value="1.893">
            <text:p>1.893</text:p>
          </table:table-cell>
          <table:table-cell office:value-type="float" office:value="54.5454545454545">
            <text:p>54.5454545455</text:p>
          </table:table-cell>
          <table:table-cell table:formula="of:=([.$B$1] - [.H4])^2" office:value-type="float" office:value="0.297520661157018">
            <text:p>0.2975206612</text:p>
          </table:table-cell>
          <table:table-cell/>
          <table:table-cell office:value-type="float" office:value="0">
            <text:p>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3.395">
            <text:p>3.395</text:p>
          </table:table-cell>
          <table:table-cell office:value-type="float" office:value="54.7445255474453">
            <text:p>54.7445255474</text:p>
          </table:table-cell>
          <table:table-cell table:formula="of:=([.$B$1] - [.B5])^2" office:value-type="float" office:value="0.554318290798648">
            <text:p>0.5543182908</text:p>
          </table:table-cell>
          <table:table-cell office:value-type="float" office:value="2.728">
            <text:p>2.728</text:p>
          </table:table-cell>
          <table:table-cell office:value-type="float" office:value="53.2859680284192">
            <text:p>53.2859680284</text:p>
          </table:table-cell>
          <table:table-cell table:formula="of:=([.$B$1] - [.E5])^2" office:value-type="float" office:value="0.509841656439577">
            <text:p>0.5098416564</text:p>
          </table:table-cell>
          <table:table-cell office:value-type="float" office:value="3.006">
            <text:p>3.006</text:p>
          </table:table-cell>
          <table:table-cell office:value-type="float" office:value="53.9083557951482">
            <text:p>53.9083557951</text:p>
          </table:table-cell>
          <table:table-cell table:formula="of:=([.$B$1] - [.H5])^2" office:value-type="float" office:value="0.00839866028291022">
            <text:p>0.0083986603</text:p>
          </table:table-cell>
          <table:table-cell/>
          <table:table-cell office:value-type="float" office:value="30">
            <text:p>3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4.526">
            <text:p>4.526</text:p>
          </table:table-cell>
          <table:table-cell office:value-type="float" office:value="53.0973451327434">
            <text:p>53.0973451327</text:p>
          </table:table-cell>
          <table:table-cell table:formula="of:=([.$B$1] - [.B6])^2" office:value-type="float" office:value="0.814785809382083">
            <text:p>0.8147858094</text:p>
          </table:table-cell>
          <table:table-cell office:value-type="float" office:value="3.822">
            <text:p>3.822</text:p>
          </table:table-cell>
          <table:table-cell office:value-type="float" office:value="54.8446069469835">
            <text:p>54.844606947</text:p>
          </table:table-cell>
          <table:table-cell table:formula="of:=([.$B$1] - [.E6])^2" office:value-type="float" office:value="0.713360894892855">
            <text:p>0.7133608949</text:p>
          </table:table-cell>
          <table:table-cell office:value-type="float" office:value="4.12">
            <text:p>4.12</text:p>
          </table:table-cell>
          <table:table-cell office:value-type="float" office:value="53.8599640933573">
            <text:p>53.8599640934</text:p>
          </table:table-cell>
          <table:table-cell table:formula="of:=([.$B$1] - [.H6])^2" office:value-type="float" office:value="0.0196100551492534">
            <text:p>0.0196100551</text:p>
          </table:table-cell>
          <table:table-cell/>
          <table:table-cell>
            <draw:frame table:end-cell-address="Results.Q27" table:end-x="0.7378in" table:end-y="0.0969in" draw:z-index="0" draw:style-name="gr1" draw:text-style-name="P1" svg:width="6.3004in" svg:height="3.5449in" svg:x="0.1098in" svg:y="0.0972in">
              <draw:object draw:notify-on-update-of-ranges="Results.A4:Results.A29 Results.B3:Results.B3 Results.B4:Results.B29 Results.D4:Results.D29 Results.E3:Results.E3 Results.E4:Results.E29 Results.G4:Results.G29 Results.H3:Results.H3 Results.H4:Results.H29 Results.K4:Results.K5 Results.L3:Results.L3 Results.L4:Result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5.621">
            <text:p>5.621</text:p>
          </table:table-cell>
          <table:table-cell office:value-type="float" office:value="54.7445255474453">
            <text:p>54.7445255474</text:p>
          </table:table-cell>
          <table:table-cell table:formula="of:=([.$B$1] - [.B7])^2" office:value-type="float" office:value="0.554318290798648">
            <text:p>0.5543182908</text:p>
          </table:table-cell>
          <table:table-cell office:value-type="float" office:value="4.953">
            <text:p>4.953</text:p>
          </table:table-cell>
          <table:table-cell office:value-type="float" office:value="53.0973451327434">
            <text:p>53.0973451327</text:p>
          </table:table-cell>
          <table:table-cell table:formula="of:=([.$B$1] - [.E7])^2" office:value-type="float" office:value="0.814785809382083">
            <text:p>0.8147858094</text:p>
          </table:table-cell>
          <table:table-cell office:value-type="float" office:value="5.234">
            <text:p>5.234</text:p>
          </table:table-cell>
          <table:table-cell office:value-type="float" office:value="53.8599640933573">
            <text:p>53.8599640934</text:p>
          </table:table-cell>
          <table:table-cell table:formula="of:=([.$B$1] - [.H7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6.753">
            <text:p>6.753</text:p>
          </table:table-cell>
          <table:table-cell office:value-type="float" office:value="53.0035335689046">
            <text:p>53.0035335689</text:p>
          </table:table-cell>
          <table:table-cell table:formula="of:=([.$B$1] - [.B8])^2" office:value-type="float" office:value="0.992945348300002">
            <text:p>0.9929453483</text:p>
          </table:table-cell>
          <table:table-cell office:value-type="float" office:value="6.046">
            <text:p>6.046</text:p>
          </table:table-cell>
          <table:table-cell office:value-type="float" office:value="54.8947849954254">
            <text:p>54.8947849954</text:p>
          </table:table-cell>
          <table:table-cell table:formula="of:=([.$B$1] - [.E8])^2" office:value-type="float" office:value="0.800640188038504">
            <text:p>0.800640188</text:p>
          </table:table-cell>
          <table:table-cell office:value-type="float" office:value="6.348">
            <text:p>6.348</text:p>
          </table:table-cell>
          <table:table-cell office:value-type="float" office:value="53.8599640933573">
            <text:p>53.8599640934</text:p>
          </table:table-cell>
          <table:table-cell table:formula="of:=([.$B$1] - [.H8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7.835">
            <text:p>7.835</text:p>
          </table:table-cell>
          <table:table-cell office:value-type="float" office:value="55.452865064695">
            <text:p>55.4528650647</text:p>
          </table:table-cell>
          <table:table-cell table:formula="of:=([.$B$1] - [.B9])^2" office:value-type="float" office:value="2.11081689621122">
            <text:p>2.1108168962</text:p>
          </table:table-cell>
          <table:table-cell office:value-type="float" office:value="7.175">
            <text:p>7.175</text:p>
          </table:table-cell>
          <table:table-cell office:value-type="float" office:value="53.1443755535872">
            <text:p>53.1443755536</text:p>
          </table:table-cell>
          <table:table-cell table:formula="of:=([.$B$1] - [.E9])^2" office:value-type="float" office:value="0.732093193299133">
            <text:p>0.7320931933</text:p>
          </table:table-cell>
          <table:table-cell office:value-type="float" office:value="7.46">
            <text:p>7.46</text:p>
          </table:table-cell>
          <table:table-cell office:value-type="float" office:value="53.9568345323741">
            <text:p>53.9568345324</text:p>
          </table:table-cell>
          <table:table-cell table:formula="of:=([.$B$1] - [.H9])^2" office:value-type="float" office:value="0.001863257595363">
            <text:p>0.0018632576</text:p>
          </table:table-cell>
          <table:table-cell table:number-columns-repeated="1015"/>
        </table:table-row>
        <table:table-row table:style-name="ro1">
          <table:table-cell office:value-type="float" office:value="8.964">
            <text:p>8.964</text:p>
          </table:table-cell>
          <table:table-cell office:value-type="float" office:value="53.1443755535872">
            <text:p>53.1443755536</text:p>
          </table:table-cell>
          <table:table-cell table:formula="of:=([.$B$1] - [.B10])^2" office:value-type="float" office:value="0.732093193299133">
            <text:p>0.7320931933</text:p>
          </table:table-cell>
          <table:table-cell office:value-type="float" office:value="8.29">
            <text:p>8.29</text:p>
          </table:table-cell>
          <table:table-cell office:value-type="float" office:value="53.8116591928251">
            <text:p>53.8116591928</text:p>
          </table:table-cell>
          <table:table-cell table:formula="of:=([.$B$1] - [.E10])^2" office:value-type="float" office:value="0.0354722596472887">
            <text:p>0.0354722596</text:p>
          </table:table-cell>
          <table:table-cell office:value-type="float" office:value="8.576">
            <text:p>8.576</text:p>
          </table:table-cell>
          <table:table-cell office:value-type="float" office:value="53.7634408602151">
            <text:p>53.7634408602</text:p>
          </table:table-cell>
          <table:table-cell table:formula="of:=([.$B$1] - [.H10])^2" office:value-type="float" office:value="0.0559602266157962">
            <text:p>0.0559602266</text:p>
          </table:table-cell>
          <table:table-cell table:number-columns-repeated="1015"/>
        </table:table-row>
        <table:table-row table:style-name="ro1">
          <table:table-cell office:value-type="float" office:value="10.075">
            <text:p>10.075</text:p>
          </table:table-cell>
          <table:table-cell office:value-type="float" office:value="54.005400540054">
            <text:p>54.0054005401</text:p>
          </table:table-cell>
          <table:table-cell table:formula="of:=([.$B$1] - [.B11])^2" office:value-type="float" office:value="0.0000291658328749115">
            <text:p>2.91658328749115E-005</text:p>
          </table:table-cell>
          <table:table-cell office:value-type="float" office:value="9.404">
            <text:p>9.404</text:p>
          </table:table-cell>
          <table:table-cell office:value-type="float" office:value="53.8599640933573">
            <text:p>53.8599640934</text:p>
          </table:table-cell>
          <table:table-cell table:formula="of:=([.$B$1] - [.E11])^2" office:value-type="float" office:value="0.0196100551492534">
            <text:p>0.0196100551</text:p>
          </table:table-cell>
          <table:table-cell office:value-type="float" office:value="9.689">
            <text:p>9.689</text:p>
          </table:table-cell>
          <table:table-cell office:value-type="float" office:value="53.9083557951482">
            <text:p>53.9083557951</text:p>
          </table:table-cell>
          <table:table-cell table:formula="of:=([.$B$1] - [.H11])^2" office:value-type="float" office:value="0.00839866028291022">
            <text:p>0.0083986603</text:p>
          </table:table-cell>
          <table:table-cell table:number-columns-repeated="1015"/>
        </table:table-row>
        <table:table-row table:style-name="ro1">
          <table:table-cell office:value-type="float" office:value="11.209">
            <text:p>11.209</text:p>
          </table:table-cell>
          <table:table-cell office:value-type="float" office:value="52.9100529100529">
            <text:p>52.9100529101</text:p>
          </table:table-cell>
          <table:table-cell table:formula="of:=([.$B$1] - [.B12])^2" office:value-type="float" office:value="1.18798465888413">
            <text:p>1.1879846589</text:p>
          </table:table-cell>
          <table:table-cell office:value-type="float" office:value="10.501">
            <text:p>10.501</text:p>
          </table:table-cell>
          <table:table-cell office:value-type="float" office:value="54.6946216955333">
            <text:p>54.6946216955</text:p>
          </table:table-cell>
          <table:table-cell table:formula="of:=([.$B$1] - [.E12])^2" office:value-type="float" office:value="0.482499299905517">
            <text:p>0.4824992999</text:p>
          </table:table-cell>
          <table:table-cell office:value-type="float" office:value="10.801">
            <text:p>10.801</text:p>
          </table:table-cell>
          <table:table-cell office:value-type="float" office:value="53.9568345323741">
            <text:p>53.9568345324</text:p>
          </table:table-cell>
          <table:table-cell table:formula="of:=([.$B$1] - [.H12])^2" office:value-type="float" office:value="0.001863257595363">
            <text:p>0.0018632576</text:p>
          </table:table-cell>
          <table:table-cell table:number-columns-repeated="1015"/>
        </table:table-row>
        <table:table-row table:style-name="ro1">
          <table:table-cell office:value-type="float" office:value="12.301">
            <text:p>12.301</text:p>
          </table:table-cell>
          <table:table-cell office:value-type="float" office:value="54.9450549450549">
            <text:p>54.9450549451</text:p>
          </table:table-cell>
          <table:table-cell table:formula="of:=([.$B$1] - [.B13])^2" office:value-type="float" office:value="0.893128849172799">
            <text:p>0.8931288492</text:p>
          </table:table-cell>
          <table:table-cell office:value-type="float" office:value="11.652">
            <text:p>11.652</text:p>
          </table:table-cell>
          <table:table-cell office:value-type="float" office:value="52.128583840139">
            <text:p>52.1285838401</text:p>
          </table:table-cell>
          <table:table-cell table:formula="of:=([.$B$1] - [.E13])^2" office:value-type="float" office:value="3.50219844338886">
            <text:p>3.5021984434</text:p>
          </table:table-cell>
          <table:table-cell office:value-type="float" office:value="11.932">
            <text:p>11.932</text:p>
          </table:table-cell>
          <table:table-cell office:value-type="float" office:value="53.0503978779841">
            <text:p>53.050397878</text:p>
          </table:table-cell>
          <table:table-cell table:formula="of:=([.$B$1] - [.H13])^2" office:value-type="float" office:value="0.901744190137134">
            <text:p>0.9017441901</text:p>
          </table:table-cell>
          <table:table-cell table:number-columns-repeated="1015"/>
        </table:table-row>
        <table:table-row table:style-name="ro1">
          <table:table-cell office:value-type="float" office:value="13.419">
            <text:p>13.419</text:p>
          </table:table-cell>
          <table:table-cell office:value-type="float" office:value="53.6672629695886">
            <text:p>53.6672629696</text:p>
          </table:table-cell>
          <table:table-cell table:formula="of:=([.$B$1] - [.B14])^2" office:value-type="float" office:value="0.110713931407031">
            <text:p>0.1107139314</text:p>
          </table:table-cell>
          <table:table-cell office:value-type="float" office:value="12.747">
            <text:p>12.747</text:p>
          </table:table-cell>
          <table:table-cell office:value-type="float" office:value="54.7945205479452">
            <text:p>54.7945205479</text:p>
          </table:table-cell>
          <table:table-cell table:formula="of:=([.$B$1] - [.E14])^2" office:value-type="float" office:value="0.631262901107148">
            <text:p>0.6312629011</text:p>
          </table:table-cell>
          <table:table-cell office:value-type="float" office:value="13.027">
            <text:p>13.027</text:p>
          </table:table-cell>
          <table:table-cell office:value-type="float" office:value="54.7945205479452">
            <text:p>54.7945205479</text:p>
          </table:table-cell>
          <table:table-cell table:formula="of:=([.$B$1] - [.H14])^2" office:value-type="float" office:value="0.631262901107148">
            <text:p>0.6312629011</text:p>
          </table:table-cell>
          <table:table-cell table:number-columns-repeated="1015"/>
        </table:table-row>
        <table:table-row table:style-name="ro1">
          <table:table-cell office:value-type="float" office:value="14.525">
            <text:p>14.525</text:p>
          </table:table-cell>
          <table:table-cell office:value-type="float" office:value="54.249547920434">
            <text:p>54.2495479204</text:p>
          </table:table-cell>
          <table:table-cell table:formula="of:=([.$B$1] - [.B15])^2" office:value-type="float" office:value="0.0622741645929291">
            <text:p>0.0622741646</text:p>
          </table:table-cell>
          <table:table-cell office:value-type="float" office:value="13.86">
            <text:p>13.86</text:p>
          </table:table-cell>
          <table:table-cell office:value-type="float" office:value="53.9083557951482">
            <text:p>53.9083557951</text:p>
          </table:table-cell>
          <table:table-cell table:formula="of:=([.$B$1] - [.E15])^2" office:value-type="float" office:value="0.00839866028291022">
            <text:p>0.0083986603</text:p>
          </table:table-cell>
          <table:table-cell office:value-type="float" office:value="14.141">
            <text:p>14.141</text:p>
          </table:table-cell>
          <table:table-cell office:value-type="float" office:value="53.8599640933573">
            <text:p>53.8599640934</text:p>
          </table:table-cell>
          <table:table-cell table:formula="of:=([.$B$1] - [.H15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15.654">
            <text:p>15.654</text:p>
          </table:table-cell>
          <table:table-cell office:value-type="float" office:value="53.1443755535872">
            <text:p>53.1443755536</text:p>
          </table:table-cell>
          <table:table-cell table:formula="of:=([.$B$1] - [.B16])^2" office:value-type="float" office:value="0.732093193299133">
            <text:p>0.7320931933</text:p>
          </table:table-cell>
          <table:table-cell office:value-type="float" office:value="14.97">
            <text:p>14.97</text:p>
          </table:table-cell>
          <table:table-cell office:value-type="float" office:value="54.0540540540541">
            <text:p>54.0540540541</text:p>
          </table:table-cell>
          <table:table-cell table:formula="of:=([.$B$1] - [.E16])^2" office:value-type="float" office:value="0.00292184075967806">
            <text:p>0.0029218408</text:p>
          </table:table-cell>
          <table:table-cell office:value-type="float" office:value="15.248">
            <text:p>15.248</text:p>
          </table:table-cell>
          <table:table-cell office:value-type="float" office:value="54.2005420054201">
            <text:p>54.2005420054</text:p>
          </table:table-cell>
          <table:table-cell table:formula="of:=([.$B$1] - [.H16])^2" office:value-type="float" office:value="0.040217095937897">
            <text:p>0.0402170959</text:p>
          </table:table-cell>
          <table:table-cell table:number-columns-repeated="1015"/>
        </table:table-row>
        <table:table-row table:style-name="ro1">
          <table:table-cell office:value-type="float" office:value="16.749">
            <text:p>16.749</text:p>
          </table:table-cell>
          <table:table-cell office:value-type="float" office:value="54.7945205479452">
            <text:p>54.7945205479</text:p>
          </table:table-cell>
          <table:table-cell table:formula="of:=([.$B$1] - [.B17])^2" office:value-type="float" office:value="0.631262901107148">
            <text:p>0.6312629011</text:p>
          </table:table-cell>
          <table:table-cell office:value-type="float" office:value="16.102">
            <text:p>16.102</text:p>
          </table:table-cell>
          <table:table-cell office:value-type="float" office:value="53.0035335689046">
            <text:p>53.0035335689</text:p>
          </table:table-cell>
          <table:table-cell table:formula="of:=([.$B$1] - [.E17])^2" office:value-type="float" office:value="0.992945348300002">
            <text:p>0.9929453483</text:p>
          </table:table-cell>
          <table:table-cell office:value-type="float" office:value="16.381">
            <text:p>16.381</text:p>
          </table:table-cell>
          <table:table-cell office:value-type="float" office:value="52.9567519858782">
            <text:p>52.9567519859</text:p>
          </table:table-cell>
          <table:table-cell table:formula="of:=([.$B$1] - [.H17])^2" office:value-type="float" office:value="1.08836641896908">
            <text:p>1.088366419</text:p>
          </table:table-cell>
          <table:table-cell table:number-columns-repeated="1015"/>
        </table:table-row>
        <table:table-row table:style-name="ro1">
          <table:table-cell office:value-type="float" office:value="17.881">
            <text:p>17.881</text:p>
          </table:table-cell>
          <table:table-cell office:value-type="float" office:value="53.0035335689046">
            <text:p>53.0035335689</text:p>
          </table:table-cell>
          <table:table-cell table:formula="of:=([.$B$1] - [.B18])^2" office:value-type="float" office:value="0.992945348300002">
            <text:p>0.9929453483</text:p>
          </table:table-cell>
          <table:table-cell office:value-type="float" office:value="17.193">
            <text:p>17.193</text:p>
          </table:table-cell>
          <table:table-cell office:value-type="float" office:value="54.9954170485793">
            <text:p>54.9954170486</text:p>
          </table:table-cell>
          <table:table-cell table:formula="of:=([.$B$1] - [.E18])^2" office:value-type="float" office:value="0.990855100602293">
            <text:p>0.9908551006</text:p>
          </table:table-cell>
          <table:table-cell office:value-type="float" office:value="17.489">
            <text:p>17.489</text:p>
          </table:table-cell>
          <table:table-cell office:value-type="float" office:value="54.1516245487365">
            <text:p>54.1516245487</text:p>
          </table:table-cell>
          <table:table-cell table:formula="of:=([.$B$1] - [.H18])^2" office:value-type="float" office:value="0.0229900037795343">
            <text:p>0.0229900038</text:p>
          </table:table-cell>
          <table:table-cell table:number-columns-repeated="1015"/>
        </table:table-row>
        <table:table-row table:style-name="ro1">
          <table:table-cell office:value-type="float" office:value="18.975">
            <text:p>18.975</text:p>
          </table:table-cell>
          <table:table-cell office:value-type="float" office:value="54.8446069469835">
            <text:p>54.844606947</text:p>
          </table:table-cell>
          <table:table-cell table:formula="of:=([.$B$1] - [.B19])^2" office:value-type="float" office:value="0.713360894892855">
            <text:p>0.7133608949</text:p>
          </table:table-cell>
          <table:table-cell office:value-type="float" office:value="18.326">
            <text:p>18.326</text:p>
          </table:table-cell>
          <table:table-cell office:value-type="float" office:value="52.9567519858782">
            <text:p>52.9567519859</text:p>
          </table:table-cell>
          <table:table-cell table:formula="of:=([.$B$1] - [.E19])^2" office:value-type="float" office:value="1.08836641896908">
            <text:p>1.088366419</text:p>
          </table:table-cell>
          <table:table-cell office:value-type="float" office:value="18.608">
            <text:p>18.608</text:p>
          </table:table-cell>
          <table:table-cell office:value-type="float" office:value="53.6193029490617">
            <text:p>53.6193029491</text:p>
          </table:table-cell>
          <table:table-cell table:formula="of:=([.$B$1] - [.H19])^2" office:value-type="float" office:value="0.144930244593147">
            <text:p>0.1449302446</text:p>
          </table:table-cell>
          <table:table-cell table:number-columns-repeated="1015"/>
        </table:table-row>
        <table:table-row table:style-name="ro1">
          <table:table-cell office:value-type="float" office:value="20.109">
            <text:p>20.109</text:p>
          </table:table-cell>
          <table:table-cell office:value-type="float" office:value="52.9100529100529">
            <text:p>52.9100529101</text:p>
          </table:table-cell>
          <table:table-cell table:formula="of:=([.$B$1] - [.B20])^2" office:value-type="float" office:value="1.18798465888413">
            <text:p>1.1879846589</text:p>
          </table:table-cell>
          <table:table-cell office:value-type="float" office:value="19.418">
            <text:p>19.418</text:p>
          </table:table-cell>
          <table:table-cell office:value-type="float" office:value="54.9450549450549">
            <text:p>54.9450549451</text:p>
          </table:table-cell>
          <table:table-cell table:formula="of:=([.$B$1] - [.E20])^2" office:value-type="float" office:value="0.893128849172799">
            <text:p>0.8931288492</text:p>
          </table:table-cell>
          <table:table-cell office:value-type="float" office:value="19.722">
            <text:p>19.722</text:p>
          </table:table-cell>
          <table:table-cell office:value-type="float" office:value="53.8599640933573">
            <text:p>53.8599640934</text:p>
          </table:table-cell>
          <table:table-cell table:formula="of:=([.$B$1] - [.H20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21.218">
            <text:p>21.218</text:p>
          </table:table-cell>
          <table:table-cell office:value-type="float" office:value="54.1027953110911">
            <text:p>54.1027953111</text:p>
          </table:table-cell>
          <table:table-cell table:formula="of:=([.$B$1] - [.B21])^2" office:value-type="float" office:value="0.0105668759823102">
            <text:p>0.010566876</text:p>
          </table:table-cell>
          <table:table-cell office:value-type="float" office:value="20.55">
            <text:p>20.55</text:p>
          </table:table-cell>
          <table:table-cell office:value-type="float" office:value="53.0035335689046">
            <text:p>53.0035335689</text:p>
          </table:table-cell>
          <table:table-cell table:formula="of:=([.$B$1] - [.E21])^2" office:value-type="float" office:value="0.992945348300002">
            <text:p>0.9929453483</text:p>
          </table:table-cell>
          <table:table-cell office:value-type="float" office:value="20.836">
            <text:p>20.836</text:p>
          </table:table-cell>
          <table:table-cell office:value-type="float" office:value="53.8599640933573">
            <text:p>53.8599640934</text:p>
          </table:table-cell>
          <table:table-cell table:formula="of:=([.$B$1] - [.H21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22.33">
            <text:p>22.33</text:p>
          </table:table-cell>
          <table:table-cell office:value-type="float" office:value="53.9568345323741">
            <text:p>53.9568345324</text:p>
          </table:table-cell>
          <table:table-cell table:formula="of:=([.$B$1] - [.B22])^2" office:value-type="float" office:value="0.001863257595363">
            <text:p>0.0018632576</text:p>
          </table:table-cell>
          <table:table-cell office:value-type="float" office:value="21.646">
            <text:p>21.646</text:p>
          </table:table-cell>
          <table:table-cell office:value-type="float" office:value="54.7445255474453">
            <text:p>54.7445255474</text:p>
          </table:table-cell>
          <table:table-cell table:formula="of:=([.$B$1] - [.E22])^2" office:value-type="float" office:value="0.554318290798648">
            <text:p>0.5543182908</text:p>
          </table:table-cell>
          <table:table-cell office:value-type="float" office:value="21.932">
            <text:p>21.932</text:p>
          </table:table-cell>
          <table:table-cell office:value-type="float" office:value="54.7445255474453">
            <text:p>54.7445255474</text:p>
          </table:table-cell>
          <table:table-cell table:formula="of:=([.$B$1] - [.H22])^2" office:value-type="float" office:value="0.554318290798648">
            <text:p>0.5543182908</text:p>
          </table:table-cell>
          <table:table-cell table:number-columns-repeated="1015"/>
        </table:table-row>
        <table:table-row table:style-name="ro1">
          <table:table-cell office:value-type="float" office:value="23.441">
            <text:p>23.441</text:p>
          </table:table-cell>
          <table:table-cell office:value-type="float" office:value="54.005400540054">
            <text:p>54.0054005401</text:p>
          </table:table-cell>
          <table:table-cell table:formula="of:=([.$B$1] - [.B23])^2" office:value-type="float" office:value="0.0000291658328749115">
            <text:p>2.91658328749115E-005</text:p>
          </table:table-cell>
          <table:table-cell office:value-type="float" office:value="22.778">
            <text:p>22.778</text:p>
          </table:table-cell>
          <table:table-cell office:value-type="float" office:value="53.0035335689046">
            <text:p>53.0035335689</text:p>
          </table:table-cell>
          <table:table-cell table:formula="of:=([.$B$1] - [.E23])^2" office:value-type="float" office:value="0.992945348300002">
            <text:p>0.9929453483</text:p>
          </table:table-cell>
          <table:table-cell office:value-type="float" office:value="23.064">
            <text:p>23.064</text:p>
          </table:table-cell>
          <table:table-cell office:value-type="float" office:value="53.0035335689046">
            <text:p>53.0035335689</text:p>
          </table:table-cell>
          <table:table-cell table:formula="of:=([.$B$1] - [.H23])^2" office:value-type="float" office:value="0.992945348300002">
            <text:p>0.9929453483</text:p>
          </table:table-cell>
          <table:table-cell table:number-columns-repeated="1015"/>
        </table:table-row>
        <table:table-row table:style-name="ro1">
          <table:table-cell office:value-type="float" office:value="24.555">
            <text:p>24.555</text:p>
          </table:table-cell>
          <table:table-cell office:value-type="float" office:value="53.8599640933573">
            <text:p>53.8599640934</text:p>
          </table:table-cell>
          <table:table-cell table:formula="of:=([.$B$1] - [.B24])^2" office:value-type="float" office:value="0.0196100551492534">
            <text:p>0.0196100551</text:p>
          </table:table-cell>
          <table:table-cell office:value-type="float" office:value="23.873">
            <text:p>23.873</text:p>
          </table:table-cell>
          <table:table-cell office:value-type="float" office:value="54.7945205479452">
            <text:p>54.7945205479</text:p>
          </table:table-cell>
          <table:table-cell table:formula="of:=([.$B$1] - [.E24])^2" office:value-type="float" office:value="0.631262901107148">
            <text:p>0.6312629011</text:p>
          </table:table-cell>
          <table:table-cell office:value-type="float" office:value="24.177">
            <text:p>24.177</text:p>
          </table:table-cell>
          <table:table-cell office:value-type="float" office:value="53.9568345323741">
            <text:p>53.9568345324</text:p>
          </table:table-cell>
          <table:table-cell table:formula="of:=([.$B$1] - [.H24])^2" office:value-type="float" office:value="0.001863257595363">
            <text:p>0.0018632576</text:p>
          </table:table-cell>
          <table:table-cell table:number-columns-repeated="1015"/>
        </table:table-row>
        <table:table-row table:style-name="ro1">
          <table:table-cell office:value-type="float" office:value="25.67">
            <text:p>25.67</text:p>
          </table:table-cell>
          <table:table-cell office:value-type="float" office:value="53.8116591928251">
            <text:p>53.8116591928</text:p>
          </table:table-cell>
          <table:table-cell table:formula="of:=([.$B$1] - [.B25])^2" office:value-type="float" office:value="0.0354722596472887">
            <text:p>0.0354722596</text:p>
          </table:table-cell>
          <table:table-cell office:value-type="float" office:value="25.003">
            <text:p>25.003</text:p>
          </table:table-cell>
          <table:table-cell office:value-type="float" office:value="53.0973451327434">
            <text:p>53.0973451327</text:p>
          </table:table-cell>
          <table:table-cell table:formula="of:=([.$B$1] - [.E25])^2" office:value-type="float" office:value="0.814785809382083">
            <text:p>0.8147858094</text:p>
          </table:table-cell>
          <table:table-cell office:value-type="float" office:value="25.286">
            <text:p>25.286</text:p>
          </table:table-cell>
          <table:table-cell office:value-type="float" office:value="54.1027953110911">
            <text:p>54.1027953111</text:p>
          </table:table-cell>
          <table:table-cell table:formula="of:=([.$B$1] - [.H25])^2" office:value-type="float" office:value="0.0105668759823102">
            <text:p>0.010566876</text:p>
          </table:table-cell>
          <table:table-cell table:number-columns-repeated="1015"/>
        </table:table-row>
        <table:table-row table:style-name="ro1">
          <table:table-cell office:value-type="float" office:value="26.783">
            <text:p>26.783</text:p>
          </table:table-cell>
          <table:table-cell office:value-type="float" office:value="53.9083557951482">
            <text:p>53.9083557951</text:p>
          </table:table-cell>
          <table:table-cell table:formula="of:=([.$B$1] - [.B26])^2" office:value-type="float" office:value="0.00839866028291022">
            <text:p>0.0083986603</text:p>
          </table:table-cell>
          <table:table-cell office:value-type="float" office:value="26.095">
            <text:p>26.095</text:p>
          </table:table-cell>
          <table:table-cell office:value-type="float" office:value="54.9450549450549">
            <text:p>54.9450549451</text:p>
          </table:table-cell>
          <table:table-cell table:formula="of:=([.$B$1] - [.E26])^2" office:value-type="float" office:value="0.893128849172799">
            <text:p>0.8931288492</text:p>
          </table:table-cell>
          <table:table-cell office:value-type="float" office:value="26.4">
            <text:p>26.4</text:p>
          </table:table-cell>
          <table:table-cell office:value-type="float" office:value="53.8599640933573">
            <text:p>53.8599640934</text:p>
          </table:table-cell>
          <table:table-cell table:formula="of:=([.$B$1] - [.H26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27.895">
            <text:p>27.895</text:p>
          </table:table-cell>
          <table:table-cell office:value-type="float" office:value="53.9568345323741">
            <text:p>53.9568345324</text:p>
          </table:table-cell>
          <table:table-cell table:formula="of:=([.$B$1] - [.B27])^2" office:value-type="float" office:value="0.001863257595363">
            <text:p>0.0018632576</text:p>
          </table:table-cell>
          <table:table-cell office:value-type="float" office:value="27.225">
            <text:p>27.225</text:p>
          </table:table-cell>
          <table:table-cell office:value-type="float" office:value="53.0973451327434">
            <text:p>53.0973451327</text:p>
          </table:table-cell>
          <table:table-cell table:formula="of:=([.$B$1] - [.E27])^2" office:value-type="float" office:value="0.814785809382083">
            <text:p>0.8147858094</text:p>
          </table:table-cell>
          <table:table-cell office:value-type="float" office:value="27.515">
            <text:p>27.515</text:p>
          </table:table-cell>
          <table:table-cell office:value-type="float" office:value="53.8116591928251">
            <text:p>53.8116591928</text:p>
          </table:table-cell>
          <table:table-cell table:formula="of:=([.$B$1] - [.H27])^2" office:value-type="float" office:value="0.0354722596472887">
            <text:p>0.0354722596</text:p>
          </table:table-cell>
          <table:table-cell table:number-columns-repeated="1015"/>
        </table:table-row>
        <table:table-row table:style-name="ro1">
          <table:table-cell office:value-type="float" office:value="29.026">
            <text:p>29.026</text:p>
          </table:table-cell>
          <table:table-cell office:value-type="float" office:value="53.0503978779841">
            <text:p>53.050397878</text:p>
          </table:table-cell>
          <table:table-cell table:formula="of:=([.$B$1] - [.B28])^2" office:value-type="float" office:value="0.901744190137134">
            <text:p>0.9017441901</text:p>
          </table:table-cell>
          <table:table-cell office:value-type="float" office:value="28.325">
            <text:p>28.325</text:p>
          </table:table-cell>
          <table:table-cell office:value-type="float" office:value="54.5454545454545">
            <text:p>54.5454545455</text:p>
          </table:table-cell>
          <table:table-cell table:formula="of:=([.$B$1] - [.E28])^2" office:value-type="float" office:value="0.297520661157018">
            <text:p>0.2975206612</text:p>
          </table:table-cell>
          <table:table-cell office:value-type="float" office:value="28.629">
            <text:p>28.629</text:p>
          </table:table-cell>
          <table:table-cell office:value-type="float" office:value="53.8599640933573">
            <text:p>53.8599640934</text:p>
          </table:table-cell>
          <table:table-cell table:formula="of:=([.$B$1] - [.H28])^2" office:value-type="float" office:value="0.0196100551492534">
            <text:p>0.0196100551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29.457">
            <text:p>29.457</text:p>
          </table:table-cell>
          <table:table-cell office:value-type="float" office:value="53.0035335689046">
            <text:p>53.0035335689</text:p>
          </table:table-cell>
          <table:table-cell table:formula="of:=([.$B$1] - [.E29])^2" office:value-type="float" office:value="0.992945348300002">
            <text:p>0.9929453483</text:p>
          </table:table-cell>
          <table:table-cell office:value-type="float" office:value="29.75">
            <text:p>29.75</text:p>
          </table:table-cell>
          <table:table-cell office:value-type="float" office:value="53.5236396074933">
            <text:p>53.5236396075</text:p>
          </table:table-cell>
          <table:table-cell table:formula="of:=([.$B$1] - [.H29])^2" office:value-type="float" office:value="0.226919223549129">
            <text:p>0.2269192235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16:1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16:19:43</dc:date>
    <dc:creator>J. Simmons</dc:creator>
    <meta:editing-duration>P3DT15H27M30S</meta:editing-duration>
    <meta:editing-cycles>9</meta:editing-cycles>
    <meta:generator>OpenOffice/4.0.0$Unix OpenOffice.org_project/400m3$Build-9702</meta:generator>
    <meta:document-statistic meta:table-count="1" meta:cell-count="2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Results.A4:Results.B29 Results.B3:Results.B3 Results.E3:Results.E29 Results.H3:Results.H29 Results.L3:Results.L5" chart:data-source-has-labels="row" svg:x="0.77cm" svg:y="1.652cm" svg:width="10.83cm" svg:height="6.753cm">
          <chartooo:coordinate-region svg:x="1.421cm" svg:y="1.853cm" svg:width="9.977cm" svg:height="5.90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B4:Results.B29" chart:label-cell-address="Results.B3:Results.B3" chart:class="chart:scatter">
            <chart:domain table:cell-range-address="Results.A4:Results.A29"/>
            <chart:data-point chart:repeated="26"/>
          </chart:series>
          <chart:series chart:style-name="ch9" chart:values-cell-range-address="Results.E4:Results.E29" chart:label-cell-address="Results.E3:Results.E3" chart:class="chart:scatter">
            <chart:domain table:cell-range-address="Results.D4:Results.D29"/>
            <chart:data-point chart:repeated="26"/>
          </chart:series>
          <chart:series chart:style-name="ch10" chart:values-cell-range-address="Results.H4:Results.H29" chart:label-cell-address="Results.H3:Results.H3" chart:class="chart:scatter">
            <chart:domain table:cell-range-address="Results.G4:Results.G29"/>
            <chart:data-point chart:repeated="26"/>
          </chart:series>
          <chart:series chart:style-name="ch11" chart:values-cell-range-address="Results.L4:Results.L5" chart:label-cell-address="Results.L3:Results.L3" chart:class="chart:scatter">
            <chart:domain table:cell-range-address="Results.K4:Result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Results.B3:Result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Results.E3:Result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Results.H3:Result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Results.L3:Result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299">
                <text:p>2.299</text:p>
                <draw:g>
                  <svg:desc>Results.A4:Results.A29</svg:desc>
                </draw:g>
              </table:table-cell>
              <table:table-cell office:value-type="float" office:value="52.6315789473684">
                <text:p>52.6315789473684</text:p>
                <draw:g>
                  <svg:desc>Results.B4:Results.B29</svg:desc>
                </draw:g>
              </table:table-cell>
              <table:table-cell office:value-type="float" office:value="1.602">
                <text:p>1.602</text:p>
                <draw:g>
                  <svg:desc>Results.D4:Results.D29</svg:desc>
                </draw:g>
              </table:table-cell>
              <table:table-cell office:value-type="float" office:value="54.6448087431694">
                <text:p>54.6448087431694</text:p>
                <draw:g>
                  <svg:desc>Results.E4:Results.E29</svg:desc>
                </draw:g>
              </table:table-cell>
              <table:table-cell office:value-type="float" office:value="1.893">
                <text:p>1.893</text:p>
                <draw:g>
                  <svg:desc>Results.G4:Results.G29</svg:desc>
                </draw:g>
              </table:table-cell>
              <table:table-cell office:value-type="float" office:value="54.5454545454545">
                <text:p>54.5454545454545</text:p>
                <draw:g>
                  <svg:desc>Results.H4:Results.H29</svg:desc>
                </draw:g>
              </table:table-cell>
              <table:table-cell office:value-type="float" office:value="0">
                <text:p>0</text:p>
                <draw:g>
                  <svg:desc>Results.K4:Results.K5</svg:desc>
                </draw:g>
              </table:table-cell>
              <table:table-cell office:value-type="float" office:value="54">
                <text:p>54</text:p>
                <draw:g>
                  <svg:desc>Results.L4:Result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395">
                <text:p>3.395</text:p>
              </table:table-cell>
              <table:table-cell office:value-type="float" office:value="54.7445255474453">
                <text:p>54.7445255474453</text:p>
              </table:table-cell>
              <table:table-cell office:value-type="float" office:value="2.728">
                <text:p>2.728</text:p>
              </table:table-cell>
              <table:table-cell office:value-type="float" office:value="53.2859680284192">
                <text:p>53.2859680284192</text:p>
              </table:table-cell>
              <table:table-cell office:value-type="float" office:value="3.006">
                <text:p>3.006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26">
                <text:p>4.526</text:p>
              </table:table-cell>
              <table:table-cell office:value-type="float" office:value="53.0973451327434">
                <text:p>53.0973451327434</text:p>
              </table:table-cell>
              <table:table-cell office:value-type="float" office:value="3.822">
                <text:p>3.822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4.12">
                <text:p>4.12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621">
                <text:p>5.621</text:p>
              </table:table-cell>
              <table:table-cell office:value-type="float" office:value="54.7445255474453">
                <text:p>54.7445255474453</text:p>
              </table:table-cell>
              <table:table-cell office:value-type="float" office:value="4.953">
                <text:p>4.953</text:p>
              </table:table-cell>
              <table:table-cell office:value-type="float" office:value="53.0973451327434">
                <text:p>53.0973451327434</text:p>
              </table:table-cell>
              <table:table-cell office:value-type="float" office:value="5.234">
                <text:p>5.234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753">
                <text:p>6.753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6.046">
                <text:p>6.046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6.348">
                <text:p>6.348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835">
                <text:p>7.835</text:p>
              </table:table-cell>
              <table:table-cell office:value-type="float" office:value="55.452865064695">
                <text:p>55.452865064695</text:p>
              </table:table-cell>
              <table:table-cell office:value-type="float" office:value="7.175">
                <text:p>7.175</text:p>
              </table:table-cell>
              <table:table-cell office:value-type="float" office:value="53.1443755535872">
                <text:p>53.1443755535872</text:p>
              </table:table-cell>
              <table:table-cell office:value-type="float" office:value="7.46">
                <text:p>7.46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964">
                <text:p>8.964</text:p>
              </table:table-cell>
              <table:table-cell office:value-type="float" office:value="53.1443755535872">
                <text:p>53.1443755535872</text:p>
              </table:table-cell>
              <table:table-cell office:value-type="float" office:value="8.29">
                <text:p>8.29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8.576">
                <text:p>8.576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.075">
                <text:p>10.075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9.404">
                <text:p>9.404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9.689">
                <text:p>9.689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209">
                <text:p>11.209</text:p>
              </table:table-cell>
              <table:table-cell office:value-type="float" office:value="52.9100529100529">
                <text:p>52.9100529100529</text:p>
              </table:table-cell>
              <table:table-cell office:value-type="float" office:value="10.501">
                <text:p>10.501</text:p>
              </table:table-cell>
              <table:table-cell office:value-type="float" office:value="54.6946216955333">
                <text:p>54.6946216955333</text:p>
              </table:table-cell>
              <table:table-cell office:value-type="float" office:value="10.801">
                <text:p>10.801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301">
                <text:p>12.301</text:p>
              </table:table-cell>
              <table:table-cell office:value-type="float" office:value="54.9450549450549">
                <text:p>54.9450549450549</text:p>
              </table:table-cell>
              <table:table-cell office:value-type="float" office:value="11.652">
                <text:p>11.652</text:p>
              </table:table-cell>
              <table:table-cell office:value-type="float" office:value="52.128583840139">
                <text:p>52.128583840139</text:p>
              </table:table-cell>
              <table:table-cell office:value-type="float" office:value="11.932">
                <text:p>11.932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.419">
                <text:p>13.419</text:p>
              </table:table-cell>
              <table:table-cell office:value-type="float" office:value="53.6672629695886">
                <text:p>53.6672629695886</text:p>
              </table:table-cell>
              <table:table-cell office:value-type="float" office:value="12.747">
                <text:p>12.747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13.027">
                <text:p>13.027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525">
                <text:p>14.525</text:p>
              </table:table-cell>
              <table:table-cell office:value-type="float" office:value="54.249547920434">
                <text:p>54.249547920434</text:p>
              </table:table-cell>
              <table:table-cell office:value-type="float" office:value="13.86">
                <text:p>13.86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14.141">
                <text:p>14.141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654">
                <text:p>15.654</text:p>
              </table:table-cell>
              <table:table-cell office:value-type="float" office:value="53.1443755535872">
                <text:p>53.1443755535872</text:p>
              </table:table-cell>
              <table:table-cell office:value-type="float" office:value="14.97">
                <text:p>14.97</text:p>
              </table:table-cell>
              <table:table-cell office:value-type="float" office:value="54.0540540540541">
                <text:p>54.0540540540541</text:p>
              </table:table-cell>
              <table:table-cell office:value-type="float" office:value="15.248">
                <text:p>15.248</text:p>
              </table:table-cell>
              <table:table-cell office:value-type="float" office:value="54.2005420054201">
                <text:p>54.2005420054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.749">
                <text:p>16.749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16.102">
                <text:p>16.102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16.381">
                <text:p>16.381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.881">
                <text:p>17.881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17.193">
                <text:p>17.193</text:p>
              </table:table-cell>
              <table:table-cell office:value-type="float" office:value="54.9954170485793">
                <text:p>54.9954170485793</text:p>
              </table:table-cell>
              <table:table-cell office:value-type="float" office:value="17.489">
                <text:p>17.489</text:p>
              </table:table-cell>
              <table:table-cell office:value-type="float" office:value="54.1516245487365">
                <text:p>54.1516245487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975">
                <text:p>18.975</text:p>
              </table:table-cell>
              <table:table-cell office:value-type="float" office:value="54.8446069469835">
                <text:p>54.8446069469835</text:p>
              </table:table-cell>
              <table:table-cell office:value-type="float" office:value="18.326">
                <text:p>18.326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18.608">
                <text:p>18.608</text:p>
              </table:table-cell>
              <table:table-cell office:value-type="float" office:value="53.6193029490617">
                <text:p>53.6193029490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.109">
                <text:p>20.109</text:p>
              </table:table-cell>
              <table:table-cell office:value-type="float" office:value="52.9100529100529">
                <text:p>52.9100529100529</text:p>
              </table:table-cell>
              <table:table-cell office:value-type="float" office:value="19.418">
                <text:p>19.418</text:p>
              </table:table-cell>
              <table:table-cell office:value-type="float" office:value="54.9450549450549">
                <text:p>54.9450549450549</text:p>
              </table:table-cell>
              <table:table-cell office:value-type="float" office:value="19.722">
                <text:p>19.722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.218">
                <text:p>21.218</text:p>
              </table:table-cell>
              <table:table-cell office:value-type="float" office:value="54.1027953110911">
                <text:p>54.1027953110911</text:p>
              </table:table-cell>
              <table:table-cell office:value-type="float" office:value="20.55">
                <text:p>20.55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20.836">
                <text:p>20.836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2.33">
                <text:p>22.33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21.646">
                <text:p>21.646</text:p>
              </table:table-cell>
              <table:table-cell office:value-type="float" office:value="54.7445255474453">
                <text:p>54.7445255474453</text:p>
              </table:table-cell>
              <table:table-cell office:value-type="float" office:value="21.932">
                <text:p>21.932</text:p>
              </table:table-cell>
              <table:table-cell office:value-type="float" office:value="54.7445255474453">
                <text:p>54.7445255474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.441">
                <text:p>23.441</text:p>
              </table:table-cell>
              <table:table-cell office:value-type="float" office:value="54.005400540054">
                <text:p>54.005400540054</text:p>
              </table:table-cell>
              <table:table-cell office:value-type="float" office:value="22.778">
                <text:p>22.778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23.064">
                <text:p>23.064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4.555">
                <text:p>24.555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23.873">
                <text:p>23.873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24.177">
                <text:p>24.177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.67">
                <text:p>25.67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25.003">
                <text:p>25.003</text:p>
              </table:table-cell>
              <table:table-cell office:value-type="float" office:value="53.0973451327434">
                <text:p>53.0973451327434</text:p>
              </table:table-cell>
              <table:table-cell office:value-type="float" office:value="25.286">
                <text:p>25.286</text:p>
              </table:table-cell>
              <table:table-cell office:value-type="float" office:value="54.1027953110911">
                <text:p>54.1027953110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.783">
                <text:p>26.783</text:p>
              </table:table-cell>
              <table:table-cell office:value-type="float" office:value="53.9083557951482">
                <text:p>53.9083557951482</text:p>
              </table:table-cell>
              <table:table-cell office:value-type="float" office:value="26.095">
                <text:p>26.095</text:p>
              </table:table-cell>
              <table:table-cell office:value-type="float" office:value="54.9450549450549">
                <text:p>54.9450549450549</text:p>
              </table:table-cell>
              <table:table-cell office:value-type="float" office:value="26.4">
                <text:p>26.4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.895">
                <text:p>27.895</text:p>
              </table:table-cell>
              <table:table-cell office:value-type="float" office:value="53.9568345323741">
                <text:p>53.9568345323741</text:p>
              </table:table-cell>
              <table:table-cell office:value-type="float" office:value="27.225">
                <text:p>27.225</text:p>
              </table:table-cell>
              <table:table-cell office:value-type="float" office:value="53.0973451327434">
                <text:p>53.0973451327434</text:p>
              </table:table-cell>
              <table:table-cell office:value-type="float" office:value="27.515">
                <text:p>27.515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.026">
                <text:p>29.026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28.325">
                <text:p>28.325</text:p>
              </table:table-cell>
              <table:table-cell office:value-type="float" office:value="54.5454545454545">
                <text:p>54.5454545454545</text:p>
              </table:table-cell>
              <table:table-cell office:value-type="float" office:value="28.629">
                <text:p>28.629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457">
                <text:p>29.457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29.75">
                <text:p>29.75</text:p>
              </table:table-cell>
              <table:table-cell office:value-type="float" office:value="53.5236396074933">
                <text:p>53.5236396074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