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0.260023314463047">
            <text:p>0.260023314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4.49">
            <text:p>4.49</text:p>
          </table:table-cell>
          <table:table-cell office:value-type="float" office:value="20.3458799593082">
            <text:p>20.3458799593</text:p>
          </table:table-cell>
          <table:table-cell table:formula="of:=([.$B$1] - [.B4])^2" office:value-type="float" office:value="0.119632946251071">
            <text:p>0.1196329463</text:p>
          </table:table-cell>
          <table:table-cell office:value-type="float" office:value="4.526">
            <text:p>4.526</text:p>
          </table:table-cell>
          <table:table-cell office:value-type="float" office:value="19.7693574958814">
            <text:p>19.7693574959</text:p>
          </table:table-cell>
          <table:table-cell table:formula="of:=([.$B$1] - [.E4])^2" office:value-type="float" office:value="0.0531959647061061">
            <text:p>0.0531959647</text:p>
          </table:table-cell>
          <table:table-cell office:value-type="float" office:value="4.011">
            <text:p>4.011</text:p>
          </table:table-cell>
          <table:table-cell office:value-type="float" office:value="20.0870438567124">
            <text:p>20.0870438567</text:p>
          </table:table-cell>
          <table:table-cell table:formula="of:=([.$B$1] - [.H4])^2" office:value-type="float" office:value="0.00757663299137224">
            <text:p>0.007576633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7.54">
            <text:p>7.54</text:p>
          </table:table-cell>
          <table:table-cell office:value-type="float" office:value="19.672131147541">
            <text:p>19.6721311475</text:p>
          </table:table-cell>
          <table:table-cell table:formula="of:=([.$B$1] - [.B5])^2" office:value-type="float" office:value="0.107497984412792">
            <text:p>0.1074979844</text:p>
          </table:table-cell>
          <table:table-cell office:value-type="float" office:value="7.496">
            <text:p>7.496</text:p>
          </table:table-cell>
          <table:table-cell office:value-type="float" office:value="20.2020202020202">
            <text:p>20.202020202</text:p>
          </table:table-cell>
          <table:table-cell table:formula="of:=([.$B$1] - [.E5])^2" office:value-type="float" office:value="0.0408121620242827">
            <text:p>0.040812162</text:p>
          </table:table-cell>
          <table:table-cell office:value-type="float" office:value="7.042">
            <text:p>7.042</text:p>
          </table:table-cell>
          <table:table-cell office:value-type="float" office:value="19.7954470471792">
            <text:p>19.7954470472</text:p>
          </table:table-cell>
          <table:table-cell table:formula="of:=([.$B$1] - [.H5])^2" office:value-type="float" office:value="0.0418419105077294">
            <text:p>0.0418419105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10.494">
            <text:p>10.494</text:p>
          </table:table-cell>
          <table:table-cell office:value-type="float" office:value="20.31144211239">
            <text:p>20.3114421124</text:p>
          </table:table-cell>
          <table:table-cell table:formula="of:=([.$B$1] - [.B6])^2" office:value-type="float" office:value="0.0969961893699326">
            <text:p>0.0969961894</text:p>
          </table:table-cell>
          <table:table-cell office:value-type="float" office:value="10.54">
            <text:p>10.54</text:p>
          </table:table-cell>
          <table:table-cell office:value-type="float" office:value="19.7173841603681">
            <text:p>19.7173841604</text:p>
          </table:table-cell>
          <table:table-cell table:formula="of:=([.$B$1] - [.E6])^2" office:value-type="float" office:value="0.0798717128108688">
            <text:p>0.0798717128</text:p>
          </table:table-cell>
          <table:table-cell office:value-type="float" office:value="10.037">
            <text:p>10.037</text:p>
          </table:table-cell>
          <table:table-cell office:value-type="float" office:value="20.0333889816361">
            <text:p>20.0333889816</text:p>
          </table:table-cell>
          <table:table-cell table:formula="of:=([.$B$1] - [.H6])^2" office:value-type="float" office:value="0.00111482409469303">
            <text:p>0.0011148241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13.567">
            <text:p>13.567</text:p>
          </table:table-cell>
          <table:table-cell office:value-type="float" office:value="19.5248942401562">
            <text:p>19.5248942402</text:p>
          </table:table-cell>
          <table:table-cell table:formula="of:=([.$B$1] - [.B7])^2" office:value-type="float" office:value="0.225725483036754">
            <text:p>0.225725483</text:p>
          </table:table-cell>
          <table:table-cell office:value-type="float" office:value="13.511">
            <text:p>13.511</text:p>
          </table:table-cell>
          <table:table-cell office:value-type="float" office:value="20.2020202020202">
            <text:p>20.202020202</text:p>
          </table:table-cell>
          <table:table-cell table:formula="of:=([.$B$1] - [.E7])^2" office:value-type="float" office:value="0.0408121620242827">
            <text:p>0.040812162</text:p>
          </table:table-cell>
          <table:table-cell office:value-type="float" office:value="13.051">
            <text:p>13.051</text:p>
          </table:table-cell>
          <table:table-cell office:value-type="float" office:value="19.907100199071">
            <text:p>19.9071001991</text:p>
          </table:table-cell>
          <table:table-cell table:formula="of:=([.$B$1] - [.H7])^2" office:value-type="float" office:value="0.00863037301264727">
            <text:p>0.008630373</text:p>
          </table:table-cell>
          <table:table-cell table:number-columns-repeated="1015"/>
        </table:table-row>
        <table:table-row table:style-name="ro1">
          <table:table-cell office:value-type="float" office:value="16.527">
            <text:p>16.527</text:p>
          </table:table-cell>
          <table:table-cell office:value-type="float" office:value="20.2702702702703">
            <text:p>20.2702702703</text:p>
          </table:table-cell>
          <table:table-cell table:formula="of:=([.$B$1] - [.B8])^2" office:value-type="float" office:value="0.0730460189919649">
            <text:p>0.073046019</text:p>
          </table:table-cell>
          <table:table-cell office:value-type="float" office:value="16.557">
            <text:p>16.557</text:p>
          </table:table-cell>
          <table:table-cell office:value-type="float" office:value="19.6979645436638">
            <text:p>19.6979645437</text:p>
          </table:table-cell>
          <table:table-cell table:formula="of:=([.$B$1] - [.E8])^2" office:value-type="float" office:value="0.0912254168842032">
            <text:p>0.0912254169</text:p>
          </table:table-cell>
          <table:table-cell office:value-type="float" office:value="16.037">
            <text:p>16.037</text:p>
          </table:table-cell>
          <table:table-cell office:value-type="float" office:value="20.0937709310114">
            <text:p>20.093770931</text:p>
          </table:table-cell>
          <table:table-cell table:formula="of:=([.$B$1] - [.H8])^2" office:value-type="float" office:value="0.00879298750274184">
            <text:p>0.0087929875</text:p>
          </table:table-cell>
          <table:table-cell table:number-columns-repeated="1015"/>
        </table:table-row>
        <table:table-row table:style-name="ro1">
          <table:table-cell office:value-type="float" office:value="19.573">
            <text:p>19.573</text:p>
          </table:table-cell>
          <table:table-cell office:value-type="float" office:value="19.7044334975369">
            <text:p>19.7044334975</text:p>
          </table:table-cell>
          <table:table-cell table:formula="of:=([.$B$1] - [.B9])^2" office:value-type="float" office:value="0.0873595573782421">
            <text:p>0.0873595574</text:p>
          </table:table-cell>
          <table:table-cell office:value-type="float" office:value="19.513">
            <text:p>19.513</text:p>
          </table:table-cell>
          <table:table-cell office:value-type="float" office:value="20.297699594046">
            <text:p>20.297699594</text:p>
          </table:table-cell>
          <table:table-cell table:formula="of:=([.$B$1] - [.E9])^2" office:value-type="float" office:value="0.0886250482951583">
            <text:p>0.0886250483</text:p>
          </table:table-cell>
          <table:table-cell office:value-type="float" office:value="19.054">
            <text:p>19.054</text:p>
          </table:table-cell>
          <table:table-cell office:value-type="float" office:value="19.8873052701359">
            <text:p>19.8873052701</text:p>
          </table:table-cell>
          <table:table-cell table:formula="of:=([.$B$1] - [.H9])^2" office:value-type="float" office:value="0.0127001021391431">
            <text:p>0.0127001021</text:p>
          </table:table-cell>
          <table:table-cell table:number-columns-repeated="1015"/>
        </table:table-row>
        <table:table-row table:style-name="ro1">
          <table:table-cell office:value-type="float" office:value="22.52">
            <text:p>22.52</text:p>
          </table:table-cell>
          <table:table-cell office:value-type="float" office:value="20.3527815468114">
            <text:p>20.3527815468</text:p>
          </table:table-cell>
          <table:table-cell table:formula="of:=([.$B$1] - [.B10])^2" office:value-type="float" office:value="0.124454819770641">
            <text:p>0.1244548198</text:p>
          </table:table-cell>
          <table:table-cell office:value-type="float" office:value="22.564">
            <text:p>22.564</text:p>
          </table:table-cell>
          <table:table-cell office:value-type="float" office:value="19.6656833824975">
            <text:p>19.6656833825</text:p>
          </table:table-cell>
          <table:table-cell table:formula="of:=([.$B$1] - [.E10])^2" office:value-type="float" office:value="0.111767600738286">
            <text:p>0.1117676007</text:p>
          </table:table-cell>
          <table:table-cell office:value-type="float" office:value="22.062">
            <text:p>22.062</text:p>
          </table:table-cell>
          <table:table-cell office:value-type="float" office:value="19.9468085106383">
            <text:p>19.9468085106</text:p>
          </table:table-cell>
          <table:table-cell table:formula="of:=([.$B$1] - [.H10])^2" office:value-type="float" office:value="0.00282933454051599">
            <text:p>0.0028293345</text:p>
          </table:table-cell>
          <table:table-cell table:number-columns-repeated="1015"/>
        </table:table-row>
        <table:table-row table:style-name="ro1">
          <table:table-cell office:value-type="float" office:value="25.583">
            <text:p>25.583</text:p>
          </table:table-cell>
          <table:table-cell office:value-type="float" office:value="19.588638589618">
            <text:p>19.5886385896</text:p>
          </table:table-cell>
          <table:table-cell table:formula="of:=([.$B$1] - [.B11])^2" office:value-type="float" office:value="0.169218209951451">
            <text:p>0.16921821</text:p>
          </table:table-cell>
          <table:table-cell office:value-type="float" office:value="25.536">
            <text:p>25.536</text:p>
          </table:table-cell>
          <table:table-cell office:value-type="float" office:value="20.1884253028264">
            <text:p>20.1884253028</text:p>
          </table:table-cell>
          <table:table-cell table:formula="of:=([.$B$1] - [.E11])^2" office:value-type="float" office:value="0.0355040947452135">
            <text:p>0.0355040947</text:p>
          </table:table-cell>
          <table:table-cell office:value-type="float" office:value="25.075">
            <text:p>25.075</text:p>
          </table:table-cell>
          <table:table-cell office:value-type="float" office:value="19.9137072685032">
            <text:p>19.9137072685</text:p>
          </table:table-cell>
          <table:table-cell table:formula="of:=([.$B$1] - [.H11])^2" office:value-type="float" office:value="0.00744643550918699">
            <text:p>0.0074464355</text:p>
          </table:table-cell>
          <table:table-cell table:number-columns-repeated="1015"/>
        </table:table-row>
        <table:table-row table:style-name="ro1">
          <table:table-cell office:value-type="float" office:value="28.541">
            <text:p>28.541</text:p>
          </table:table-cell>
          <table:table-cell office:value-type="float" office:value="20.2839756592292">
            <text:p>20.2839756592</text:p>
          </table:table-cell>
          <table:table-cell table:formula="of:=([.$B$1] - [.B12])^2" office:value-type="float" office:value="0.0806421750346622">
            <text:p>0.080642175</text:p>
          </table:table-cell>
          <table:table-cell office:value-type="float" office:value="28.586">
            <text:p>28.586</text:p>
          </table:table-cell>
          <table:table-cell office:value-type="float" office:value="19.672131147541">
            <text:p>19.6721311475</text:p>
          </table:table-cell>
          <table:table-cell table:formula="of:=([.$B$1] - [.E12])^2" office:value-type="float" office:value="0.107497984412792">
            <text:p>0.1074979844</text:p>
          </table:table-cell>
          <table:table-cell office:value-type="float" office:value="28.079">
            <text:p>28.079</text:p>
          </table:table-cell>
          <table:table-cell office:value-type="float" office:value="19.9733688415446">
            <text:p>19.9733688415</text:p>
          </table:table-cell>
          <table:table-cell table:formula="of:=([.$B$1] - [.H12])^2" office:value-type="float" office:value="0.000709218600676149">
            <text:p>0.0007092186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6:1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6:10:19</dc:date>
    <dc:creator>J. Simmons</dc:creator>
    <meta:editing-duration>P3DT15H24M19S</meta:editing-duration>
    <meta:editing-cycles>8</meta:editing-cycles>
    <meta:generator>OpenOffice/4.0.0$Unix OpenOffice.org_project/400m3$Build-9702</meta:generator>
    <meta:document-statistic meta:table-count="1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4cm" svg:width="9.977cm" svg:height="5.9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49">
                <text:p>4.49</text:p>
                <draw:g>
                  <svg:desc>Results.A4:Results.A29</svg:desc>
                </draw:g>
              </table:table-cell>
              <table:table-cell office:value-type="float" office:value="20.3458799593082">
                <text:p>20.3458799593082</text:p>
                <draw:g>
                  <svg:desc>Results.B4:Results.B29</svg:desc>
                </draw:g>
              </table:table-cell>
              <table:table-cell office:value-type="float" office:value="4.526">
                <text:p>4.526</text:p>
                <draw:g>
                  <svg:desc>Results.D4:Results.D29</svg:desc>
                </draw:g>
              </table:table-cell>
              <table:table-cell office:value-type="float" office:value="19.7693574958814">
                <text:p>19.7693574958814</text:p>
                <draw:g>
                  <svg:desc>Results.E4:Results.E29</svg:desc>
                </draw:g>
              </table:table-cell>
              <table:table-cell office:value-type="float" office:value="4.011">
                <text:p>4.011</text:p>
                <draw:g>
                  <svg:desc>Results.G4:Results.G29</svg:desc>
                </draw:g>
              </table:table-cell>
              <table:table-cell office:value-type="float" office:value="20.0870438567124">
                <text:p>20.0870438567124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20">
                <text:p>20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54">
                <text:p>7.54</text:p>
              </table:table-cell>
              <table:table-cell office:value-type="float" office:value="19.672131147541">
                <text:p>19.672131147541</text:p>
              </table:table-cell>
              <table:table-cell office:value-type="float" office:value="7.496">
                <text:p>7.496</text:p>
              </table:table-cell>
              <table:table-cell office:value-type="float" office:value="20.2020202020202">
                <text:p>20.2020202020202</text:p>
              </table:table-cell>
              <table:table-cell office:value-type="float" office:value="7.042">
                <text:p>7.042</text:p>
              </table:table-cell>
              <table:table-cell office:value-type="float" office:value="19.7954470471792">
                <text:p>19.7954470471792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494">
                <text:p>10.494</text:p>
              </table:table-cell>
              <table:table-cell office:value-type="float" office:value="20.31144211239">
                <text:p>20.31144211239</text:p>
              </table:table-cell>
              <table:table-cell office:value-type="float" office:value="10.54">
                <text:p>10.54</text:p>
              </table:table-cell>
              <table:table-cell office:value-type="float" office:value="19.7173841603681">
                <text:p>19.7173841603681</text:p>
              </table:table-cell>
              <table:table-cell office:value-type="float" office:value="10.037">
                <text:p>10.037</text:p>
              </table:table-cell>
              <table:table-cell office:value-type="float" office:value="20.0333889816361">
                <text:p>20.0333889816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567">
                <text:p>13.567</text:p>
              </table:table-cell>
              <table:table-cell office:value-type="float" office:value="19.5248942401562">
                <text:p>19.5248942401562</text:p>
              </table:table-cell>
              <table:table-cell office:value-type="float" office:value="13.511">
                <text:p>13.511</text:p>
              </table:table-cell>
              <table:table-cell office:value-type="float" office:value="20.2020202020202">
                <text:p>20.2020202020202</text:p>
              </table:table-cell>
              <table:table-cell office:value-type="float" office:value="13.051">
                <text:p>13.051</text:p>
              </table:table-cell>
              <table:table-cell office:value-type="float" office:value="19.907100199071">
                <text:p>19.907100199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527">
                <text:p>16.527</text:p>
              </table:table-cell>
              <table:table-cell office:value-type="float" office:value="20.2702702702703">
                <text:p>20.2702702702703</text:p>
              </table:table-cell>
              <table:table-cell office:value-type="float" office:value="16.557">
                <text:p>16.557</text:p>
              </table:table-cell>
              <table:table-cell office:value-type="float" office:value="19.6979645436638">
                <text:p>19.6979645436638</text:p>
              </table:table-cell>
              <table:table-cell office:value-type="float" office:value="16.037">
                <text:p>16.037</text:p>
              </table:table-cell>
              <table:table-cell office:value-type="float" office:value="20.0937709310114">
                <text:p>20.0937709310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573">
                <text:p>19.573</text:p>
              </table:table-cell>
              <table:table-cell office:value-type="float" office:value="19.7044334975369">
                <text:p>19.7044334975369</text:p>
              </table:table-cell>
              <table:table-cell office:value-type="float" office:value="19.513">
                <text:p>19.513</text:p>
              </table:table-cell>
              <table:table-cell office:value-type="float" office:value="20.297699594046">
                <text:p>20.297699594046</text:p>
              </table:table-cell>
              <table:table-cell office:value-type="float" office:value="19.054">
                <text:p>19.054</text:p>
              </table:table-cell>
              <table:table-cell office:value-type="float" office:value="19.8873052701359">
                <text:p>19.8873052701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52">
                <text:p>22.52</text:p>
              </table:table-cell>
              <table:table-cell office:value-type="float" office:value="20.3527815468114">
                <text:p>20.3527815468114</text:p>
              </table:table-cell>
              <table:table-cell office:value-type="float" office:value="22.564">
                <text:p>22.564</text:p>
              </table:table-cell>
              <table:table-cell office:value-type="float" office:value="19.6656833824975">
                <text:p>19.6656833824975</text:p>
              </table:table-cell>
              <table:table-cell office:value-type="float" office:value="22.062">
                <text:p>22.062</text:p>
              </table:table-cell>
              <table:table-cell office:value-type="float" office:value="19.9468085106383">
                <text:p>19.9468085106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583">
                <text:p>25.583</text:p>
              </table:table-cell>
              <table:table-cell office:value-type="float" office:value="19.588638589618">
                <text:p>19.588638589618</text:p>
              </table:table-cell>
              <table:table-cell office:value-type="float" office:value="25.536">
                <text:p>25.536</text:p>
              </table:table-cell>
              <table:table-cell office:value-type="float" office:value="20.1884253028264">
                <text:p>20.1884253028264</text:p>
              </table:table-cell>
              <table:table-cell office:value-type="float" office:value="25.075">
                <text:p>25.075</text:p>
              </table:table-cell>
              <table:table-cell office:value-type="float" office:value="19.9137072685032">
                <text:p>19.9137072685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541">
                <text:p>28.541</text:p>
              </table:table-cell>
              <table:table-cell office:value-type="float" office:value="20.2839756592292">
                <text:p>20.2839756592292</text:p>
              </table:table-cell>
              <table:table-cell office:value-type="float" office:value="28.586">
                <text:p>28.586</text:p>
              </table:table-cell>
              <table:table-cell office:value-type="float" office:value="19.672131147541">
                <text:p>19.672131147541</text:p>
              </table:table-cell>
              <table:table-cell office:value-type="float" office:value="28.079">
                <text:p>28.079</text:p>
              </table:table-cell>
              <table:table-cell office:value-type="float" office:value="19.9733688415446">
                <text:p>19.9733688415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