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539AEB53.svm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esults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office:value-type="string">
            <text:p>Specified Value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RMSE</text:p>
          </table:table-cell>
          <table:table-cell table:formula="of:=SQRT(AVERAGE([.C4:.C29];[.F4:.F29];[.I4:.I29]))" office:value-type="float" office:value="1.06668398110215">
            <text:p>1.066683981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eplicate 1</text:p>
          </table:table-cell>
          <table:table-cell table:style-name="ce1" office:value-type="string">
            <text:p>Squares 1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2</text:p>
          </table:table-cell>
          <table:table-cell table:style-name="ce1" office:value-type="string">
            <text:p>Squares 2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3</text:p>
          </table:table-cell>
          <table:table-cell table:style-name="ce1" office:value-type="string">
            <text:p>Squares 3</text:p>
          </table:table-cell>
          <table:table-cell table:style-name="ce1"/>
          <table:table-cell table:style-name="ce1" office:value-type="string">
            <text:p>Time</text:p>
          </table:table-cell>
          <table:table-cell table:style-name="ce1" office:value-type="string">
            <text:p>Specified Value</text:p>
          </table:table-cell>
          <table:table-cell table:style-name="ce1" table:number-columns-repeated="1012"/>
        </table:table-row>
        <table:table-row table:style-name="ro1">
          <table:table-cell office:value-type="float" office:value="1.714">
            <text:p>1.714</text:p>
          </table:table-cell>
          <table:table-cell office:value-type="float" office:value="54.6946216955333">
            <text:p>54.6946216955</text:p>
          </table:table-cell>
          <table:table-cell table:formula="of:=([.$B$1] - [.B4])^2" office:value-type="float" office:value="0.482499299905517">
            <text:p>0.4824992999</text:p>
          </table:table-cell>
          <table:table-cell office:value-type="float" office:value="1.84">
            <text:p>1.84</text:p>
          </table:table-cell>
          <table:table-cell office:value-type="float" office:value="53.475935828877">
            <text:p>53.4759358289</text:p>
          </table:table-cell>
          <table:table-cell table:formula="of:=([.$B$1] - [.E4])^2" office:value-type="float" office:value="0.274643255454838">
            <text:p>0.2746432555</text:p>
          </table:table-cell>
          <table:table-cell office:value-type="float" office:value="1.716">
            <text:p>1.716</text:p>
          </table:table-cell>
          <table:table-cell office:value-type="float" office:value="54.5950864422202">
            <text:p>54.5950864422</text:p>
          </table:table-cell>
          <table:table-cell table:formula="of:=([.$B$1] - [.H4])^2" office:value-type="float" office:value="0.354127873714296">
            <text:p>0.3541278737</text:p>
          </table:table-cell>
          <table:table-cell/>
          <table:table-cell office:value-type="float" office:value="0">
            <text:p>0</text:p>
          </table:table-cell>
          <table:table-cell table:formula="of:=[.$B$1]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2.855">
            <text:p>2.855</text:p>
          </table:table-cell>
          <table:table-cell office:value-type="float" office:value="52.5854513584575">
            <text:p>52.5854513585</text:p>
          </table:table-cell>
          <table:table-cell table:formula="of:=([.$B$1] - [.B5])^2" office:value-type="float" office:value="2.00094785928976">
            <text:p>2.0009478593</text:p>
          </table:table-cell>
          <table:table-cell office:value-type="float" office:value="2.949">
            <text:p>2.949</text:p>
          </table:table-cell>
          <table:table-cell office:value-type="float" office:value="54.1027953110911">
            <text:p>54.1027953111</text:p>
          </table:table-cell>
          <table:table-cell table:formula="of:=([.$B$1] - [.E5])^2" office:value-type="float" office:value="0.0105668759823102">
            <text:p>0.010566876</text:p>
          </table:table-cell>
          <table:table-cell office:value-type="float" office:value="2.835">
            <text:p>2.835</text:p>
          </table:table-cell>
          <table:table-cell office:value-type="float" office:value="53.6193029490617">
            <text:p>53.6193029491</text:p>
          </table:table-cell>
          <table:table-cell table:formula="of:=([.$B$1] - [.H5])^2" office:value-type="float" office:value="0.144930244593147">
            <text:p>0.1449302446</text:p>
          </table:table-cell>
          <table:table-cell/>
          <table:table-cell office:value-type="float" office:value="30">
            <text:p>30</text:p>
          </table:table-cell>
          <table:table-cell table:formula="of:=[.$B$1]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3.934">
            <text:p>3.934</text:p>
          </table:table-cell>
          <table:table-cell office:value-type="float" office:value="55.6070435588508">
            <text:p>55.6070435589</text:p>
          </table:table-cell>
          <table:table-cell table:formula="of:=([.$B$1] - [.B6])^2" office:value-type="float" office:value="2.58258900004381">
            <text:p>2.582589</text:p>
          </table:table-cell>
          <table:table-cell office:value-type="float" office:value="4.065">
            <text:p>4.065</text:p>
          </table:table-cell>
          <table:table-cell office:value-type="float" office:value="53.7634408602151">
            <text:p>53.7634408602</text:p>
          </table:table-cell>
          <table:table-cell table:formula="of:=([.$B$1] - [.E6])^2" office:value-type="float" office:value="0.0559602266157962">
            <text:p>0.0559602266</text:p>
          </table:table-cell>
          <table:table-cell office:value-type="float" office:value="3.946">
            <text:p>3.946</text:p>
          </table:table-cell>
          <table:table-cell office:value-type="float" office:value="54.005400540054">
            <text:p>54.0054005401</text:p>
          </table:table-cell>
          <table:table-cell table:formula="of:=([.$B$1] - [.H6])^2" office:value-type="float" office:value="0.0000291658328749115">
            <text:p>2.91658328749115E-005</text:p>
          </table:table-cell>
          <table:table-cell/>
          <table:table-cell>
            <draw:frame table:end-cell-address="Results.Q27" table:end-x="0.7378in" table:end-y="0.0969in" draw:z-index="0" draw:style-name="gr1" draw:text-style-name="P1" svg:width="6.3004in" svg:height="3.5449in" svg:x="0.1098in" svg:y="0.0972in">
              <draw:object draw:notify-on-update-of-ranges="Results.A4:Results.A29 Results.B3:Results.B3 Results.B4:Results.B29 Results.D4:Results.D29 Results.E3:Results.E3 Results.E4:Results.E29 Results.G4:Results.G29 Results.H3:Results.H3 Results.H4:Results.H29 Results.K4:Results.K5 Results.L3:Results.L3 Results.L4:Results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5.085">
            <text:p>5.085</text:p>
          </table:table-cell>
          <table:table-cell office:value-type="float" office:value="52.128583840139">
            <text:p>52.1285838401</text:p>
          </table:table-cell>
          <table:table-cell table:formula="of:=([.$B$1] - [.B7])^2" office:value-type="float" office:value="3.50219844338886">
            <text:p>3.5021984434</text:p>
          </table:table-cell>
          <table:table-cell office:value-type="float" office:value="5.183">
            <text:p>5.183</text:p>
          </table:table-cell>
          <table:table-cell office:value-type="float" office:value="53.6672629695886">
            <text:p>53.6672629696</text:p>
          </table:table-cell>
          <table:table-cell table:formula="of:=([.$B$1] - [.E7])^2" office:value-type="float" office:value="0.110713931407031">
            <text:p>0.1107139314</text:p>
          </table:table-cell>
          <table:table-cell office:value-type="float" office:value="5.059">
            <text:p>5.059</text:p>
          </table:table-cell>
          <table:table-cell office:value-type="float" office:value="53.9083557951482">
            <text:p>53.9083557951</text:p>
          </table:table-cell>
          <table:table-cell table:formula="of:=([.$B$1] - [.H7])^2" office:value-type="float" office:value="0.00839866028291022">
            <text:p>0.0083986603</text:p>
          </table:table-cell>
          <table:table-cell table:number-columns-repeated="1015"/>
        </table:table-row>
        <table:table-row table:style-name="ro1">
          <table:table-cell office:value-type="float" office:value="6.16">
            <text:p>6.16</text:p>
          </table:table-cell>
          <table:table-cell office:value-type="float" office:value="55.8139534883721">
            <text:p>55.8139534884</text:p>
          </table:table-cell>
          <table:table-cell table:formula="of:=([.$B$1] - [.B8])^2" office:value-type="float" office:value="3.29042725797728">
            <text:p>3.290427258</text:p>
          </table:table-cell>
          <table:table-cell office:value-type="float" office:value="6.294">
            <text:p>6.294</text:p>
          </table:table-cell>
          <table:table-cell office:value-type="float" office:value="54.005400540054">
            <text:p>54.0054005401</text:p>
          </table:table-cell>
          <table:table-cell table:formula="of:=([.$B$1] - [.E8])^2" office:value-type="float" office:value="0.0000291658328749115">
            <text:p>2.91658328749115E-005</text:p>
          </table:table-cell>
          <table:table-cell office:value-type="float" office:value="6.174">
            <text:p>6.174</text:p>
          </table:table-cell>
          <table:table-cell office:value-type="float" office:value="53.8599640933573">
            <text:p>53.8599640934</text:p>
          </table:table-cell>
          <table:table-cell table:formula="of:=([.$B$1] - [.H8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7.31">
            <text:p>7.31</text:p>
          </table:table-cell>
          <table:table-cell office:value-type="float" office:value="52.1739130434783">
            <text:p>52.1739130435</text:p>
          </table:table-cell>
          <table:table-cell table:formula="of:=([.$B$1] - [.B9])^2" office:value-type="float" office:value="3.33459357277881">
            <text:p>3.3345935728</text:p>
          </table:table-cell>
          <table:table-cell office:value-type="float" office:value="7.406">
            <text:p>7.406</text:p>
          </table:table-cell>
          <table:table-cell office:value-type="float" office:value="53.9568345323741">
            <text:p>53.9568345324</text:p>
          </table:table-cell>
          <table:table-cell table:formula="of:=([.$B$1] - [.E9])^2" office:value-type="float" office:value="0.001863257595363">
            <text:p>0.0018632576</text:p>
          </table:table-cell>
          <table:table-cell office:value-type="float" office:value="7.282">
            <text:p>7.282</text:p>
          </table:table-cell>
          <table:table-cell office:value-type="float" office:value="54.1516245487365">
            <text:p>54.1516245487</text:p>
          </table:table-cell>
          <table:table-cell table:formula="of:=([.$B$1] - [.H9])^2" office:value-type="float" office:value="0.0229900037795343">
            <text:p>0.0229900038</text:p>
          </table:table-cell>
          <table:table-cell table:number-columns-repeated="1015"/>
        </table:table-row>
        <table:table-row table:style-name="ro1">
          <table:table-cell office:value-type="float" office:value="8.388">
            <text:p>8.388</text:p>
          </table:table-cell>
          <table:table-cell office:value-type="float" office:value="55.6586270871985">
            <text:p>55.6586270872</text:p>
          </table:table-cell>
          <table:table-cell table:formula="of:=([.$B$1] - [.B10])^2" office:value-type="float" office:value="2.75104381438862">
            <text:p>2.7510438144</text:p>
          </table:table-cell>
          <table:table-cell office:value-type="float" office:value="8.534">
            <text:p>8.534</text:p>
          </table:table-cell>
          <table:table-cell office:value-type="float" office:value="53.1914893617021">
            <text:p>53.1914893617</text:p>
          </table:table-cell>
          <table:table-cell table:formula="of:=([.$B$1] - [.E10])^2" office:value-type="float" office:value="0.653689452240826">
            <text:p>0.6536894522</text:p>
          </table:table-cell>
          <table:table-cell office:value-type="float" office:value="8.396">
            <text:p>8.396</text:p>
          </table:table-cell>
          <table:table-cell office:value-type="float" office:value="53.8599640933573">
            <text:p>53.8599640934</text:p>
          </table:table-cell>
          <table:table-cell table:formula="of:=([.$B$1] - [.H10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9.541">
            <text:p>9.541</text:p>
          </table:table-cell>
          <table:table-cell office:value-type="float" office:value="52.0381613183001">
            <text:p>52.0381613183</text:p>
          </table:table-cell>
          <table:table-cell table:formula="of:=([.$B$1] - [.B11])^2" office:value-type="float" office:value="3.84881101301407">
            <text:p>3.848811013</text:p>
          </table:table-cell>
          <table:table-cell office:value-type="float" office:value="9.625">
            <text:p>9.625</text:p>
          </table:table-cell>
          <table:table-cell office:value-type="float" office:value="54.9954170485793">
            <text:p>54.9954170486</text:p>
          </table:table-cell>
          <table:table-cell table:formula="of:=([.$B$1] - [.E11])^2" office:value-type="float" office:value="0.990855100602293">
            <text:p>0.9908551006</text:p>
          </table:table-cell>
          <table:table-cell office:value-type="float" office:value="9.508">
            <text:p>9.508</text:p>
          </table:table-cell>
          <table:table-cell office:value-type="float" office:value="53.9568345323741">
            <text:p>53.9568345324</text:p>
          </table:table-cell>
          <table:table-cell table:formula="of:=([.$B$1] - [.H11])^2" office:value-type="float" office:value="0.001863257595363">
            <text:p>0.0018632576</text:p>
          </table:table-cell>
          <table:table-cell table:number-columns-repeated="1015"/>
        </table:table-row>
        <table:table-row table:style-name="ro1">
          <table:table-cell office:value-type="float" office:value="10.617">
            <text:p>10.617</text:p>
          </table:table-cell>
          <table:table-cell office:value-type="float" office:value="55.7620817843866">
            <text:p>55.7620817844</text:p>
          </table:table-cell>
          <table:table-cell table:formula="of:=([.$B$1] - [.B12])^2" office:value-type="float" office:value="3.10493221486712">
            <text:p>3.1049322149</text:p>
          </table:table-cell>
          <table:table-cell office:value-type="float" office:value="10.753">
            <text:p>10.753</text:p>
          </table:table-cell>
          <table:table-cell office:value-type="float" office:value="53.1914893617021">
            <text:p>53.1914893617</text:p>
          </table:table-cell>
          <table:table-cell table:formula="of:=([.$B$1] - [.E12])^2" office:value-type="float" office:value="0.653689452240826">
            <text:p>0.6536894522</text:p>
          </table:table-cell>
          <table:table-cell office:value-type="float" office:value="10.624">
            <text:p>10.624</text:p>
          </table:table-cell>
          <table:table-cell office:value-type="float" office:value="53.7634408602151">
            <text:p>53.7634408602</text:p>
          </table:table-cell>
          <table:table-cell table:formula="of:=([.$B$1] - [.H12])^2" office:value-type="float" office:value="0.0559602266157962">
            <text:p>0.0559602266</text:p>
          </table:table-cell>
          <table:table-cell table:number-columns-repeated="1015"/>
        </table:table-row>
        <table:table-row table:style-name="ro1">
          <table:table-cell office:value-type="float" office:value="11.769">
            <text:p>11.769</text:p>
          </table:table-cell>
          <table:table-cell office:value-type="float" office:value="52.0833333333333">
            <text:p>52.0833333333</text:p>
          </table:table-cell>
          <table:table-cell table:formula="of:=([.$B$1] - [.B13])^2" office:value-type="float" office:value="3.6736111111111">
            <text:p>3.6736111111</text:p>
          </table:table-cell>
          <table:table-cell office:value-type="float" office:value="11.864">
            <text:p>11.864</text:p>
          </table:table-cell>
          <table:table-cell office:value-type="float" office:value="54.005400540054">
            <text:p>54.0054005401</text:p>
          </table:table-cell>
          <table:table-cell table:formula="of:=([.$B$1] - [.E13])^2" office:value-type="float" office:value="0.0000291658328749115">
            <text:p>2.91658328749115E-005</text:p>
          </table:table-cell>
          <table:table-cell office:value-type="float" office:value="11.755">
            <text:p>11.755</text:p>
          </table:table-cell>
          <table:table-cell office:value-type="float" office:value="53.0503978779841">
            <text:p>53.050397878</text:p>
          </table:table-cell>
          <table:table-cell table:formula="of:=([.$B$1] - [.H13])^2" office:value-type="float" office:value="0.901744190137134">
            <text:p>0.9017441901</text:p>
          </table:table-cell>
          <table:table-cell table:number-columns-repeated="1015"/>
        </table:table-row>
        <table:table-row table:style-name="ro1">
          <table:table-cell office:value-type="float" office:value="12.844">
            <text:p>12.844</text:p>
          </table:table-cell>
          <table:table-cell office:value-type="float" office:value="55.8139534883721">
            <text:p>55.8139534884</text:p>
          </table:table-cell>
          <table:table-cell table:formula="of:=([.$B$1] - [.B14])^2" office:value-type="float" office:value="3.29042725797728">
            <text:p>3.290427258</text:p>
          </table:table-cell>
          <table:table-cell office:value-type="float" office:value="12.975">
            <text:p>12.975</text:p>
          </table:table-cell>
          <table:table-cell office:value-type="float" office:value="54.005400540054">
            <text:p>54.0054005401</text:p>
          </table:table-cell>
          <table:table-cell table:formula="of:=([.$B$1] - [.E14])^2" office:value-type="float" office:value="0.0000291658328749115">
            <text:p>2.91658328749115E-005</text:p>
          </table:table-cell>
          <table:table-cell office:value-type="float" office:value="12.854">
            <text:p>12.854</text:p>
          </table:table-cell>
          <table:table-cell office:value-type="float" office:value="54.5950864422202">
            <text:p>54.5950864422</text:p>
          </table:table-cell>
          <table:table-cell table:formula="of:=([.$B$1] - [.H14])^2" office:value-type="float" office:value="0.354127873714296">
            <text:p>0.3541278737</text:p>
          </table:table-cell>
          <table:table-cell table:number-columns-repeated="1015"/>
        </table:table-row>
        <table:table-row table:style-name="ro1">
          <table:table-cell office:value-type="float" office:value="13.998">
            <text:p>13.998</text:p>
          </table:table-cell>
          <table:table-cell office:value-type="float" office:value="51.9930675909879">
            <text:p>51.993067591</text:p>
          </table:table-cell>
          <table:table-cell table:formula="of:=([.$B$1] - [.B15])^2" office:value-type="float" office:value="4.02777769434323">
            <text:p>4.0277776943</text:p>
          </table:table-cell>
          <table:table-cell office:value-type="float" office:value="14.086">
            <text:p>14.086</text:p>
          </table:table-cell>
          <table:table-cell office:value-type="float" office:value="54.005400540054">
            <text:p>54.0054005401</text:p>
          </table:table-cell>
          <table:table-cell table:formula="of:=([.$B$1] - [.E15])^2" office:value-type="float" office:value="0.0000291658328749115">
            <text:p>2.91658328749115E-005</text:p>
          </table:table-cell>
          <table:table-cell office:value-type="float" office:value="13.971">
            <text:p>13.971</text:p>
          </table:table-cell>
          <table:table-cell office:value-type="float" office:value="53.715308863026">
            <text:p>53.715308863</text:p>
          </table:table-cell>
          <table:table-cell table:formula="of:=([.$B$1] - [.H15])^2" office:value-type="float" office:value="0.0810490434715714">
            <text:p>0.0810490435</text:p>
          </table:table-cell>
          <table:table-cell table:number-columns-repeated="1015"/>
        </table:table-row>
        <table:table-row table:style-name="ro1">
          <table:table-cell office:value-type="float" office:value="15.07">
            <text:p>15.07</text:p>
          </table:table-cell>
          <table:table-cell office:value-type="float" office:value="55.9701492537313">
            <text:p>55.9701492537</text:p>
          </table:table-cell>
          <table:table-cell table:formula="of:=([.$B$1] - [.B16])^2" office:value-type="float" office:value="3.88148808197817">
            <text:p>3.881488082</text:p>
          </table:table-cell>
          <table:table-cell office:value-type="float" office:value="15.211">
            <text:p>15.211</text:p>
          </table:table-cell>
          <table:table-cell office:value-type="float" office:value="53.3333333333333">
            <text:p>53.3333333333</text:p>
          </table:table-cell>
          <table:table-cell table:formula="of:=([.$B$1] - [.E16])^2" office:value-type="float" office:value="0.444444444444441">
            <text:p>0.4444444444</text:p>
          </table:table-cell>
          <table:table-cell office:value-type="float" office:value="15.084">
            <text:p>15.084</text:p>
          </table:table-cell>
          <table:table-cell office:value-type="float" office:value="53.9083557951482">
            <text:p>53.9083557951</text:p>
          </table:table-cell>
          <table:table-cell table:formula="of:=([.$B$1] - [.H16])^2" office:value-type="float" office:value="0.00839866028291022">
            <text:p>0.0083986603</text:p>
          </table:table-cell>
          <table:table-cell table:number-columns-repeated="1015"/>
        </table:table-row>
        <table:table-row table:style-name="ro1">
          <table:table-cell office:value-type="float" office:value="16.223">
            <text:p>16.223</text:p>
          </table:table-cell>
          <table:table-cell office:value-type="float" office:value="52.0381613183001">
            <text:p>52.0381613183</text:p>
          </table:table-cell>
          <table:table-cell table:formula="of:=([.$B$1] - [.B17])^2" office:value-type="float" office:value="3.84881101301407">
            <text:p>3.848811013</text:p>
          </table:table-cell>
          <table:table-cell office:value-type="float" office:value="16.31">
            <text:p>16.31</text:p>
          </table:table-cell>
          <table:table-cell office:value-type="float" office:value="54.5950864422202">
            <text:p>54.5950864422</text:p>
          </table:table-cell>
          <table:table-cell table:formula="of:=([.$B$1] - [.E17])^2" office:value-type="float" office:value="0.354127873714296">
            <text:p>0.3541278737</text:p>
          </table:table-cell>
          <table:table-cell office:value-type="float" office:value="16.199">
            <text:p>16.199</text:p>
          </table:table-cell>
          <table:table-cell office:value-type="float" office:value="53.8599640933573">
            <text:p>53.8599640934</text:p>
          </table:table-cell>
          <table:table-cell table:formula="of:=([.$B$1] - [.H17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17.301">
            <text:p>17.301</text:p>
          </table:table-cell>
          <table:table-cell office:value-type="float" office:value="55.6586270871985">
            <text:p>55.6586270872</text:p>
          </table:table-cell>
          <table:table-cell table:formula="of:=([.$B$1] - [.B18])^2" office:value-type="float" office:value="2.75104381438862">
            <text:p>2.7510438144</text:p>
          </table:table-cell>
          <table:table-cell office:value-type="float" office:value="17.443">
            <text:p>17.443</text:p>
          </table:table-cell>
          <table:table-cell office:value-type="float" office:value="52.9567519858782">
            <text:p>52.9567519859</text:p>
          </table:table-cell>
          <table:table-cell table:formula="of:=([.$B$1] - [.E18])^2" office:value-type="float" office:value="1.08836641896908">
            <text:p>1.088366419</text:p>
          </table:table-cell>
          <table:table-cell office:value-type="float" office:value="17.31">
            <text:p>17.31</text:p>
          </table:table-cell>
          <table:table-cell office:value-type="float" office:value="54.005400540054">
            <text:p>54.0054005401</text:p>
          </table:table-cell>
          <table:table-cell table:formula="of:=([.$B$1] - [.H18])^2" office:value-type="float" office:value="0.0000291658328749115">
            <text:p>2.91658328749115E-005</text:p>
          </table:table-cell>
          <table:table-cell table:number-columns-repeated="1015"/>
        </table:table-row>
        <table:table-row table:style-name="ro1">
          <table:table-cell office:value-type="float" office:value="18.437">
            <text:p>18.437</text:p>
          </table:table-cell>
          <table:table-cell office:value-type="float" office:value="52.8169014084507">
            <text:p>52.8169014085</text:p>
          </table:table-cell>
          <table:table-cell table:formula="of:=([.$B$1] - [.B19])^2" office:value-type="float" office:value="1.39972227732591">
            <text:p>1.3997222773</text:p>
          </table:table-cell>
          <table:table-cell office:value-type="float" office:value="18.535">
            <text:p>18.535</text:p>
          </table:table-cell>
          <table:table-cell office:value-type="float" office:value="54.9954170485793">
            <text:p>54.9954170486</text:p>
          </table:table-cell>
          <table:table-cell table:formula="of:=([.$B$1] - [.E19])^2" office:value-type="float" office:value="0.990855100602293">
            <text:p>0.9908551006</text:p>
          </table:table-cell>
          <table:table-cell office:value-type="float" office:value="18.424">
            <text:p>18.424</text:p>
          </table:table-cell>
          <table:table-cell office:value-type="float" office:value="53.8599640933573">
            <text:p>53.8599640934</text:p>
          </table:table-cell>
          <table:table-cell table:formula="of:=([.$B$1] - [.H19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19.534">
            <text:p>19.534</text:p>
          </table:table-cell>
          <table:table-cell office:value-type="float" office:value="54.6946216955333">
            <text:p>54.6946216955</text:p>
          </table:table-cell>
          <table:table-cell table:formula="of:=([.$B$1] - [.B20])^2" office:value-type="float" office:value="0.482499299905517">
            <text:p>0.4824992999</text:p>
          </table:table-cell>
          <table:table-cell office:value-type="float" office:value="19.664">
            <text:p>19.664</text:p>
          </table:table-cell>
          <table:table-cell office:value-type="float" office:value="53.1443755535872">
            <text:p>53.1443755536</text:p>
          </table:table-cell>
          <table:table-cell table:formula="of:=([.$B$1] - [.E20])^2" office:value-type="float" office:value="0.732093193299133">
            <text:p>0.7320931933</text:p>
          </table:table-cell>
          <table:table-cell office:value-type="float" office:value="19.539">
            <text:p>19.539</text:p>
          </table:table-cell>
          <table:table-cell office:value-type="float" office:value="53.8116591928251">
            <text:p>53.8116591928</text:p>
          </table:table-cell>
          <table:table-cell table:formula="of:=([.$B$1] - [.H20])^2" office:value-type="float" office:value="0.0354722596472887">
            <text:p>0.0354722596</text:p>
          </table:table-cell>
          <table:table-cell table:number-columns-repeated="1015"/>
        </table:table-row>
        <table:table-row table:style-name="ro1">
          <table:table-cell office:value-type="float" office:value="20.671">
            <text:p>20.671</text:p>
          </table:table-cell>
          <table:table-cell office:value-type="float" office:value="52.7704485488127">
            <text:p>52.7704485488</text:p>
          </table:table-cell>
          <table:table-cell table:formula="of:=([.$B$1] - [.B21])^2" office:value-type="float" office:value="1.51179677111688">
            <text:p>1.5117967711</text:p>
          </table:table-cell>
          <table:table-cell office:value-type="float" office:value="20.759">
            <text:p>20.759</text:p>
          </table:table-cell>
          <table:table-cell office:value-type="float" office:value="54.7945205479452">
            <text:p>54.7945205479</text:p>
          </table:table-cell>
          <table:table-cell table:formula="of:=([.$B$1] - [.E21])^2" office:value-type="float" office:value="0.631262901107148">
            <text:p>0.6312629011</text:p>
          </table:table-cell>
          <table:table-cell office:value-type="float" office:value="20.652">
            <text:p>20.652</text:p>
          </table:table-cell>
          <table:table-cell office:value-type="float" office:value="53.9083557951482">
            <text:p>53.9083557951</text:p>
          </table:table-cell>
          <table:table-cell table:formula="of:=([.$B$1] - [.H21])^2" office:value-type="float" office:value="0.00839866028291022">
            <text:p>0.0083986603</text:p>
          </table:table-cell>
          <table:table-cell table:number-columns-repeated="1015"/>
        </table:table-row>
        <table:table-row table:style-name="ro1">
          <table:table-cell office:value-type="float" office:value="21.749">
            <text:p>21.749</text:p>
          </table:table-cell>
          <table:table-cell office:value-type="float" office:value="55.6586270871985">
            <text:p>55.6586270872</text:p>
          </table:table-cell>
          <table:table-cell table:formula="of:=([.$B$1] - [.B22])^2" office:value-type="float" office:value="2.75104381438862">
            <text:p>2.7510438144</text:p>
          </table:table-cell>
          <table:table-cell office:value-type="float" office:value="21.892">
            <text:p>21.892</text:p>
          </table:table-cell>
          <table:table-cell office:value-type="float" office:value="52.9567519858782">
            <text:p>52.9567519859</text:p>
          </table:table-cell>
          <table:table-cell table:formula="of:=([.$B$1] - [.E22])^2" office:value-type="float" office:value="1.08836641896908">
            <text:p>1.088366419</text:p>
          </table:table-cell>
          <table:table-cell office:value-type="float" office:value="21.768">
            <text:p>21.768</text:p>
          </table:table-cell>
          <table:table-cell office:value-type="float" office:value="53.7634408602151">
            <text:p>53.7634408602</text:p>
          </table:table-cell>
          <table:table-cell table:formula="of:=([.$B$1] - [.H22])^2" office:value-type="float" office:value="0.0559602266157962">
            <text:p>0.0559602266</text:p>
          </table:table-cell>
          <table:table-cell table:number-columns-repeated="1015"/>
        </table:table-row>
        <table:table-row table:style-name="ro1">
          <table:table-cell office:value-type="float" office:value="22.9">
            <text:p>22.9</text:p>
          </table:table-cell>
          <table:table-cell office:value-type="float" office:value="52.128583840139">
            <text:p>52.1285838401</text:p>
          </table:table-cell>
          <table:table-cell table:formula="of:=([.$B$1] - [.B23])^2" office:value-type="float" office:value="3.50219844338886">
            <text:p>3.5021984434</text:p>
          </table:table-cell>
          <table:table-cell office:value-type="float" office:value="22.985">
            <text:p>22.985</text:p>
          </table:table-cell>
          <table:table-cell office:value-type="float" office:value="54.8947849954254">
            <text:p>54.8947849954</text:p>
          </table:table-cell>
          <table:table-cell table:formula="of:=([.$B$1] - [.E23])^2" office:value-type="float" office:value="0.800640188038504">
            <text:p>0.800640188</text:p>
          </table:table-cell>
          <table:table-cell office:value-type="float" office:value="22.88">
            <text:p>22.88</text:p>
          </table:table-cell>
          <table:table-cell office:value-type="float" office:value="53.9568345323741">
            <text:p>53.9568345324</text:p>
          </table:table-cell>
          <table:table-cell table:formula="of:=([.$B$1] - [.H23])^2" office:value-type="float" office:value="0.001863257595363">
            <text:p>0.0018632576</text:p>
          </table:table-cell>
          <table:table-cell table:number-columns-repeated="1015"/>
        </table:table-row>
        <table:table-row table:style-name="ro1">
          <table:table-cell office:value-type="float" office:value="23.979">
            <text:p>23.979</text:p>
          </table:table-cell>
          <table:table-cell office:value-type="float" office:value="55.6070435588508">
            <text:p>55.6070435589</text:p>
          </table:table-cell>
          <table:table-cell table:formula="of:=([.$B$1] - [.B24])^2" office:value-type="float" office:value="2.58258900004381">
            <text:p>2.582589</text:p>
          </table:table-cell>
          <table:table-cell office:value-type="float" office:value="24.115">
            <text:p>24.115</text:p>
          </table:table-cell>
          <table:table-cell office:value-type="float" office:value="53.1443755535872">
            <text:p>53.1443755536</text:p>
          </table:table-cell>
          <table:table-cell table:formula="of:=([.$B$1] - [.E24])^2" office:value-type="float" office:value="0.732093193299133">
            <text:p>0.7320931933</text:p>
          </table:table-cell>
          <table:table-cell office:value-type="float" office:value="23.994">
            <text:p>23.994</text:p>
          </table:table-cell>
          <table:table-cell office:value-type="float" office:value="53.8599640933573">
            <text:p>53.8599640934</text:p>
          </table:table-cell>
          <table:table-cell table:formula="of:=([.$B$1] - [.H24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25.131">
            <text:p>25.131</text:p>
          </table:table-cell>
          <table:table-cell office:value-type="float" office:value="52.0833333333333">
            <text:p>52.0833333333</text:p>
          </table:table-cell>
          <table:table-cell table:formula="of:=([.$B$1] - [.B25])^2" office:value-type="float" office:value="3.6736111111111">
            <text:p>3.6736111111</text:p>
          </table:table-cell>
          <table:table-cell office:value-type="float" office:value="25.225">
            <text:p>25.225</text:p>
          </table:table-cell>
          <table:table-cell office:value-type="float" office:value="54.0540540540541">
            <text:p>54.0540540541</text:p>
          </table:table-cell>
          <table:table-cell table:formula="of:=([.$B$1] - [.E25])^2" office:value-type="float" office:value="0.00292184075967806">
            <text:p>0.0029218408</text:p>
          </table:table-cell>
          <table:table-cell office:value-type="float" office:value="25.104">
            <text:p>25.104</text:p>
          </table:table-cell>
          <table:table-cell office:value-type="float" office:value="54.0540540540541">
            <text:p>54.0540540541</text:p>
          </table:table-cell>
          <table:table-cell table:formula="of:=([.$B$1] - [.H25])^2" office:value-type="float" office:value="0.00292184075967806">
            <text:p>0.0029218408</text:p>
          </table:table-cell>
          <table:table-cell table:number-columns-repeated="1015"/>
        </table:table-row>
        <table:table-row table:style-name="ro1">
          <table:table-cell office:value-type="float" office:value="26.208">
            <text:p>26.208</text:p>
          </table:table-cell>
          <table:table-cell office:value-type="float" office:value="55.7620817843866">
            <text:p>55.7620817844</text:p>
          </table:table-cell>
          <table:table-cell table:formula="of:=([.$B$1] - [.B26])^2" office:value-type="float" office:value="3.10493221486712">
            <text:p>3.1049322149</text:p>
          </table:table-cell>
          <table:table-cell office:value-type="float" office:value="26.342">
            <text:p>26.342</text:p>
          </table:table-cell>
          <table:table-cell office:value-type="float" office:value="53.715308863026">
            <text:p>53.715308863</text:p>
          </table:table-cell>
          <table:table-cell table:formula="of:=([.$B$1] - [.E26])^2" office:value-type="float" office:value="0.0810490434715714">
            <text:p>0.0810490435</text:p>
          </table:table-cell>
          <table:table-cell office:value-type="float" office:value="26.22">
            <text:p>26.22</text:p>
          </table:table-cell>
          <table:table-cell office:value-type="float" office:value="53.7634408602151">
            <text:p>53.7634408602</text:p>
          </table:table-cell>
          <table:table-cell table:formula="of:=([.$B$1] - [.H26])^2" office:value-type="float" office:value="0.0559602266157962">
            <text:p>0.0559602266</text:p>
          </table:table-cell>
          <table:table-cell table:number-columns-repeated="1015"/>
        </table:table-row>
        <table:table-row table:style-name="ro1">
          <table:table-cell office:value-type="float" office:value="27.359">
            <text:p>27.359</text:p>
          </table:table-cell>
          <table:table-cell office:value-type="float" office:value="52.128583840139">
            <text:p>52.1285838401</text:p>
          </table:table-cell>
          <table:table-cell table:formula="of:=([.$B$1] - [.B27])^2" office:value-type="float" office:value="3.50219844338886">
            <text:p>3.5021984434</text:p>
          </table:table-cell>
          <table:table-cell office:value-type="float" office:value="27.438">
            <text:p>27.438</text:p>
          </table:table-cell>
          <table:table-cell office:value-type="float" office:value="54.7445255474453">
            <text:p>54.7445255474</text:p>
          </table:table-cell>
          <table:table-cell table:formula="of:=([.$B$1] - [.E27])^2" office:value-type="float" office:value="0.554318290798648">
            <text:p>0.5543182908</text:p>
          </table:table-cell>
          <table:table-cell office:value-type="float" office:value="27.331">
            <text:p>27.331</text:p>
          </table:table-cell>
          <table:table-cell office:value-type="float" office:value="54.005400540054">
            <text:p>54.0054005401</text:p>
          </table:table-cell>
          <table:table-cell table:formula="of:=([.$B$1] - [.H27])^2" office:value-type="float" office:value="0.0000291658328749115">
            <text:p>2.91658328749115E-005</text:p>
          </table:table-cell>
          <table:table-cell table:number-columns-repeated="1015"/>
        </table:table-row>
        <table:table-row table:style-name="ro1">
          <table:table-cell office:value-type="float" office:value="28.435">
            <text:p>28.435</text:p>
          </table:table-cell>
          <table:table-cell office:value-type="float" office:value="55.7620817843866">
            <text:p>55.7620817844</text:p>
          </table:table-cell>
          <table:table-cell table:formula="of:=([.$B$1] - [.B28])^2" office:value-type="float" office:value="3.10493221486712">
            <text:p>3.1049322149</text:p>
          </table:table-cell>
          <table:table-cell office:value-type="float" office:value="28.566">
            <text:p>28.566</text:p>
          </table:table-cell>
          <table:table-cell office:value-type="float" office:value="53.1914893617021">
            <text:p>53.1914893617</text:p>
          </table:table-cell>
          <table:table-cell table:formula="of:=([.$B$1] - [.E28])^2" office:value-type="float" office:value="0.653689452240826">
            <text:p>0.6536894522</text:p>
          </table:table-cell>
          <table:table-cell office:value-type="float" office:value="28.431">
            <text:p>28.431</text:p>
          </table:table-cell>
          <table:table-cell office:value-type="float" office:value="54.5454545454545">
            <text:p>54.5454545455</text:p>
          </table:table-cell>
          <table:table-cell table:formula="of:=([.$B$1] - [.H28])^2" office:value-type="float" office:value="0.297520661157018">
            <text:p>0.2975206612</text:p>
          </table:table-cell>
          <table:table-cell table:number-columns-repeated="1015"/>
        </table:table-row>
        <table:table-row table:style-name="ro1">
          <table:table-cell office:value-type="float" office:value="29.574">
            <text:p>29.574</text:p>
          </table:table-cell>
          <table:table-cell office:value-type="float" office:value="52.7240773286468">
            <text:p>52.7240773286</text:p>
          </table:table-cell>
          <table:table-cell table:formula="of:=([.$B$1] - [.B29])^2" office:value-type="float" office:value="1.62797866327321">
            <text:p>1.6279786633</text:p>
          </table:table-cell>
          <table:table-cell office:value-type="float" office:value="29.684">
            <text:p>29.684</text:p>
          </table:table-cell>
          <table:table-cell office:value-type="float" office:value="53.6672629695886">
            <text:p>53.6672629696</text:p>
          </table:table-cell>
          <table:table-cell table:formula="of:=([.$B$1] - [.E29])^2" office:value-type="float" office:value="0.110713931407031">
            <text:p>0.1107139314</text:p>
          </table:table-cell>
          <table:table-cell office:value-type="float" office:value="29.569">
            <text:p>29.569</text:p>
          </table:table-cell>
          <table:table-cell office:value-type="float" office:value="52.7240773286468">
            <text:p>52.7240773286</text:p>
          </table:table-cell>
          <table:table-cell table:formula="of:=([.$B$1] - [.H29])^2" office:value-type="float" office:value="1.62797866327321">
            <text:p>1.627978663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6/25/2016</text:date>, <text:time>16:0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Simmons</meta:initial-creator>
    <meta:creation-date>2016-06-22T00:07:53</meta:creation-date>
    <dc:date>2016-06-25T16:04:43</dc:date>
    <dc:creator>J. Simmons</dc:creator>
    <meta:editing-duration>P3DT15H26M32S</meta:editing-duration>
    <meta:editing-cycles>9</meta:editing-cycles>
    <meta:generator>OpenOffice/4.0.0$Unix OpenOffice.org_project/400m3$Build-9702</meta:generator>
    <meta:document-statistic meta:table-count="1" meta:cell-count="2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cm" chart:symbol-height="0.2cm"/>
      <style:graphic-properties draw:stroke="none"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/>
      <style:graphic-properties draw:stroke="none" svg:stroke-width="0.08cm" svg:stroke-color="#333333" draw:fill-color="#33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D000000DD000000DD539AEB53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5cm" xlink:href=".." xlink:type="simple" chart:class="chart:scatter" chart:style-name="ch1">
        <chart:title svg:x="6.149cm" svg:y="0.315cm" chart:style-name="ch2">
          <text:p>Cadence vs Time</text:p>
        </chart:title>
        <chart:legend chart:legend-position="end" svg:x="12.24cm" svg:y="3.45cm" style:legend-expansion="high" chart:style-name="ch3"/>
        <chart:plot-area chart:style-name="ch4" table:cell-range-address="Results.A4:Results.B29 Results.B3:Results.B3 Results.E3:Results.E29 Results.H3:Results.H29 Results.L3:Results.L5" chart:data-source-has-labels="row" svg:x="0.77cm" svg:y="1.652cm" svg:width="10.83cm" svg:height="6.753cm">
          <chartooo:coordinate-region svg:x="1.421cm" svg:y="1.853cm" svg:width="9.977cm" svg:height="5.90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B4:Results.B29" chart:label-cell-address="Results.B3:Results.B3" chart:class="chart:scatter">
            <chart:domain table:cell-range-address="Results.A4:Results.A29"/>
            <chart:data-point chart:repeated="26"/>
          </chart:series>
          <chart:series chart:style-name="ch9" chart:values-cell-range-address="Results.E4:Results.E29" chart:label-cell-address="Results.E3:Results.E3" chart:class="chart:scatter">
            <chart:domain table:cell-range-address="Results.D4:Results.D29"/>
            <chart:data-point chart:repeated="26"/>
          </chart:series>
          <chart:series chart:style-name="ch10" chart:values-cell-range-address="Results.H4:Results.H29" chart:label-cell-address="Results.H3:Results.H3" chart:class="chart:scatter">
            <chart:domain table:cell-range-address="Results.G4:Results.G29"/>
            <chart:data-point chart:repeated="26"/>
          </chart:series>
          <chart:series chart:style-name="ch11" chart:values-cell-range-address="Results.L4:Results.L5" chart:label-cell-address="Results.L3:Results.L3" chart:class="chart:scatter">
            <chart:domain table:cell-range-address="Results.K4:Results.K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licate 1</text:p>
                <draw:g>
                  <svg:desc>Results.B3:Results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Replicate 2</text:p>
                <draw:g>
                  <svg:desc>Results.E3:Results.E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plicate 3</text:p>
                <draw:g>
                  <svg:desc>Results.H3:Results.H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pecified Value</text:p>
                <draw:g>
                  <svg:desc>Results.L3:Result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14">
                <text:p>1.714</text:p>
                <draw:g>
                  <svg:desc>Results.A4:Results.A29</svg:desc>
                </draw:g>
              </table:table-cell>
              <table:table-cell office:value-type="float" office:value="54.6946216955333">
                <text:p>54.6946216955333</text:p>
                <draw:g>
                  <svg:desc>Results.B4:Results.B29</svg:desc>
                </draw:g>
              </table:table-cell>
              <table:table-cell office:value-type="float" office:value="1.84">
                <text:p>1.84</text:p>
                <draw:g>
                  <svg:desc>Results.D4:Results.D29</svg:desc>
                </draw:g>
              </table:table-cell>
              <table:table-cell office:value-type="float" office:value="53.475935828877">
                <text:p>53.475935828877</text:p>
                <draw:g>
                  <svg:desc>Results.E4:Results.E29</svg:desc>
                </draw:g>
              </table:table-cell>
              <table:table-cell office:value-type="float" office:value="1.716">
                <text:p>1.716</text:p>
                <draw:g>
                  <svg:desc>Results.G4:Results.G29</svg:desc>
                </draw:g>
              </table:table-cell>
              <table:table-cell office:value-type="float" office:value="54.5950864422202">
                <text:p>54.5950864422202</text:p>
                <draw:g>
                  <svg:desc>Results.H4:Results.H29</svg:desc>
                </draw:g>
              </table:table-cell>
              <table:table-cell office:value-type="float" office:value="0">
                <text:p>0</text:p>
                <draw:g>
                  <svg:desc>Results.K4:Results.K5</svg:desc>
                </draw:g>
              </table:table-cell>
              <table:table-cell office:value-type="float" office:value="54">
                <text:p>54</text:p>
                <draw:g>
                  <svg:desc>Results.L4:Results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855">
                <text:p>2.855</text:p>
              </table:table-cell>
              <table:table-cell office:value-type="float" office:value="52.5854513584575">
                <text:p>52.5854513584575</text:p>
              </table:table-cell>
              <table:table-cell office:value-type="float" office:value="2.949">
                <text:p>2.949</text:p>
              </table:table-cell>
              <table:table-cell office:value-type="float" office:value="54.1027953110911">
                <text:p>54.1027953110911</text:p>
              </table:table-cell>
              <table:table-cell office:value-type="float" office:value="2.835">
                <text:p>2.835</text:p>
              </table:table-cell>
              <table:table-cell office:value-type="float" office:value="53.6193029490617">
                <text:p>53.6193029490617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934">
                <text:p>3.934</text:p>
              </table:table-cell>
              <table:table-cell office:value-type="float" office:value="55.6070435588508">
                <text:p>55.6070435588508</text:p>
              </table:table-cell>
              <table:table-cell office:value-type="float" office:value="4.065">
                <text:p>4.065</text:p>
              </table:table-cell>
              <table:table-cell office:value-type="float" office:value="53.7634408602151">
                <text:p>53.7634408602151</text:p>
              </table:table-cell>
              <table:table-cell office:value-type="float" office:value="3.946">
                <text:p>3.946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085">
                <text:p>5.085</text:p>
              </table:table-cell>
              <table:table-cell office:value-type="float" office:value="52.128583840139">
                <text:p>52.128583840139</text:p>
              </table:table-cell>
              <table:table-cell office:value-type="float" office:value="5.183">
                <text:p>5.183</text:p>
              </table:table-cell>
              <table:table-cell office:value-type="float" office:value="53.6672629695886">
                <text:p>53.6672629695886</text:p>
              </table:table-cell>
              <table:table-cell office:value-type="float" office:value="5.059">
                <text:p>5.059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16">
                <text:p>6.16</text:p>
              </table:table-cell>
              <table:table-cell office:value-type="float" office:value="55.8139534883721">
                <text:p>55.8139534883721</text:p>
              </table:table-cell>
              <table:table-cell office:value-type="float" office:value="6.294">
                <text:p>6.294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6.174">
                <text:p>6.174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31">
                <text:p>7.31</text:p>
              </table:table-cell>
              <table:table-cell office:value-type="float" office:value="52.1739130434783">
                <text:p>52.1739130434783</text:p>
              </table:table-cell>
              <table:table-cell office:value-type="float" office:value="7.406">
                <text:p>7.406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7.282">
                <text:p>7.282</text:p>
              </table:table-cell>
              <table:table-cell office:value-type="float" office:value="54.1516245487365">
                <text:p>54.1516245487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388">
                <text:p>8.388</text:p>
              </table:table-cell>
              <table:table-cell office:value-type="float" office:value="55.6586270871985">
                <text:p>55.6586270871985</text:p>
              </table:table-cell>
              <table:table-cell office:value-type="float" office:value="8.534">
                <text:p>8.534</text:p>
              </table:table-cell>
              <table:table-cell office:value-type="float" office:value="53.1914893617021">
                <text:p>53.1914893617021</text:p>
              </table:table-cell>
              <table:table-cell office:value-type="float" office:value="8.396">
                <text:p>8.396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541">
                <text:p>9.541</text:p>
              </table:table-cell>
              <table:table-cell office:value-type="float" office:value="52.0381613183001">
                <text:p>52.0381613183001</text:p>
              </table:table-cell>
              <table:table-cell office:value-type="float" office:value="9.625">
                <text:p>9.625</text:p>
              </table:table-cell>
              <table:table-cell office:value-type="float" office:value="54.9954170485793">
                <text:p>54.9954170485793</text:p>
              </table:table-cell>
              <table:table-cell office:value-type="float" office:value="9.508">
                <text:p>9.508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617">
                <text:p>10.617</text:p>
              </table:table-cell>
              <table:table-cell office:value-type="float" office:value="55.7620817843866">
                <text:p>55.7620817843866</text:p>
              </table:table-cell>
              <table:table-cell office:value-type="float" office:value="10.753">
                <text:p>10.753</text:p>
              </table:table-cell>
              <table:table-cell office:value-type="float" office:value="53.1914893617021">
                <text:p>53.1914893617021</text:p>
              </table:table-cell>
              <table:table-cell office:value-type="float" office:value="10.624">
                <text:p>10.624</text:p>
              </table:table-cell>
              <table:table-cell office:value-type="float" office:value="53.7634408602151">
                <text:p>53.7634408602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769">
                <text:p>11.769</text:p>
              </table:table-cell>
              <table:table-cell office:value-type="float" office:value="52.0833333333333">
                <text:p>52.0833333333333</text:p>
              </table:table-cell>
              <table:table-cell office:value-type="float" office:value="11.864">
                <text:p>11.864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11.755">
                <text:p>11.755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844">
                <text:p>12.844</text:p>
              </table:table-cell>
              <table:table-cell office:value-type="float" office:value="55.8139534883721">
                <text:p>55.8139534883721</text:p>
              </table:table-cell>
              <table:table-cell office:value-type="float" office:value="12.975">
                <text:p>12.975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12.854">
                <text:p>12.854</text:p>
              </table:table-cell>
              <table:table-cell office:value-type="float" office:value="54.5950864422202">
                <text:p>54.5950864422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.998">
                <text:p>13.998</text:p>
              </table:table-cell>
              <table:table-cell office:value-type="float" office:value="51.9930675909879">
                <text:p>51.9930675909879</text:p>
              </table:table-cell>
              <table:table-cell office:value-type="float" office:value="14.086">
                <text:p>14.086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13.971">
                <text:p>13.971</text:p>
              </table:table-cell>
              <table:table-cell office:value-type="float" office:value="53.715308863026">
                <text:p>53.715308863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07">
                <text:p>15.07</text:p>
              </table:table-cell>
              <table:table-cell office:value-type="float" office:value="55.9701492537313">
                <text:p>55.9701492537313</text:p>
              </table:table-cell>
              <table:table-cell office:value-type="float" office:value="15.211">
                <text:p>15.211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15.084">
                <text:p>15.084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.223">
                <text:p>16.223</text:p>
              </table:table-cell>
              <table:table-cell office:value-type="float" office:value="52.0381613183001">
                <text:p>52.0381613183001</text:p>
              </table:table-cell>
              <table:table-cell office:value-type="float" office:value="16.31">
                <text:p>16.31</text:p>
              </table:table-cell>
              <table:table-cell office:value-type="float" office:value="54.5950864422202">
                <text:p>54.5950864422202</text:p>
              </table:table-cell>
              <table:table-cell office:value-type="float" office:value="16.199">
                <text:p>16.199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.301">
                <text:p>17.301</text:p>
              </table:table-cell>
              <table:table-cell office:value-type="float" office:value="55.6586270871985">
                <text:p>55.6586270871985</text:p>
              </table:table-cell>
              <table:table-cell office:value-type="float" office:value="17.443">
                <text:p>17.443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17.31">
                <text:p>17.31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437">
                <text:p>18.437</text:p>
              </table:table-cell>
              <table:table-cell office:value-type="float" office:value="52.8169014084507">
                <text:p>52.8169014084507</text:p>
              </table:table-cell>
              <table:table-cell office:value-type="float" office:value="18.535">
                <text:p>18.535</text:p>
              </table:table-cell>
              <table:table-cell office:value-type="float" office:value="54.9954170485793">
                <text:p>54.9954170485793</text:p>
              </table:table-cell>
              <table:table-cell office:value-type="float" office:value="18.424">
                <text:p>18.424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.534">
                <text:p>19.534</text:p>
              </table:table-cell>
              <table:table-cell office:value-type="float" office:value="54.6946216955333">
                <text:p>54.6946216955333</text:p>
              </table:table-cell>
              <table:table-cell office:value-type="float" office:value="19.664">
                <text:p>19.664</text:p>
              </table:table-cell>
              <table:table-cell office:value-type="float" office:value="53.1443755535872">
                <text:p>53.1443755535872</text:p>
              </table:table-cell>
              <table:table-cell office:value-type="float" office:value="19.539">
                <text:p>19.539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.671">
                <text:p>20.671</text:p>
              </table:table-cell>
              <table:table-cell office:value-type="float" office:value="52.7704485488127">
                <text:p>52.7704485488127</text:p>
              </table:table-cell>
              <table:table-cell office:value-type="float" office:value="20.759">
                <text:p>20.759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20.652">
                <text:p>20.652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.749">
                <text:p>21.749</text:p>
              </table:table-cell>
              <table:table-cell office:value-type="float" office:value="55.6586270871985">
                <text:p>55.6586270871985</text:p>
              </table:table-cell>
              <table:table-cell office:value-type="float" office:value="21.892">
                <text:p>21.892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21.768">
                <text:p>21.768</text:p>
              </table:table-cell>
              <table:table-cell office:value-type="float" office:value="53.7634408602151">
                <text:p>53.7634408602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.9">
                <text:p>22.9</text:p>
              </table:table-cell>
              <table:table-cell office:value-type="float" office:value="52.128583840139">
                <text:p>52.128583840139</text:p>
              </table:table-cell>
              <table:table-cell office:value-type="float" office:value="22.985">
                <text:p>22.985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22.88">
                <text:p>22.88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.979">
                <text:p>23.979</text:p>
              </table:table-cell>
              <table:table-cell office:value-type="float" office:value="55.6070435588508">
                <text:p>55.6070435588508</text:p>
              </table:table-cell>
              <table:table-cell office:value-type="float" office:value="24.115">
                <text:p>24.115</text:p>
              </table:table-cell>
              <table:table-cell office:value-type="float" office:value="53.1443755535872">
                <text:p>53.1443755535872</text:p>
              </table:table-cell>
              <table:table-cell office:value-type="float" office:value="23.994">
                <text:p>23.994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.131">
                <text:p>25.131</text:p>
              </table:table-cell>
              <table:table-cell office:value-type="float" office:value="52.0833333333333">
                <text:p>52.0833333333333</text:p>
              </table:table-cell>
              <table:table-cell office:value-type="float" office:value="25.225">
                <text:p>25.225</text:p>
              </table:table-cell>
              <table:table-cell office:value-type="float" office:value="54.0540540540541">
                <text:p>54.0540540540541</text:p>
              </table:table-cell>
              <table:table-cell office:value-type="float" office:value="25.104">
                <text:p>25.104</text:p>
              </table:table-cell>
              <table:table-cell office:value-type="float" office:value="54.0540540540541">
                <text:p>54.0540540540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.208">
                <text:p>26.208</text:p>
              </table:table-cell>
              <table:table-cell office:value-type="float" office:value="55.7620817843866">
                <text:p>55.7620817843866</text:p>
              </table:table-cell>
              <table:table-cell office:value-type="float" office:value="26.342">
                <text:p>26.342</text:p>
              </table:table-cell>
              <table:table-cell office:value-type="float" office:value="53.715308863026">
                <text:p>53.715308863026</text:p>
              </table:table-cell>
              <table:table-cell office:value-type="float" office:value="26.22">
                <text:p>26.22</text:p>
              </table:table-cell>
              <table:table-cell office:value-type="float" office:value="53.7634408602151">
                <text:p>53.7634408602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.359">
                <text:p>27.359</text:p>
              </table:table-cell>
              <table:table-cell office:value-type="float" office:value="52.128583840139">
                <text:p>52.128583840139</text:p>
              </table:table-cell>
              <table:table-cell office:value-type="float" office:value="27.438">
                <text:p>27.438</text:p>
              </table:table-cell>
              <table:table-cell office:value-type="float" office:value="54.7445255474453">
                <text:p>54.7445255474453</text:p>
              </table:table-cell>
              <table:table-cell office:value-type="float" office:value="27.331">
                <text:p>27.331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.435">
                <text:p>28.435</text:p>
              </table:table-cell>
              <table:table-cell office:value-type="float" office:value="55.7620817843866">
                <text:p>55.7620817843866</text:p>
              </table:table-cell>
              <table:table-cell office:value-type="float" office:value="28.566">
                <text:p>28.566</text:p>
              </table:table-cell>
              <table:table-cell office:value-type="float" office:value="53.1914893617021">
                <text:p>53.1914893617021</text:p>
              </table:table-cell>
              <table:table-cell office:value-type="float" office:value="28.431">
                <text:p>28.431</text:p>
              </table:table-cell>
              <table:table-cell office:value-type="float" office:value="54.5454545454545">
                <text:p>54.5454545454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.574">
                <text:p>29.574</text:p>
              </table:table-cell>
              <table:table-cell office:value-type="float" office:value="52.7240773286468">
                <text:p>52.7240773286468</text:p>
              </table:table-cell>
              <table:table-cell office:value-type="float" office:value="29.684">
                <text:p>29.684</text:p>
              </table:table-cell>
              <table:table-cell office:value-type="float" office:value="53.6672629695886">
                <text:p>53.6672629695886</text:p>
              </table:table-cell>
              <table:table-cell office:value-type="float" office:value="29.569">
                <text:p>29.569</text:p>
              </table:table-cell>
              <table:table-cell office:value-type="float" office:value="52.7240773286468">
                <text:p>52.7240773286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