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" manifest:full-path="Object 1/Pictures/2000000D000000DD000000DD539AEB53.svm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8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319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Calcs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office:value-type="string">
            <text:p>Specified Value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MSE</text:p>
          </table:table-cell>
          <table:table-cell table:formula="of:=SQRT(AVERAGE([.C4:.C29];[.F4:.F29];[.I4:.I29]))" office:value-type="float" office:value="0.294216559595504">
            <text:p>0.294216559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Replicate 1</text:p>
          </table:table-cell>
          <table:table-cell table:style-name="ce1" office:value-type="string">
            <text:p>Squares 1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2</text:p>
          </table:table-cell>
          <table:table-cell table:style-name="ce1" office:value-type="string">
            <text:p>Squares 2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3</text:p>
          </table:table-cell>
          <table:table-cell table:style-name="ce1" office:value-type="string">
            <text:p>Squares 3</text:p>
          </table:table-cell>
          <table:table-cell table:style-name="ce1"/>
          <table:table-cell table:style-name="ce1" office:value-type="string">
            <text:p>Time</text:p>
          </table:table-cell>
          <table:table-cell table:style-name="ce1" office:value-type="string">
            <text:p>Specified Value</text:p>
          </table:table-cell>
          <table:table-cell table:style-name="ce1" table:number-columns-repeated="1012"/>
        </table:table-row>
        <table:table-row table:style-name="ro1">
          <table:table-cell office:value-type="float" office:value="5.724">
            <text:p>5.724</text:p>
          </table:table-cell>
          <table:table-cell office:value-type="float" office:value="19.6335078534031">
            <text:p>19.6335078534</text:p>
          </table:table-cell>
          <table:table-cell table:formula="of:=([.$B$1] - [.B4])^2" office:value-type="float" office:value="0.134316493517176">
            <text:p>0.1343164935</text:p>
          </table:table-cell>
          <table:table-cell office:value-type="float" office:value="3.768">
            <text:p>3.768</text:p>
          </table:table-cell>
          <table:table-cell office:value-type="float" office:value="19.6463654223969">
            <text:p>19.6463654224</text:p>
          </table:table-cell>
          <table:table-cell table:formula="of:=([.$B$1] - [.E4])^2" office:value-type="float" office:value="0.12505741447655">
            <text:p>0.1250574145</text:p>
          </table:table-cell>
          <table:table-cell office:value-type="float" office:value="3.44">
            <text:p>3.44</text:p>
          </table:table-cell>
          <table:table-cell office:value-type="float" office:value="20.1545179711119">
            <text:p>20.1545179711</text:p>
          </table:table-cell>
          <table:table-cell table:formula="of:=([.$B$1] - [.H4])^2" office:value-type="float" office:value="0.0238758033965249">
            <text:p>0.0238758034</text:p>
          </table:table-cell>
          <table:table-cell/>
          <table:table-cell office:value-type="float" office:value="0">
            <text:p>0</text:p>
          </table:table-cell>
          <table:table-cell table:formula="of:=[.$B$1]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8.692">
            <text:p>8.692</text:p>
          </table:table-cell>
          <table:table-cell office:value-type="float" office:value="20.2156334231806">
            <text:p>20.2156334232</text:p>
          </table:table-cell>
          <table:table-cell table:formula="of:=([.$B$1] - [.B4])^2" office:value-type="float" office:value="0.134316493517176">
            <text:p>0.1343164935</text:p>
          </table:table-cell>
          <table:table-cell office:value-type="float" office:value="6.738">
            <text:p>6.738</text:p>
          </table:table-cell>
          <table:table-cell office:value-type="float" office:value="20.2020202020202">
            <text:p>20.202020202</text:p>
          </table:table-cell>
          <table:table-cell table:formula="of:=([.$B$1] - [.E5])^2" office:value-type="float" office:value="0.0408121620242827">
            <text:p>0.040812162</text:p>
          </table:table-cell>
          <table:table-cell office:value-type="float" office:value="6.458">
            <text:p>6.458</text:p>
          </table:table-cell>
          <table:table-cell office:value-type="float" office:value="19.8807157057654">
            <text:p>19.8807157058</text:p>
          </table:table-cell>
          <table:table-cell table:formula="of:=([.$B$1] - [.H5])^2" office:value-type="float" office:value="0.0142287428510449">
            <text:p>0.0142287429</text:p>
          </table:table-cell>
          <table:table-cell/>
          <table:table-cell office:value-type="float" office:value="30">
            <text:p>30</text:p>
          </table:table-cell>
          <table:table-cell table:formula="of:=[.$B$1]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11.746">
            <text:p>11.746</text:p>
          </table:table-cell>
          <table:table-cell office:value-type="float" office:value="19.6463654223969">
            <text:p>19.6463654224</text:p>
          </table:table-cell>
          <table:table-cell table:formula="of:=([.$B$1] - [.B5])^2" office:value-type="float" office:value="0.04649777319258">
            <text:p>0.0464977732</text:p>
          </table:table-cell>
          <table:table-cell office:value-type="float" office:value="9.774">
            <text:p>9.774</text:p>
          </table:table-cell>
          <table:table-cell office:value-type="float" office:value="19.7628458498024">
            <text:p>19.7628458498</text:p>
          </table:table-cell>
          <table:table-cell table:formula="of:=([.$B$1] - [.E6])^2" office:value-type="float" office:value="0.0562420909559595">
            <text:p>0.056242091</text:p>
          </table:table-cell>
          <table:table-cell office:value-type="float" office:value="9.447">
            <text:p>9.447</text:p>
          </table:table-cell>
          <table:table-cell office:value-type="float" office:value="20.0736032117765">
            <text:p>20.0736032118</text:p>
          </table:table-cell>
          <table:table-cell table:formula="of:=([.$B$1] - [.H6])^2" office:value-type="float" office:value="0.0054174327838185">
            <text:p>0.0054174328</text:p>
          </table:table-cell>
          <table:table-cell/>
          <table:table-cell>
            <draw:frame table:end-cell-address="Calcs.Q27" table:end-x="0.7378in" table:end-y="0.0969in" draw:z-index="0" draw:style-name="gr1" draw:text-style-name="P1" svg:width="6.3004in" svg:height="3.5449in" svg:x="0.1098in" svg:y="0.0972in">
              <draw:object draw:notify-on-update-of-ranges="Calcs.A4:Calcs.A29 Calcs.B3:Calcs.B3 Calcs.B4:Calcs.B29 Calcs.D4:Calcs.D29 Calcs.E3:Calcs.E3 Calcs.E4:Calcs.E29 Calcs.G4:Calcs.G29 Calcs.H3:Calcs.H3 Calcs.H4:Calcs.H29 Calcs.K4:Calcs.K5 Calcs.L3:Calcs.L3 Calcs.L4:Calcs.L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float" office:value="14.686">
            <text:p>14.686</text:p>
          </table:table-cell>
          <table:table-cell office:value-type="float" office:value="20.4081632653061">
            <text:p>20.4081632653</text:p>
          </table:table-cell>
          <table:table-cell table:formula="of:=([.$B$1] - [.B6])^2" office:value-type="float" office:value="0.12505741447655">
            <text:p>0.1250574145</text:p>
          </table:table-cell>
          <table:table-cell office:value-type="float" office:value="12.729">
            <text:p>12.729</text:p>
          </table:table-cell>
          <table:table-cell office:value-type="float" office:value="20.3045685279188">
            <text:p>20.3045685279</text:p>
          </table:table-cell>
          <table:table-cell table:formula="of:=([.$B$1] - [.E7])^2" office:value-type="float" office:value="0.092761988198614">
            <text:p>0.0927619882</text:p>
          </table:table-cell>
          <table:table-cell office:value-type="float" office:value="12.485">
            <text:p>12.485</text:p>
          </table:table-cell>
          <table:table-cell office:value-type="float" office:value="19.7498354180382">
            <text:p>19.749835418</text:p>
          </table:table-cell>
          <table:table-cell table:formula="of:=([.$B$1] - [.H7])^2" office:value-type="float" office:value="0.0625823180681299">
            <text:p>0.0625823181</text:p>
          </table:table-cell>
          <table:table-cell table:number-columns-repeated="1015"/>
        </table:table-row>
        <table:table-row table:style-name="ro1">
          <table:table-cell office:value-type="float" office:value="17.745">
            <text:p>17.745</text:p>
          </table:table-cell>
          <table:table-cell office:value-type="float" office:value="19.614253023864">
            <text:p>19.6142530239</text:p>
          </table:table-cell>
          <table:table-cell table:formula="of:=([.$B$1] - [.B7])^2" office:value-type="float" office:value="0.166597251145356">
            <text:p>0.1665972511</text:p>
          </table:table-cell>
          <table:table-cell office:value-type="float" office:value="15.801">
            <text:p>15.801</text:p>
          </table:table-cell>
          <table:table-cell office:value-type="float" office:value="19.53125">
            <text:p>19.53125</text:p>
          </table:table-cell>
          <table:table-cell table:formula="of:=([.$B$1] - [.E8])^2" office:value-type="float" office:value="0.2197265625">
            <text:p>0.2197265625</text:p>
          </table:table-cell>
          <table:table-cell office:value-type="float" office:value="15.461">
            <text:p>15.461</text:p>
          </table:table-cell>
          <table:table-cell office:value-type="float" office:value="20.1680672268908">
            <text:p>20.1680672269</text:p>
          </table:table-cell>
          <table:table-cell table:formula="of:=([.$B$1] - [.H8])^2" office:value-type="float" office:value="0.0282465927547488">
            <text:p>0.0282465928</text:p>
          </table:table-cell>
          <table:table-cell table:number-columns-repeated="1015"/>
        </table:table-row>
        <table:table-row table:style-name="ro1">
          <table:table-cell office:value-type="float" office:value="20.703">
            <text:p>20.703</text:p>
          </table:table-cell>
          <table:table-cell office:value-type="float" office:value="20.2908353060534">
            <text:p>20.2908353061</text:p>
          </table:table-cell>
          <table:table-cell table:formula="of:=([.$B$1] - [.B8])^2" office:value-type="float" office:value="0.148800729598063">
            <text:p>0.1488007296</text:p>
          </table:table-cell>
          <table:table-cell office:value-type="float" office:value="18.767">
            <text:p>18.767</text:p>
          </table:table-cell>
          <table:table-cell office:value-type="float" office:value="20.2292650033715">
            <text:p>20.2292650034</text:p>
          </table:table-cell>
          <table:table-cell table:formula="of:=([.$B$1] - [.E9])^2" office:value-type="float" office:value="0.0525624417709528">
            <text:p>0.0525624418</text:p>
          </table:table-cell>
          <table:table-cell office:value-type="float" office:value="18.48">
            <text:p>18.48</text:p>
          </table:table-cell>
          <table:table-cell office:value-type="float" office:value="19.8741305067903">
            <text:p>19.8741305068</text:p>
          </table:table-cell>
          <table:table-cell table:formula="of:=([.$B$1] - [.H9])^2" office:value-type="float" office:value="0.0158431293208601">
            <text:p>0.0158431293</text:p>
          </table:table-cell>
          <table:table-cell table:number-columns-repeated="1015"/>
        </table:table-row>
        <table:table-row table:style-name="ro1">
          <table:table-cell office:value-type="float" office:value="23.772">
            <text:p>23.772</text:p>
          </table:table-cell>
          <table:table-cell office:value-type="float" office:value="19.5503421309873">
            <text:p>19.550342131</text:p>
          </table:table-cell>
          <table:table-cell table:formula="of:=([.$B$1] - [.B9])^2" office:value-type="float" office:value="0.084585175247195">
            <text:p>0.0845851752</text:p>
          </table:table-cell>
          <table:table-cell office:value-type="float" office:value="21.816">
            <text:p>21.816</text:p>
          </table:table-cell>
          <table:table-cell office:value-type="float" office:value="19.6785831420138">
            <text:p>19.678583142</text:p>
          </table:table-cell>
          <table:table-cell table:formula="of:=([.$B$1] - [.E10])^2" office:value-type="float" office:value="0.103308796597737">
            <text:p>0.1033087966</text:p>
          </table:table-cell>
          <table:table-cell office:value-type="float" office:value="21.474">
            <text:p>21.474</text:p>
          </table:table-cell>
          <table:table-cell office:value-type="float" office:value="20.0400801603206">
            <text:p>20.0400801603</text:p>
          </table:table-cell>
          <table:table-cell table:formula="of:=([.$B$1] - [.H10])^2" office:value-type="float" office:value="0.00160641925132806">
            <text:p>0.0016064193</text:p>
          </table:table-cell>
          <table:table-cell table:number-columns-repeated="1015"/>
        </table:table-row>
        <table:table-row table:style-name="ro1">
          <table:table-cell office:value-type="float" office:value="26.728">
            <text:p>26.728</text:p>
          </table:table-cell>
          <table:table-cell office:value-type="float" office:value="20.297699594046">
            <text:p>20.297699594</text:p>
          </table:table-cell>
          <table:table-cell table:formula="of:=([.$B$1] - [.B10])^2" office:value-type="float" office:value="0.202192199165049">
            <text:p>0.2021921992</text:p>
          </table:table-cell>
          <table:table-cell office:value-type="float" office:value="24.763">
            <text:p>24.763</text:p>
          </table:table-cell>
          <table:table-cell office:value-type="float" office:value="20.3596878181201">
            <text:p>20.3596878181</text:p>
          </table:table-cell>
          <table:table-cell table:formula="of:=([.$B$1] - [.E11])^2" office:value-type="float" office:value="0.129375326504014">
            <text:p>0.1293753265</text:p>
          </table:table-cell>
          <table:table-cell office:value-type="float" office:value="24.504">
            <text:p>24.504</text:p>
          </table:table-cell>
          <table:table-cell office:value-type="float" office:value="19.8019801980198">
            <text:p>19.801980198</text:p>
          </table:table-cell>
          <table:table-cell table:formula="of:=([.$B$1] - [.H11])^2" office:value-type="float" office:value="0.0392118419762769">
            <text:p>0.039211842</text:p>
          </table:table-cell>
          <table:table-cell table:number-columns-repeated="1015"/>
        </table:table-row>
        <table:table-row table:style-name="ro1">
          <table:table-cell office:value-type="float" office:value="29.778">
            <text:p>29.778</text:p>
          </table:table-cell>
          <table:table-cell office:value-type="float" office:value="19.672131147541">
            <text:p>19.6721311475</text:p>
          </table:table-cell>
          <table:table-cell table:formula="of:=([.$B$1] - [.B11])^2" office:value-type="float" office:value="0.0886250482951583">
            <text:p>0.0886250483</text:p>
          </table:table-cell>
          <table:table-cell office:value-type="float" office:value="27.83">
            <text:p>27.83</text:p>
          </table:table-cell>
          <table:table-cell office:value-type="float" office:value="19.563090968373">
            <text:p>19.5630909684</text:p>
          </table:table-cell>
          <table:table-cell table:formula="of:=([.$B$1] - [.E12])^2" office:value-type="float" office:value="0.190889501917243">
            <text:p>0.1908895019</text:p>
          </table:table-cell>
          <table:table-cell office:value-type="float" office:value="27.494">
            <text:p>27.494</text:p>
          </table:table-cell>
          <table:table-cell office:value-type="float" office:value="20.066889632107">
            <text:p>20.0668896321</text:p>
          </table:table-cell>
          <table:table-cell table:formula="of:=([.$B$1] - [.H12])^2" office:value-type="float" office:value="0.00447422288341257">
            <text:p>0.0044742229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6/25/2016</text:date>, <text:time>15:5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Simmons</meta:initial-creator>
    <meta:creation-date>2016-06-22T00:07:53</meta:creation-date>
    <dc:date>2016-06-25T15:51:28</dc:date>
    <dc:creator>J. Simmons</dc:creator>
    <meta:editing-duration>P3DT15H43M35S</meta:editing-duration>
    <meta:editing-cycles>9</meta:editing-cycles>
    <meta:generator>OpenOffice/4.0.0$Unix OpenOffice.org_project/400m3$Build-9702</meta:generator>
    <meta:document-statistic meta:table-count="1" meta:cell-count="1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x" chart:symbol-width="0.2cm" chart:symbol-height="0.2cm"/>
      <style:graphic-properties draw:stroke="none" svg:stroke-width="0.08cm" svg:stroke-color="#333333" draw:fill-color="#3333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2cm" chart:symbol-height="0.2cm"/>
      <style:graphic-properties draw:stroke="none" svg:stroke-width="0.08cm" svg:stroke-color="#333333" draw:fill-color="#33333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>
        <chart:symbol-image xlink:href="Pictures/2000000D000000DD000000DD539AEB53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5cm" xlink:href=".." xlink:type="simple" chart:class="chart:scatter" chart:style-name="ch1">
        <chart:title svg:x="6.149cm" svg:y="0.315cm" chart:style-name="ch2">
          <text:p>Cadence vs Time</text:p>
        </chart:title>
        <chart:legend chart:legend-position="end" svg:x="12.24cm" svg:y="3.45cm" style:legend-expansion="high" chart:style-name="ch3"/>
        <chart:plot-area chart:style-name="ch4" table:cell-range-address="Calcs.A4:Calcs.B29 Calcs.B3:Calcs.B3 Calcs.E3:Calcs.E29 Calcs.H3:Calcs.H29 Calcs.L3:Calcs.L5" chart:data-source-has-labels="row" svg:x="0.77cm" svg:y="1.652cm" svg:width="10.83cm" svg:height="6.753cm">
          <chartooo:coordinate-region svg:x="1.421cm" svg:y="1.854cm" svg:width="9.977cm" svg:height="5.9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Calcs.B4:Calcs.B29" chart:label-cell-address="Calcs.B3:Calcs.B3" chart:class="chart:scatter">
            <chart:domain table:cell-range-address="Calcs.A4:Calcs.A29"/>
            <chart:data-point chart:repeated="26"/>
          </chart:series>
          <chart:series chart:style-name="ch9" chart:values-cell-range-address="Calcs.E4:Calcs.E29" chart:label-cell-address="Calcs.E3:Calcs.E3" chart:class="chart:scatter">
            <chart:domain table:cell-range-address="Calcs.D4:Calcs.D29"/>
            <chart:data-point chart:repeated="26"/>
          </chart:series>
          <chart:series chart:style-name="ch10" chart:values-cell-range-address="Calcs.H4:Calcs.H29" chart:label-cell-address="Calcs.H3:Calcs.H3" chart:class="chart:scatter">
            <chart:domain table:cell-range-address="Calcs.G4:Calcs.G29"/>
            <chart:data-point chart:repeated="26"/>
          </chart:series>
          <chart:series chart:style-name="ch11" chart:values-cell-range-address="Calcs.L4:Calcs.L5" chart:label-cell-address="Calcs.L3:Calcs.L3" chart:class="chart:scatter">
            <chart:domain table:cell-range-address="Calcs.K4:Calcs.K5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plicate 1</text:p>
                <draw:g>
                  <svg:desc>Calcs.B3:Calcs.B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Replicate 2</text:p>
                <draw:g>
                  <svg:desc>Calcs.E3:Calcs.E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Replicate 3</text:p>
                <draw:g>
                  <svg:desc>Calcs.H3:Calcs.H3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Specified Value</text:p>
                <draw:g>
                  <svg:desc>Calcs.L3:Calcs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724">
                <text:p>5.724</text:p>
                <draw:g>
                  <svg:desc>Calcs.A4:Calcs.A29</svg:desc>
                </draw:g>
              </table:table-cell>
              <table:table-cell office:value-type="float" office:value="19.6335078534031">
                <text:p>19.6335078534031</text:p>
                <draw:g>
                  <svg:desc>Calcs.B4:Calcs.B29</svg:desc>
                </draw:g>
              </table:table-cell>
              <table:table-cell office:value-type="float" office:value="3.768">
                <text:p>3.768</text:p>
                <draw:g>
                  <svg:desc>Calcs.D4:Calcs.D29</svg:desc>
                </draw:g>
              </table:table-cell>
              <table:table-cell office:value-type="float" office:value="19.6463654223969">
                <text:p>19.6463654223969</text:p>
                <draw:g>
                  <svg:desc>Calcs.E4:Calcs.E29</svg:desc>
                </draw:g>
              </table:table-cell>
              <table:table-cell office:value-type="float" office:value="3.44">
                <text:p>3.44</text:p>
                <draw:g>
                  <svg:desc>Calcs.G4:Calcs.G29</svg:desc>
                </draw:g>
              </table:table-cell>
              <table:table-cell office:value-type="float" office:value="20.1545179711119">
                <text:p>20.1545179711119</text:p>
                <draw:g>
                  <svg:desc>Calcs.H4:Calcs.H29</svg:desc>
                </draw:g>
              </table:table-cell>
              <table:table-cell office:value-type="float" office:value="0">
                <text:p>0</text:p>
                <draw:g>
                  <svg:desc>Calcs.K4:Calcs.K5</svg:desc>
                </draw:g>
              </table:table-cell>
              <table:table-cell office:value-type="float" office:value="20">
                <text:p>20</text:p>
                <draw:g>
                  <svg:desc>Calcs.L4:Calcs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.692">
                <text:p>8.692</text:p>
              </table:table-cell>
              <table:table-cell office:value-type="float" office:value="20.2156334231806">
                <text:p>20.2156334231806</text:p>
              </table:table-cell>
              <table:table-cell office:value-type="float" office:value="6.738">
                <text:p>6.738</text:p>
              </table:table-cell>
              <table:table-cell office:value-type="float" office:value="20.2020202020202">
                <text:p>20.2020202020202</text:p>
              </table:table-cell>
              <table:table-cell office:value-type="float" office:value="6.458">
                <text:p>6.458</text:p>
              </table:table-cell>
              <table:table-cell office:value-type="float" office:value="19.8807157057654">
                <text:p>19.8807157057654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746">
                <text:p>11.746</text:p>
              </table:table-cell>
              <table:table-cell office:value-type="float" office:value="19.6463654223969">
                <text:p>19.6463654223969</text:p>
              </table:table-cell>
              <table:table-cell office:value-type="float" office:value="9.774">
                <text:p>9.774</text:p>
              </table:table-cell>
              <table:table-cell office:value-type="float" office:value="19.7628458498024">
                <text:p>19.7628458498024</text:p>
              </table:table-cell>
              <table:table-cell office:value-type="float" office:value="9.447">
                <text:p>9.447</text:p>
              </table:table-cell>
              <table:table-cell office:value-type="float" office:value="20.0736032117765">
                <text:p>20.0736032117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686">
                <text:p>14.686</text:p>
              </table:table-cell>
              <table:table-cell office:value-type="float" office:value="20.4081632653061">
                <text:p>20.4081632653061</text:p>
              </table:table-cell>
              <table:table-cell office:value-type="float" office:value="12.729">
                <text:p>12.729</text:p>
              </table:table-cell>
              <table:table-cell office:value-type="float" office:value="20.3045685279188">
                <text:p>20.3045685279188</text:p>
              </table:table-cell>
              <table:table-cell office:value-type="float" office:value="12.485">
                <text:p>12.485</text:p>
              </table:table-cell>
              <table:table-cell office:value-type="float" office:value="19.7498354180382">
                <text:p>19.7498354180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745">
                <text:p>17.745</text:p>
              </table:table-cell>
              <table:table-cell office:value-type="float" office:value="19.614253023864">
                <text:p>19.614253023864</text:p>
              </table:table-cell>
              <table:table-cell office:value-type="float" office:value="15.801">
                <text:p>15.801</text:p>
              </table:table-cell>
              <table:table-cell office:value-type="float" office:value="19.53125">
                <text:p>19.53125</text:p>
              </table:table-cell>
              <table:table-cell office:value-type="float" office:value="15.461">
                <text:p>15.461</text:p>
              </table:table-cell>
              <table:table-cell office:value-type="float" office:value="20.1680672268908">
                <text:p>20.1680672268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.703">
                <text:p>20.703</text:p>
              </table:table-cell>
              <table:table-cell office:value-type="float" office:value="20.2908353060534">
                <text:p>20.2908353060534</text:p>
              </table:table-cell>
              <table:table-cell office:value-type="float" office:value="18.767">
                <text:p>18.767</text:p>
              </table:table-cell>
              <table:table-cell office:value-type="float" office:value="20.2292650033715">
                <text:p>20.2292650033715</text:p>
              </table:table-cell>
              <table:table-cell office:value-type="float" office:value="18.48">
                <text:p>18.48</text:p>
              </table:table-cell>
              <table:table-cell office:value-type="float" office:value="19.8741305067903">
                <text:p>19.8741305067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.772">
                <text:p>23.772</text:p>
              </table:table-cell>
              <table:table-cell office:value-type="float" office:value="19.5503421309873">
                <text:p>19.5503421309873</text:p>
              </table:table-cell>
              <table:table-cell office:value-type="float" office:value="21.816">
                <text:p>21.816</text:p>
              </table:table-cell>
              <table:table-cell office:value-type="float" office:value="19.6785831420138">
                <text:p>19.6785831420138</text:p>
              </table:table-cell>
              <table:table-cell office:value-type="float" office:value="21.474">
                <text:p>21.474</text:p>
              </table:table-cell>
              <table:table-cell office:value-type="float" office:value="20.0400801603206">
                <text:p>20.0400801603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728">
                <text:p>26.728</text:p>
              </table:table-cell>
              <table:table-cell office:value-type="float" office:value="20.297699594046">
                <text:p>20.297699594046</text:p>
              </table:table-cell>
              <table:table-cell office:value-type="float" office:value="24.763">
                <text:p>24.763</text:p>
              </table:table-cell>
              <table:table-cell office:value-type="float" office:value="20.3596878181201">
                <text:p>20.3596878181201</text:p>
              </table:table-cell>
              <table:table-cell office:value-type="float" office:value="24.504">
                <text:p>24.504</text:p>
              </table:table-cell>
              <table:table-cell office:value-type="float" office:value="19.8019801980198">
                <text:p>19.8019801980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.778">
                <text:p>29.778</text:p>
              </table:table-cell>
              <table:table-cell office:value-type="float" office:value="19.672131147541">
                <text:p>19.672131147541</text:p>
              </table:table-cell>
              <table:table-cell office:value-type="float" office:value="27.83">
                <text:p>27.83</text:p>
              </table:table-cell>
              <table:table-cell office:value-type="float" office:value="19.563090968373">
                <text:p>19.563090968373</text:p>
              </table:table-cell>
              <table:table-cell office:value-type="float" office:value="27.494">
                <text:p>27.494</text:p>
              </table:table-cell>
              <table:table-cell office:value-type="float" office:value="20.066889632107">
                <text:p>20.066889632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