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/>
    <style:style style:name="T4_81" style:family="text"/>
    <style:style style:name="T4_82" style:family="text"/>
    <style:style style:name="T4_83" style:family="text"/>
    <style:style style:name="T4_84" style:family="text"/>
    <style:style style:name="T4_85" style:family="text"/>
    <style:style style:name="T4_86" style:family="text"/>
    <style:style style:name="T4_87" style:family="text"/>
    <style:style style:name="T4_88" style:family="text"/>
    <style:style style:name="T4_89" style:family="text"/>
    <style:style style:name="T4_90" style:family="text"/>
    <style:style style:name="T4_91" style:family="text"/>
    <style:style style:name="T4_92" style:family="text"/>
    <style:style style:name="T4_93" style:family="text"/>
    <style:style style:name="T4_94" style:family="text"/>
    <style:style style:name="T4_95" style:family="text"/>
    <style:style style:name="T4_96" style:family="text"/>
    <style:style style:name="T4_97" style:family="text"/>
    <style:style style:name="T4_98" style:family="text"/>
    <style:style style:name="T4_99" style:family="text"/>
    <style:style style:name="T4_100" style:family="text"/>
    <style:style style:name="T4_101" style:family="text"/>
    <style:style style:name="T4_102" style:family="text"/>
    <style:style style:name="T4_103" style:family="text"/>
    <style:style style:name="T4_104" style:family="text"/>
    <style:style style:name="T4_105" style:family="text"/>
    <style:style style:name="T4_106" style:family="text"/>
    <style:style style:name="T4_107" style:family="text"/>
    <style:style style:name="T4_108" style:family="text"/>
    <style:style style:name="T4_109" style:family="text"/>
    <style:style style:name="T4_110" style:family="text"/>
    <style:style style:name="T4_111" style:family="text"/>
    <style:style style:name="T4_112" style:family="text"/>
    <style:style style:name="T4_113" style:family="text"/>
    <style:style style:name="T4_114" style:family="text"/>
    <style:style style:name="T4_115" style:family="text"/>
    <style:style style:name="T4_116" style:family="text"/>
    <style:style style:name="T4_117" style:family="text"/>
    <style:style style:name="T4_118" style:family="text"/>
    <style:style style:name="T4_119" style:family="text"/>
    <style:style style:name="T4_120" style:family="text"/>
    <style:style style:name="T4_121" style:family="text"/>
    <style:style style:name="T4_122" style:family="text"/>
    <style:style style:name="T4_123" style:family="text"/>
    <style:style style:name="T4_124" style:family="text"/>
    <style:style style:name="T4_125" style:family="text"/>
    <style:style style:name="T4_126" style:family="text"/>
    <style:style style:name="T4_127" style:family="text"/>
    <style:style style:name="T4_128" style:family="text"/>
    <style:style style:name="T4_129" style:family="text"/>
    <style:style style:name="T4_130" style:family="text"/>
    <style:style style:name="T4_131" style:family="text"/>
    <style:style style:name="T4_132" style:family="text"/>
    <style:style style:name="T4_133" style:family="text"/>
    <style:style style:name="T4_134" style:family="text"/>
    <style:style style:name="T4_135" style:family="text"/>
    <style:style style:name="T4_136" style:family="text"/>
    <style:style style:name="T4_137" style:family="text"/>
    <style:style style:name="T4_138" style:family="text"/>
    <style:style style:name="T4_139" style:family="text"/>
    <style:style style:name="T4_140" style:family="text"/>
    <style:style style:name="T4_141" style:family="text"/>
    <style:style style:name="T4_142" style:family="text"/>
    <style:style style:name="T4_143" style:family="text"/>
    <style:style style:name="T4_144" style:family="text"/>
    <style:style style:name="T4_145" style:family="text"/>
    <style:style style:name="T4_146" style:family="text"/>
    <style:style style:name="T4_147" style:family="text"/>
    <style:style style:name="T4_148" style:family="text"/>
    <style:style style:name="T4_149" style:family="text"/>
    <style:style style:name="T4_150" style:family="text"/>
    <style:style style:name="T4_151" style:family="text"/>
    <style:style style:name="T4_152" style:family="text"/>
    <style:style style:name="T4_153" style:family="text"/>
    <style:style style:name="T4_154" style:family="text"/>
    <style:style style:name="T4_155" style:family="text"/>
    <style:style style:name="T4_156" style:family="text"/>
    <style:style style:name="T4_157" style:family="text"/>
    <style:style style:name="T4_158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weight="bold" style:font-weight-asian="bold" style:font-weight-complex="bold"/>
    </style:style>
    <style:style style:name="T6_2" style:family="text">
      <style:text-properties fo:font-weight="bold" style:font-weight-asian="bold" style:font-weight-complex="bold"/>
    </style:style>
    <style:style style:name="T6_3" style:family="text">
      <style:text-properties fo:font-weight="bold" style:font-weight-asian="bold" style:font-weight-complex="bold"/>
    </style:style>
    <style:style style:name="T6_4" style:family="text">
      <style:text-properties fo:font-weight="bold" style:font-weight-asian="bold" style:font-weight-complex="bold"/>
    </style:style>
    <style:style style:name="T6_5" style:family="text">
      <style:text-properties fo:font-weight="bold" style:font-weight-asian="bold" style:font-weight-complex="bold"/>
    </style:style>
    <style:style style:name="T6_6" style:family="text"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T7_109" style:family="text"/>
    <style:style style:name="T7_110" style:family="text"/>
    <style:style style:name="T7_111" style:family="text"/>
    <style:style style:name="T7_112" style:family="text"/>
    <style:style style:name="T7_113" style:family="text"/>
    <style:style style:name="T7_114" style:family="text"/>
    <style:style style:name="T7_115" style:family="text"/>
    <style:style style:name="T7_116" style:family="text"/>
    <style:style style:name="T7_117" style:family="text"/>
    <style:style style:name="T7_118" style:family="text"/>
    <style:style style:name="T7_119" style:family="text"/>
    <style:style style:name="T7_120" style:family="text"/>
    <style:style style:name="T7_121" style:family="text"/>
    <style:style style:name="T7_122" style:family="text"/>
    <style:style style:name="T7_123" style:family="text"/>
    <style:style style:name="T7_124" style:family="text"/>
    <style:style style:name="T7_125" style:family="text"/>
    <style:style style:name="T7_126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weight="bold" style:font-weight-asian="bold" style:font-weight-complex="bold"/>
    </style:style>
    <style:style style:name="T11_2" style:family="text">
      <style:text-properties fo:font-weight="bold" style:font-weight-asian="bold" style:font-weight-complex="bold"/>
    </style:style>
    <style:style style:name="T11_3" style:family="text">
      <style:text-properties fo:font-weight="bold" style:font-weight-asian="bold" style:font-weight-complex="bold"/>
    </style:style>
    <style:style style:name="T11_4" style:family="text">
      <style:text-properties fo:font-weight="bold" style:font-weight-asian="bold" style:font-weight-complex="bold"/>
    </style:style>
    <style:style style:name="T11_5" style:family="text">
      <style:text-properties fo:font-weight="bold" style:font-weight-asian="bold" style:font-weight-complex="bold"/>
    </style:style>
    <style:style style:name="T11_6" style:family="text">
      <style:text-properties fo:font-weight="bold" style:font-weight-asian="bold" style:font-weight-complex="bold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T12_13" style:family="text"/>
    <style:style style:name="T12_14" style:family="text">
      <style:text-properties fo:color="#1155cc" style:text-underline-style="solid" style:text-underline-color="font-color"/>
    </style:style>
    <style:style style:name="T12_15" style:family="text"/>
    <style:style style:name="T12_16" style:family="text">
      <style:text-properties fo:color="#1155cc" style:text-underline-style="solid" style:text-underline-color="font-color"/>
    </style:style>
    <style:style style:name="T12_17" style:family="text"/>
    <style:style style:name="T12_18" style:family="text">
      <style:text-properties fo:color="#1155cc" style:text-underline-style="solid" style:text-underline-color="font-color"/>
    </style:style>
    <style:style style:name="T12_19" style:family="text"/>
    <style:style style:name="T12_20" style:family="text">
      <style:text-properties fo:color="#1155cc" style:text-underline-style="solid" style:text-underline-color="font-color"/>
    </style:style>
    <style:style style:name="T12_21" style:family="text"/>
    <style:style style:name="T12_22" style:family="text">
      <style:text-properties fo:color="#1155cc" style:text-underline-style="solid" style:text-underline-color="font-color"/>
    </style:style>
    <style:style style:name="T12_23" style:family="text"/>
    <style:style style:name="T12_24" style:family="text">
      <style:text-properties fo:color="#1155cc" style:text-underline-style="solid" style:text-underline-color="font-color"/>
    </style:style>
    <style:style style:name="T12_25" style:family="text"/>
    <style:style style:name="T12_26" style:family="text">
      <style:text-properties fo:color="#1155cc" style:text-underline-style="solid" style:text-underline-color="font-color"/>
    </style:style>
    <style:style style:name="T12_27" style:family="text"/>
    <style:style style:name="T12_28" style:family="text">
      <style:text-properties fo:color="#1155cc" style:text-underline-style="solid" style:text-underline-color="font-color"/>
    </style:style>
    <style:style style:name="T12_29" style:family="text"/>
    <style:style style:name="T12_30" style:family="text">
      <style:text-properties fo:color="#1155cc" style:text-underline-style="solid" style:text-underline-color="font-color"/>
    </style:style>
    <style:style style:name="T12_31" style:family="text"/>
    <style:style style:name="T12_32" style:family="text">
      <style:text-properties fo:color="#1155cc" style:text-underline-style="solid" style:text-underline-color="font-color"/>
    </style:style>
    <style:style style:name="T12_33" style:family="text"/>
    <style:style style:name="T12_34" style:family="text">
      <style:text-properties fo:color="#1155cc" style:text-underline-style="solid" style:text-underline-color="font-color"/>
    </style:style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T12_151" style:family="text"/>
    <style:style style:name="T12_152" style:family="text"/>
    <style:style style:name="T12_153" style:family="text"/>
    <style:style style:name="T12_154" style:family="text"/>
    <style:style style:name="T12_155" style:family="text"/>
    <style:style style:name="T12_156" style:family="text"/>
    <style:style style:name="T12_157" style:family="text"/>
    <style:style style:name="T12_158" style:family="text"/>
    <style:style style:name="T12_159" style:family="text"/>
    <style:style style:name="T12_160" style:family="text"/>
    <style:style style:name="T12_161" style:family="text"/>
    <style:style style:name="T12_162" style:family="text"/>
    <style:style style:name="T12_163" style:family="text"/>
    <style:style style:name="T12_164" style:family="text"/>
    <style:style style:name="T12_165" style:family="text"/>
    <style:style style:name="T12_166" style:family="text"/>
    <style:style style:name="T12_167" style:family="text"/>
    <style:style style:name="T12_168" style:family="text"/>
    <style:style style:name="T12_169" style:family="text"/>
    <style:style style:name="T12_170" style:family="text"/>
    <style:style style:name="T12_171" style:family="text"/>
    <style:style style:name="T12_172" style:family="text"/>
    <style:style style:name="T12_173" style:family="text"/>
    <style:style style:name="T12_174" style:family="text"/>
    <style:style style:name="T12_175" style:family="text"/>
    <style:style style:name="T12_176" style:family="text"/>
    <style:style style:name="T12_177" style:family="text"/>
    <style:style style:name="T12_178" style:family="text"/>
    <style:style style:name="T12_179" style:family="text"/>
    <style:style style:name="T12_180" style:family="text"/>
    <style:style style:name="T12_181" style:family="text"/>
    <style:style style:name="T12_182" style:family="text"/>
    <style:style style:name="T12_183" style:family="text"/>
    <style:style style:name="T12_184" style:family="text"/>
    <style:style style:name="T12_185" style:family="text"/>
    <style:style style:name="T12_186" style:family="text"/>
    <style:style style:name="T12_187" style:family="text"/>
    <style:style style:name="T12_188" style:family="text"/>
    <style:style style:name="T12_189" style:family="text"/>
    <style:style style:name="T12_190" style:family="text"/>
    <style:style style:name="T12_191" style:family="text"/>
    <style:style style:name="T12_192" style:family="text"/>
    <style:style style:name="T12_193" style:family="text"/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T14_125" style:family="text"/>
    <style:style style:name="T14_126" style:family="text"/>
    <style:style style:name="T14_127" style:family="text"/>
    <style:style style:name="T14_128" style:family="text"/>
    <style:style style:name="T14_129" style:family="text"/>
    <style:style style:name="T14_130" style:family="text"/>
    <style:style style:name="T14_131" style:family="text"/>
    <style:style style:name="T14_132" style:family="text"/>
    <style:style style:name="T14_133" style:family="text"/>
    <style:style style:name="T14_134" style:family="text"/>
    <style:style style:name="T14_135" style:family="text"/>
    <style:style style:name="T14_136" style:family="text"/>
    <style:style style:name="T14_137" style:family="text"/>
    <style:style style:name="T14_138" style:family="text"/>
    <style:style style:name="T14_139" style:family="text"/>
    <style:style style:name="T14_140" style:family="text"/>
    <style:style style:name="T14_141" style:family="text"/>
    <style:style style:name="T14_142" style:family="text"/>
    <style:style style:name="T14_143" style:family="text"/>
    <style:style style:name="T14_144" style:family="text"/>
    <style:style style:name="T14_145" style:family="text"/>
    <style:style style:name="T14_146" style:family="text"/>
    <style:style style:name="T14_147" style:family="text"/>
    <style:style style:name="T14_148" style:family="text"/>
    <style:style style:name="T14_149" style:family="text"/>
    <style:style style:name="T14_150" style:family="text"/>
    <style:style style:name="T14_151" style:family="text"/>
    <style:style style:name="T14_152" style:family="text"/>
    <style:style style:name="T14_153" style:family="text"/>
    <style:style style:name="T14_154" style:family="text"/>
    <style:style style:name="T14_155" style:family="text"/>
    <style:style style:name="T14_156" style:family="text"/>
    <style:style style:name="T14_157" style:family="text"/>
    <style:style style:name="T14_158" style:family="text"/>
    <style:style style:name="T14_159" style:family="text"/>
    <style:style style:name="T14_160" style:family="text"/>
    <style:style style:name="T14_161" style:family="text"/>
    <style:style style:name="T14_162" style:family="text"/>
    <style:style style:name="T14_163" style:family="text"/>
    <style:style style:name="T14_164" style:family="text"/>
    <style:style style:name="T14_165" style:family="text"/>
    <style:style style:name="T14_166" style:family="text"/>
    <style:style style:name="P1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weight="bold" style:font-weight-asian="bold" style:font-weight-complex="bold"/>
    </style:style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fo:font-weight="bold" style:font-weight-asian="bold" style:font-weight-complex="bold"/>
    </style:style>
    <style:style style:name="T16_4" style:family="text">
      <style:text-properties fo:font-weight="bold" style:font-weight-asian="bold" style:font-weight-complex="bold"/>
    </style:style>
    <style:style style:name="T16_5" style:family="text">
      <style:text-properties fo:font-weight="bold" style:font-weight-asian="bold" style:font-weight-complex="bold"/>
    </style:style>
    <style:style style:name="T16_6" style:family="text">
      <style:text-properties fo:font-weight="bold" style:font-weight-asian="bold" style:font-weight-complex="bold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T19_93" style:family="text"/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T19_101" style:family="text"/>
    <style:style style:name="T19_102" style:family="text"/>
    <style:style style:name="T19_103" style:family="text"/>
    <style:style style:name="T19_104" style:family="text"/>
    <style:style style:name="T19_105" style:family="text"/>
    <style:style style:name="T19_106" style:family="text"/>
    <style:style style:name="T19_107" style:family="text"/>
    <style:style style:name="T19_108" style:family="text"/>
    <style:style style:name="T19_109" style:family="text"/>
    <style:style style:name="T19_110" style:family="text"/>
    <style:style style:name="T19_111" style:family="text"/>
    <style:style style:name="T19_112" style:family="text"/>
    <style:style style:name="T19_113" style:family="text"/>
    <style:style style:name="T19_114" style:family="text"/>
    <style:style style:name="T19_115" style:family="text"/>
    <style:style style:name="T19_116" style:family="text"/>
    <style:style style:name="T19_117" style:family="text"/>
    <style:style style:name="T19_118" style:family="text"/>
    <style:style style:name="T19_119" style:family="text"/>
    <style:style style:name="T19_120" style:family="text"/>
    <style:style style:name="T19_121" style:family="text"/>
    <style:style style:name="T19_122" style:family="text"/>
    <style:style style:name="T19_123" style:family="text"/>
    <style:style style:name="T19_124" style:family="text"/>
    <style:style style:name="T19_125" style:family="text"/>
    <style:style style:name="T19_126" style:family="text"/>
    <style:style style:name="T19_127" style:family="text"/>
    <style:style style:name="T19_128" style:family="text"/>
    <style:style style:name="T19_129" style:family="text"/>
    <style:style style:name="T19_130" style:family="text"/>
    <style:style style:name="T19_131" style:family="text"/>
    <style:style style:name="T19_132" style:family="text"/>
    <style:style style:name="T19_133" style:family="text"/>
    <style:style style:name="T19_134" style:family="text"/>
    <style:style style:name="T19_135" style:family="text"/>
    <style:style style:name="T19_136" style:family="text"/>
    <style:style style:name="T19_137" style:family="text"/>
    <style:style style:name="T19_138" style:family="text"/>
    <style:style style:name="T19_139" style:family="text"/>
    <style:style style:name="T19_140" style:family="text"/>
    <style:style style:name="T19_141" style:family="text"/>
    <style:style style:name="T19_142" style:family="text"/>
    <style:style style:name="T19_143" style:family="text"/>
    <style:style style:name="T19_144" style:family="text"/>
    <style:style style:name="T19_145" style:family="text"/>
    <style:style style:name="T19_146" style:family="text"/>
    <style:style style:name="T19_147" style:family="text"/>
    <style:style style:name="T19_148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T21_135" style:family="text"/>
    <style:style style:name="T21_136" style:family="text"/>
    <style:style style:name="T21_137" style:family="text"/>
    <style:style style:name="T21_138" style:family="text"/>
    <style:style style:name="T21_139" style:family="text"/>
    <style:style style:name="T21_140" style:family="text"/>
    <style:style style:name="T21_141" style:family="text"/>
    <style:style style:name="T21_142" style:family="text"/>
    <style:style style:name="T21_143" style:family="text"/>
    <style:style style:name="T21_144" style:family="text"/>
    <style:style style:name="T21_145" style:family="text"/>
    <style:style style:name="T21_146" style:family="text"/>
    <style:style style:name="T21_147" style:family="text"/>
    <style:style style:name="T21_148" style:family="text"/>
    <style:style style:name="T21_149" style:family="text"/>
    <style:style style:name="T21_150" style:family="text"/>
    <style:style style:name="T21_151" style:family="text"/>
    <style:style style:name="T21_152" style:family="text"/>
    <style:style style:name="T21_153" style:family="text"/>
    <style:style style:name="T21_154" style:family="text"/>
    <style:style style:name="T21_155" style:family="text"/>
    <style:style style:name="T21_156" style:family="text"/>
    <style:style style:name="T21_157" style:family="text"/>
    <style:style style:name="T21_158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/>
    <style:style style:name="T23_89" style:family="text"/>
    <style:style style:name="T23_90" style:family="text"/>
    <style:style style:name="T23_91" style:family="text"/>
    <style:style style:name="T23_92" style:family="text"/>
    <style:style style:name="T23_93" style:family="text"/>
    <style:style style:name="T23_94" style:family="text"/>
    <style:style style:name="T23_95" style:family="text"/>
    <style:style style:name="T23_96" style:family="text"/>
    <style:style style:name="T23_97" style:family="text"/>
    <style:style style:name="T23_98" style:family="text"/>
    <style:style style:name="T23_99" style:family="text"/>
    <style:style style:name="T23_100" style:family="text"/>
    <style:style style:name="T23_101" style:family="text"/>
    <style:style style:name="T23_102" style:family="text"/>
    <style:style style:name="T23_103" style:family="text"/>
    <style:style style:name="T23_104" style:family="text"/>
    <style:style style:name="T23_105" style:family="text"/>
    <style:style style:name="T23_106" style:family="text"/>
    <style:style style:name="T23_107" style:family="text"/>
    <style:style style:name="T23_108" style:family="text"/>
    <style:style style:name="T23_109" style:family="text"/>
    <style:style style:name="T23_110" style:family="text"/>
    <style:style style:name="T23_111" style:family="text"/>
    <style:style style:name="T23_112" style:family="text"/>
    <style:style style:name="T23_113" style:family="text"/>
    <style:style style:name="T23_114" style:family="text"/>
    <style:style style:name="T23_115" style:family="text"/>
    <style:style style:name="T23_116" style:family="text"/>
    <style:style style:name="T23_117" style:family="text"/>
    <style:style style:name="T23_118" style:family="text"/>
    <style:style style:name="T23_119" style:family="text"/>
    <style:style style:name="T23_120" style:family="text"/>
    <style:style style:name="T23_121" style:family="text"/>
    <style:style style:name="T23_122" style:family="text"/>
    <style:style style:name="T23_123" style:family="text"/>
    <style:style style:name="T23_124" style:family="text"/>
    <style:style style:name="T23_125" style:family="text"/>
    <style:style style:name="T23_126" style:family="text"/>
    <style:style style:name="T23_127" style:family="text"/>
    <style:style style:name="T23_128" style:family="text"/>
    <style:style style:name="T23_129" style:family="text"/>
    <style:style style:name="T23_130" style:family="text"/>
    <style:style style:name="T23_131" style:family="text"/>
    <style:style style:name="T23_132" style:family="text"/>
    <style:style style:name="T23_133" style:family="text"/>
    <style:style style:name="T23_134" style:family="text"/>
    <style:style style:name="T23_135" style:family="text"/>
    <style:style style:name="T23_136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weight="bold" style:font-weight-asian="bold" style:font-weight-complex="bold"/>
    </style:style>
    <style:style style:name="T25_2" style:family="text">
      <style:text-properties fo:font-weight="bold" style:font-weight-asian="bold" style:font-weight-complex="bold"/>
    </style:style>
    <style:style style:name="T25_3" style:family="text">
      <style:text-properties fo:font-weight="bold" style:font-weight-asian="bold" style:font-weight-complex="bold"/>
    </style:style>
    <style:style style:name="T25_4" style:family="text">
      <style:text-properties fo:font-weight="bold" style:font-weight-asian="bold" style:font-weight-complex="bold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T26_57" style:family="text"/>
    <style:style style:name="T26_58" style:family="text"/>
    <style:style style:name="T26_59" style:family="text"/>
    <style:style style:name="T26_60" style:family="text"/>
    <style:style style:name="T26_61" style:family="text"/>
    <style:style style:name="T26_62" style:family="text"/>
    <style:style style:name="T26_63" style:family="text"/>
    <style:style style:name="T26_64" style:family="text"/>
    <style:style style:name="T26_65" style:family="text"/>
    <style:style style:name="T26_66" style:family="text"/>
    <style:style style:name="T26_67" style:family="text"/>
    <style:style style:name="T26_68" style:family="text"/>
    <style:style style:name="T26_69" style:family="text"/>
    <style:style style:name="T26_70" style:family="text"/>
    <style:style style:name="T26_71" style:family="text"/>
    <style:style style:name="T26_72" style:family="text"/>
    <style:style style:name="T26_73" style:family="text"/>
    <style:style style:name="T26_74" style:family="text"/>
    <style:style style:name="T26_75" style:family="text"/>
    <style:style style:name="T26_76" style:family="text"/>
    <style:style style:name="T26_77" style:family="text"/>
    <style:style style:name="T26_78" style:family="text"/>
    <style:style style:name="T26_79" style:family="text"/>
    <style:style style:name="T26_80" style:family="text"/>
    <style:style style:name="T26_81" style:family="text"/>
    <style:style style:name="T26_82" style:family="text"/>
    <style:style style:name="T26_83" style:family="text"/>
    <style:style style:name="T26_84" style:family="text"/>
    <style:style style:name="T26_85" style:family="text"/>
    <style:style style:name="T26_86" style:family="text"/>
    <style:style style:name="T26_87" style:family="text"/>
    <style:style style:name="T26_88" style:family="text"/>
    <style:style style:name="T26_89" style:family="text"/>
    <style:style style:name="T26_90" style:family="text"/>
    <style:style style:name="T26_91" style:family="text"/>
    <style:style style:name="T26_92" style:family="text"/>
    <style:style style:name="T26_93" style:family="text"/>
    <style:style style:name="T26_94" style:family="text"/>
    <style:style style:name="T26_95" style:family="text"/>
    <style:style style:name="T26_96" style:family="text"/>
    <style:style style:name="T26_97" style:family="text"/>
    <style:style style:name="T26_98" style:family="text"/>
    <style:style style:name="T26_99" style:family="text"/>
    <style:style style:name="T26_100" style:family="text"/>
    <style:style style:name="T26_101" style:family="text"/>
    <style:style style:name="T26_102" style:family="text"/>
    <style:style style:name="T26_103" style:family="text"/>
    <style:style style:name="T26_104" style:family="text"/>
    <style:style style:name="T26_105" style:family="text"/>
    <style:style style:name="T26_106" style:family="text"/>
    <style:style style:name="T26_107" style:family="text"/>
    <style:style style:name="T26_108" style:family="text"/>
    <style:style style:name="T26_109" style:family="text"/>
    <style:style style:name="T26_110" style:family="text"/>
    <style:style style:name="T26_111" style:family="text"/>
    <style:style style:name="T26_112" style:family="text"/>
    <style:style style:name="T26_113" style:family="text"/>
    <style:style style:name="T26_114" style:family="text"/>
    <style:style style:name="T26_115" style:family="text"/>
    <style:style style:name="T26_116" style:family="text"/>
    <style:style style:name="T26_117" style:family="text"/>
    <style:style style:name="T26_118" style:family="text"/>
    <style:style style:name="T26_119" style:family="text"/>
    <style:style style:name="T26_120" style:family="text"/>
    <style:style style:name="T26_121" style:family="text"/>
    <style:style style:name="T26_122" style:family="text"/>
    <style:style style:name="T26_123" style:family="text"/>
    <style:style style:name="T26_124" style:family="text"/>
    <style:style style:name="T26_125" style:family="text"/>
    <style:style style:name="T26_126" style:family="text"/>
    <style:style style:name="T26_127" style:family="text"/>
    <style:style style:name="T26_128" style:family="text"/>
    <style:style style:name="T26_129" style:family="text"/>
    <style:style style:name="T26_130" style:family="text"/>
    <style:style style:name="T26_131" style:family="text"/>
    <style:style style:name="T26_132" style:family="text"/>
    <style:style style:name="T26_133" style:family="text"/>
    <style:style style:name="T26_134" style:family="text"/>
    <style:style style:name="T26_135" style:family="text"/>
    <style:style style:name="T26_136" style:family="text"/>
    <style:style style:name="T26_137" style:family="text"/>
    <style:style style:name="T26_138" style:family="text"/>
    <style:style style:name="T26_139" style:family="text"/>
    <style:style style:name="T26_140" style:family="text"/>
    <style:style style:name="T26_141" style:family="text"/>
    <style:style style:name="T26_142" style:family="text"/>
    <style:style style:name="T26_143" style:family="text"/>
    <style:style style:name="T26_144" style:family="text"/>
    <style:style style:name="T26_145" style:family="text"/>
    <style:style style:name="T26_146" style:family="text"/>
    <style:style style:name="T26_147" style:family="text"/>
    <style:style style:name="T26_148" style:family="text"/>
    <style:style style:name="T26_149" style:family="text"/>
    <style:style style:name="T26_150" style:family="text"/>
    <style:style style:name="T26_151" style:family="text"/>
    <style:style style:name="T26_152" style:family="text"/>
    <style:style style:name="T26_153" style:family="text"/>
    <style:style style:name="T26_154" style:family="text"/>
    <style:style style:name="T26_155" style:family="text"/>
    <style:style style:name="T26_156" style:family="text"/>
    <style:style style:name="T26_157" style:family="text"/>
    <style:style style:name="T26_158" style:family="text"/>
    <style:style style:name="T26_159" style:family="text"/>
    <style:style style:name="T26_160" style:family="text"/>
    <style:style style:name="T26_161" style:family="text"/>
    <style:style style:name="T26_162" style:family="text"/>
    <style:style style:name="T26_163" style:family="text"/>
    <style:style style:name="T26_164" style:family="text"/>
    <style:style style:name="T26_165" style:family="text"/>
    <style:style style:name="T26_166" style:family="text"/>
    <style:style style:name="T26_167" style:family="text"/>
    <style:style style:name="T26_168" style:family="text"/>
    <style:style style:name="T26_169" style:family="text"/>
    <style:style style:name="T26_170" style:family="text"/>
    <style:style style:name="T26_171" style:family="text"/>
    <style:style style:name="T26_172" style:family="text"/>
    <style:style style:name="T26_173" style:family="text"/>
    <style:style style:name="T26_174" style:family="text"/>
    <style:style style:name="T26_175" style:family="text"/>
    <style:style style:name="T26_176" style:family="text"/>
    <style:style style:name="T26_177" style:family="text"/>
    <style:style style:name="T26_178" style:family="text"/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T28_58" style:family="text"/>
    <style:style style:name="T28_59" style:family="text"/>
    <style:style style:name="T28_60" style:family="text"/>
    <style:style style:name="T28_61" style:family="text"/>
    <style:style style:name="T28_62" style:family="text"/>
    <style:style style:name="T28_63" style:family="text"/>
    <style:style style:name="T28_64" style:family="text"/>
    <style:style style:name="T28_65" style:family="text"/>
    <style:style style:name="T28_66" style:family="text"/>
    <style:style style:name="T28_67" style:family="text"/>
    <style:style style:name="T28_68" style:family="text"/>
    <style:style style:name="T28_69" style:family="text"/>
    <style:style style:name="T28_70" style:family="text"/>
    <style:style style:name="T28_71" style:family="text"/>
    <style:style style:name="T28_72" style:family="text"/>
    <style:style style:name="T28_73" style:family="text"/>
    <style:style style:name="T28_74" style:family="text"/>
    <style:style style:name="T28_75" style:family="text"/>
    <style:style style:name="T28_76" style:family="text"/>
    <style:style style:name="T28_77" style:family="text"/>
    <style:style style:name="T28_78" style:family="text"/>
    <style:style style:name="T28_79" style:family="text"/>
    <style:style style:name="T28_80" style:family="text"/>
    <style:style style:name="T28_81" style:family="text"/>
    <style:style style:name="T28_82" style:family="text"/>
    <style:style style:name="T28_83" style:family="text"/>
    <style:style style:name="T28_84" style:family="text"/>
    <style:style style:name="T28_85" style:family="text"/>
    <style:style style:name="T28_86" style:family="text"/>
    <style:style style:name="T28_87" style:family="text"/>
    <style:style style:name="T28_88" style:family="text"/>
    <style:style style:name="T28_89" style:family="text"/>
    <style:style style:name="T28_90" style:family="text"/>
    <style:style style:name="T28_91" style:family="text"/>
    <style:style style:name="T28_92" style:family="text"/>
    <style:style style:name="T28_93" style:family="text"/>
    <style:style style:name="T28_94" style:family="text"/>
    <style:style style:name="T28_95" style:family="text"/>
    <style:style style:name="T28_96" style:family="text"/>
    <style:style style:name="T28_97" style:family="text"/>
    <style:style style:name="T28_98" style:family="text"/>
    <style:style style:name="T28_99" style:family="text"/>
    <style:style style:name="T28_100" style:family="text"/>
    <style:style style:name="T28_101" style:family="text"/>
    <style:style style:name="T28_102" style:family="text"/>
    <style:style style:name="T28_103" style:family="text"/>
    <style:style style:name="T28_104" style:family="text"/>
    <style:style style:name="T28_105" style:family="text"/>
    <style:style style:name="T28_106" style:family="text"/>
    <style:style style:name="T28_107" style:family="text"/>
    <style:style style:name="T28_108" style:family="text"/>
    <style:style style:name="T28_109" style:family="text"/>
    <style:style style:name="T28_110" style:family="text"/>
    <style:style style:name="T28_111" style:family="text"/>
    <style:style style:name="T28_112" style:family="text"/>
    <style:style style:name="T28_113" style:family="text"/>
    <style:style style:name="T28_114" style:family="text"/>
    <style:style style:name="T28_115" style:family="text"/>
    <style:style style:name="T28_116" style:family="text"/>
    <style:style style:name="T28_117" style:family="text"/>
    <style:style style:name="T28_118" style:family="text"/>
    <style:style style:name="T28_119" style:family="text"/>
    <style:style style:name="T28_120" style:family="text"/>
    <style:style style:name="T28_121" style:family="text"/>
    <style:style style:name="T28_122" style:family="text"/>
    <style:style style:name="T28_123" style:family="text"/>
    <style:style style:name="T28_124" style:family="text"/>
    <style:style style:name="T28_125" style:family="text"/>
    <style:style style:name="T28_126" style:family="text"/>
    <style:style style:name="T28_127" style:family="text"/>
    <style:style style:name="T28_128" style:family="text"/>
    <style:style style:name="T28_129" style:family="text"/>
    <style:style style:name="T28_130" style:family="text"/>
    <style:style style:name="T28_131" style:family="text"/>
    <style:style style:name="T28_132" style:family="text"/>
    <style:style style:name="T28_133" style:family="text"/>
    <style:style style:name="T28_134" style:family="text"/>
    <style:style style:name="T28_135" style:family="text"/>
    <style:style style:name="T28_136" style:family="text"/>
    <style:style style:name="T28_137" style:family="text"/>
    <style:style style:name="T28_138" style:family="text"/>
    <style:style style:name="T28_139" style:family="text"/>
    <style:style style:name="T28_140" style:family="text"/>
    <style:style style:name="T28_141" style:family="text"/>
    <style:style style:name="T28_142" style:family="text"/>
    <style:style style:name="T28_143" style:family="text"/>
    <style:style style:name="T28_144" style:family="text"/>
    <style:style style:name="T28_145" style:family="text"/>
    <style:style style:name="T28_146" style:family="text"/>
    <style:style style:name="T28_147" style:family="text"/>
    <style:style style:name="T28_148" style:family="text"/>
    <style:style style:name="T28_149" style:family="text"/>
    <style:style style:name="T28_150" style:family="text"/>
    <style:style style:name="T28_151" style:family="text"/>
    <style:style style:name="T28_152" style:family="text"/>
    <style:style style:name="T28_153" style:family="text"/>
    <style:style style:name="T28_154" style:family="text"/>
    <style:style style:name="T28_155" style:family="text"/>
    <style:style style:name="T28_156" style:family="text"/>
    <style:style style:name="T28_157" style:family="text"/>
    <style:style style:name="T28_158" style:family="text"/>
    <style:style style:name="T28_159" style:family="text"/>
    <style:style style:name="T28_160" style:family="text"/>
    <style:style style:name="T28_161" style:family="text"/>
    <style:style style:name="T28_162" style:family="text"/>
    <style:style style:name="T28_163" style:family="text"/>
    <style:style style:name="T28_164" style:family="text"/>
    <style:style style:name="T28_165" style:family="text"/>
    <style:style style:name="T28_166" style:family="text"/>
    <style:style style:name="T28_167" style:family="text"/>
    <style:style style:name="T28_168" style:family="text"/>
    <style:style style:name="T28_169" style:family="text"/>
    <style:style style:name="T28_170" style:family="text"/>
    <style:style style:name="T28_171" style:family="text"/>
    <style:style style:name="T28_172" style:family="text"/>
    <style:style style:name="T28_173" style:family="text"/>
    <style:style style:name="T28_174" style:family="text"/>
    <style:style style:name="T28_175" style:family="text"/>
    <style:style style:name="T28_176" style:family="text"/>
    <style:style style:name="T28_177" style:family="text"/>
    <style:style style:name="T28_178" style:family="text"/>
    <style:style style:name="T28_179" style:family="text"/>
    <style:style style:name="T28_180" style:family="text"/>
    <style:style style:name="T28_181" style:family="text"/>
    <style:style style:name="T28_182" style:family="text"/>
    <style:style style:name="T28_183" style:family="text"/>
    <style:style style:name="T28_184" style:family="text"/>
    <style:style style:name="T28_185" style:family="text"/>
    <style:style style:name="T28_186" style:family="text"/>
    <style:style style:name="T28_187" style:family="text"/>
    <style:style style:name="T28_188" style:family="text"/>
    <style:style style:name="T28_189" style:family="text"/>
    <style:style style:name="T28_190" style:family="text"/>
    <style:style style:name="T28_191" style:family="text"/>
    <style:style style:name="T28_192" style:family="text"/>
    <style:style style:name="T28_193" style:family="text"/>
    <style:style style:name="T28_194" style:family="text"/>
    <style:style style:name="T28_195" style:family="text"/>
    <style:style style:name="T28_196" style:family="text"/>
    <style:style style:name="T28_197" style:family="text"/>
    <style:style style:name="T28_198" style:family="text"/>
    <style:style style:name="T28_199" style:family="text"/>
    <style:style style:name="T28_200" style:family="text"/>
    <style:style style:name="T28_201" style:family="text"/>
    <style:style style:name="T28_202" style:family="text"/>
    <style:style style:name="T28_203" style:family="text"/>
    <style:style style:name="T28_204" style:family="text"/>
    <style:style style:name="T28_205" style:family="text"/>
    <style:style style:name="T28_206" style:family="text"/>
    <style:style style:name="T28_207" style:family="text"/>
    <style:style style:name="T28_208" style:family="text"/>
    <style:style style:name="T28_209" style:family="text"/>
    <style:style style:name="T28_210" style:family="text"/>
    <style:style style:name="T28_211" style:family="text"/>
    <style:style style:name="T28_212" style:family="text"/>
    <style:style style:name="T28_213" style:family="text"/>
    <style:style style:name="T28_214" style:family="text"/>
    <style:style style:name="T28_215" style:family="text"/>
    <style:style style:name="T28_216" style:family="text"/>
    <style:style style:name="T28_217" style:family="text"/>
    <style:style style:name="T28_218" style:family="text"/>
    <style:style style:name="T28_219" style:family="text"/>
    <style:style style:name="T28_220" style:family="text"/>
    <style:style style:name="T28_221" style:family="text"/>
    <style:style style:name="T28_222" style:family="text"/>
    <style:style style:name="T28_223" style:family="text"/>
    <style:style style:name="T28_224" style:family="text"/>
    <style:style style:name="T28_225" style:family="text"/>
    <style:style style:name="T28_226" style:family="text"/>
    <style:style style:name="T28_227" style:family="text"/>
    <style:style style:name="T28_228" style:family="text"/>
    <style:style style:name="T28_229" style:family="text"/>
    <style:style style:name="T28_230" style:family="text"/>
    <style:style style:name="T28_231" style:family="text"/>
    <style:style style:name="T28_232" style:family="text"/>
    <style:style style:name="T28_233" style:family="text"/>
    <style:style style:name="T28_234" style:family="text"/>
    <style:style style:name="T28_235" style:family="text"/>
    <style:style style:name="T28_236" style:family="text"/>
    <style:style style:name="T28_237" style:family="text"/>
    <style:style style:name="T28_238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T30_71" style:family="text"/>
    <style:style style:name="T30_72" style:family="text"/>
    <style:style style:name="T30_73" style:family="text"/>
    <style:style style:name="T30_74" style:family="text"/>
    <style:style style:name="T30_75" style:family="text"/>
    <style:style style:name="T30_76" style:family="text"/>
    <style:style style:name="T30_77" style:family="text"/>
    <style:style style:name="T30_78" style:family="text"/>
    <style:style style:name="T30_79" style:family="text"/>
    <style:style style:name="T30_80" style:family="text"/>
    <style:style style:name="T30_81" style:family="text"/>
    <style:style style:name="T30_82" style:family="text"/>
    <style:style style:name="T30_83" style:family="text"/>
    <style:style style:name="T30_84" style:family="text"/>
    <style:style style:name="T30_85" style:family="text"/>
    <style:style style:name="T30_86" style:family="text"/>
    <style:style style:name="T30_87" style:family="text"/>
    <style:style style:name="T30_88" style:family="text"/>
    <style:style style:name="T30_89" style:family="text"/>
    <style:style style:name="T30_90" style:family="text"/>
    <style:style style:name="T30_91" style:family="text"/>
    <style:style style:name="T30_92" style:family="text"/>
    <style:style style:name="T30_93" style:family="text"/>
    <style:style style:name="T30_94" style:family="text"/>
    <style:style style:name="T30_95" style:family="text"/>
    <style:style style:name="T30_96" style:family="text"/>
    <style:style style:name="T30_97" style:family="text"/>
    <style:style style:name="T30_98" style:family="text"/>
    <style:style style:name="T30_99" style:family="text"/>
    <style:style style:name="T30_100" style:family="text"/>
    <style:style style:name="T30_101" style:family="text"/>
    <style:style style:name="T30_102" style:family="text"/>
    <style:style style:name="T30_103" style:family="text"/>
    <style:style style:name="T30_104" style:family="text"/>
    <style:style style:name="T30_105" style:family="text"/>
    <style:style style:name="T30_106" style:family="text"/>
    <style:style style:name="T30_107" style:family="text"/>
    <style:style style:name="T30_108" style:family="text"/>
    <style:style style:name="T30_109" style:family="text"/>
    <style:style style:name="T30_110" style:family="text"/>
    <style:style style:name="T30_111" style:family="text"/>
    <style:style style:name="T30_112" style:family="text"/>
    <style:style style:name="T30_113" style:family="text"/>
    <style:style style:name="T30_114" style:family="text"/>
    <style:style style:name="T30_115" style:family="text"/>
    <style:style style:name="T30_116" style:family="text"/>
    <style:style style:name="T30_117" style:family="text"/>
    <style:style style:name="T30_118" style:family="text"/>
    <style:style style:name="T30_119" style:family="text"/>
    <style:style style:name="T30_120" style:family="text"/>
    <style:style style:name="T30_121" style:family="text"/>
    <style:style style:name="T30_122" style:family="text"/>
    <style:style style:name="T30_123" style:family="text"/>
    <style:style style:name="T30_124" style:family="text"/>
    <style:style style:name="T30_125" style:family="text"/>
    <style:style style:name="T30_126" style:family="text"/>
    <style:style style:name="T30_127" style:family="text"/>
    <style:style style:name="T30_128" style:family="text"/>
    <style:style style:name="T30_129" style:family="text"/>
    <style:style style:name="T30_130" style:family="text"/>
    <style:style style:name="T30_131" style:family="text"/>
    <style:style style:name="T30_132" style:family="text"/>
    <style:style style:name="T30_133" style:family="text"/>
    <style:style style:name="T30_134" style:family="text"/>
    <style:style style:name="T30_135" style:family="text"/>
    <style:style style:name="T30_136" style:family="text"/>
    <style:style style:name="T30_137" style:family="text"/>
    <style:style style:name="T30_138" style:family="text"/>
    <style:style style:name="T30_139" style:family="text"/>
    <style:style style:name="T30_140" style:family="text"/>
    <style:style style:name="T30_141" style:family="text"/>
    <style:style style:name="T30_142" style:family="text"/>
    <style:style style:name="T30_143" style:family="text"/>
    <style:style style:name="T30_144" style:family="text"/>
    <style:style style:name="T30_145" style:family="text"/>
    <style:style style:name="T30_146" style:family="text"/>
    <style:style style:name="T30_147" style:family="text"/>
    <style:style style:name="T30_148" style:family="text"/>
    <style:style style:name="T30_149" style:family="text"/>
    <style:style style:name="T30_150" style:family="text"/>
    <style:style style:name="T30_151" style:family="text"/>
    <style:style style:name="T30_152" style:family="text"/>
    <style:style style:name="T30_153" style:family="text"/>
    <style:style style:name="T30_154" style:family="text"/>
    <style:style style:name="T30_155" style:family="text"/>
    <style:style style:name="T30_156" style:family="text"/>
    <style:style style:name="T30_157" style:family="text"/>
    <style:style style:name="T30_158" style:family="text"/>
    <style:style style:name="T30_159" style:family="text"/>
    <style:style style:name="T30_160" style:family="text"/>
    <style:style style:name="T30_161" style:family="text"/>
    <style:style style:name="T30_162" style:family="text"/>
    <style:style style:name="T30_163" style:family="text"/>
    <style:style style:name="T30_164" style:family="text"/>
    <style:style style:name="T30_165" style:family="text"/>
    <style:style style:name="T30_166" style:family="text"/>
    <style:style style:name="T30_167" style:family="text"/>
    <style:style style:name="T30_168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T32_81" style:family="text"/>
    <style:style style:name="T32_82" style:family="text"/>
    <style:style style:name="T32_83" style:family="text"/>
    <style:style style:name="T32_84" style:family="text"/>
    <style:style style:name="T32_85" style:family="text"/>
    <style:style style:name="T32_86" style:family="text"/>
    <style:style style:name="T32_87" style:family="text"/>
    <style:style style:name="T32_88" style:family="text"/>
    <style:style style:name="T32_89" style:family="text"/>
    <style:style style:name="T32_90" style:family="text"/>
    <style:style style:name="T32_91" style:family="text"/>
    <style:style style:name="T32_92" style:family="text"/>
    <style:style style:name="T32_93" style:family="text"/>
    <style:style style:name="T32_94" style:family="text"/>
    <style:style style:name="T32_95" style:family="text"/>
    <style:style style:name="T32_96" style:family="text"/>
    <style:style style:name="T32_97" style:family="text"/>
    <style:style style:name="T32_98" style:family="text"/>
    <style:style style:name="T32_99" style:family="text"/>
    <style:style style:name="T32_100" style:family="text"/>
    <style:style style:name="T32_101" style:family="text"/>
    <style:style style:name="T32_102" style:family="text"/>
    <style:style style:name="T32_103" style:family="text"/>
    <style:style style:name="T32_104" style:family="text"/>
    <style:style style:name="T32_105" style:family="text"/>
    <style:style style:name="T32_106" style:family="text"/>
    <style:style style:name="T32_107" style:family="text"/>
    <style:style style:name="T32_108" style:family="text"/>
    <style:style style:name="T32_109" style:family="text"/>
    <style:style style:name="T32_110" style:family="text"/>
    <style:style style:name="T32_111" style:family="text"/>
    <style:style style:name="T32_112" style:family="text"/>
    <style:style style:name="T32_113" style:family="text"/>
    <style:style style:name="T32_114" style:family="text"/>
    <style:style style:name="T32_115" style:family="text"/>
    <style:style style:name="T32_116" style:family="text"/>
    <style:style style:name="T32_117" style:family="text"/>
    <style:style style:name="T32_118" style:family="text"/>
    <style:style style:name="T32_119" style:family="text"/>
    <style:style style:name="T32_120" style:family="text"/>
    <style:style style:name="T32_121" style:family="text"/>
    <style:style style:name="T32_122" style:family="text"/>
    <style:style style:name="T32_123" style:family="text"/>
    <style:style style:name="T32_124" style:family="text"/>
    <style:style style:name="T32_125" style:family="text"/>
    <style:style style:name="T32_126" style:family="text"/>
    <style:style style:name="T32_127" style:family="text"/>
    <style:style style:name="T32_128" style:family="text"/>
    <style:style style:name="T32_129" style:family="text"/>
    <style:style style:name="T32_130" style:family="text"/>
    <style:style style:name="T32_131" style:family="text"/>
    <style:style style:name="T32_132" style:family="text"/>
    <style:style style:name="T32_133" style:family="text"/>
    <style:style style:name="T32_134" style:family="text"/>
    <style:style style:name="T32_135" style:family="text"/>
    <style:style style:name="T32_136" style:family="text"/>
    <style:style style:name="T32_137" style:family="text"/>
    <style:style style:name="T32_138" style:family="text"/>
    <style:style style:name="T32_139" style:family="text"/>
    <style:style style:name="T32_140" style:family="text"/>
    <style:style style:name="T32_141" style:family="text"/>
    <style:style style:name="T32_142" style:family="text"/>
    <style:style style:name="T32_143" style:family="text"/>
    <style:style style:name="T32_144" style:family="text"/>
    <style:style style:name="T32_145" style:family="text"/>
    <style:style style:name="T32_146" style:family="text"/>
    <style:style style:name="T32_147" style:family="text"/>
    <style:style style:name="T32_148" style:family="text"/>
    <style:style style:name="T32_149" style:family="text"/>
    <style:style style:name="T32_150" style:family="text"/>
    <style:style style:name="T32_151" style:family="text"/>
    <style:style style:name="T32_152" style:family="text"/>
    <style:style style:name="T32_153" style:family="text"/>
    <style:style style:name="T32_154" style:family="text"/>
    <style:style style:name="T32_155" style:family="text"/>
    <style:style style:name="T32_156" style:family="text"/>
    <style:style style:name="T32_157" style:family="text"/>
    <style:style style:name="T32_158" style:family="text"/>
    <style:style style:name="T32_159" style:family="text"/>
    <style:style style:name="T32_160" style:family="text"/>
    <style:style style:name="T32_161" style:family="text"/>
    <style:style style:name="T32_162" style:family="text"/>
    <style:style style:name="T32_163" style:family="text"/>
    <style:style style:name="T32_164" style:family="text"/>
    <style:style style:name="T32_165" style:family="text"/>
    <style:style style:name="T32_166" style:family="text"/>
    <style:style style:name="T32_167" style:family="text"/>
    <style:style style:name="T32_168" style:family="text"/>
    <style:style style:name="T32_169" style:family="text"/>
    <style:style style:name="T32_170" style:family="text"/>
    <style:style style:name="T32_171" style:family="text"/>
    <style:style style:name="T32_172" style:family="text"/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T34_59" style:family="text"/>
    <style:style style:name="T34_60" style:family="text"/>
    <style:style style:name="T34_61" style:family="text"/>
    <style:style style:name="T34_62" style:family="text"/>
    <style:style style:name="T34_63" style:family="text"/>
    <style:style style:name="T34_64" style:family="text"/>
    <style:style style:name="T34_65" style:family="text"/>
    <style:style style:name="T34_66" style:family="text"/>
    <style:style style:name="T34_67" style:family="text"/>
    <style:style style:name="T34_68" style:family="text"/>
    <style:style style:name="T34_69" style:family="text"/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/>
    <style:style style:name="T34_88" style:family="text"/>
    <style:style style:name="T34_89" style:family="text"/>
    <style:style style:name="T34_90" style:family="text"/>
    <style:style style:name="T34_91" style:family="text"/>
    <style:style style:name="T34_92" style:family="text"/>
    <style:style style:name="T34_93" style:family="text"/>
    <style:style style:name="T34_94" style:family="text"/>
    <style:style style:name="T34_95" style:family="text"/>
    <style:style style:name="T34_96" style:family="text"/>
    <style:style style:name="T34_97" style:family="text"/>
    <style:style style:name="T34_98" style:family="text"/>
    <style:style style:name="T34_99" style:family="text"/>
    <style:style style:name="T34_100" style:family="text"/>
    <style:style style:name="T34_101" style:family="text"/>
    <style:style style:name="T34_102" style:family="text"/>
    <style:style style:name="T34_103" style:family="text"/>
    <style:style style:name="T34_104" style:family="text"/>
    <style:style style:name="T34_105" style:family="text"/>
    <style:style style:name="T34_106" style:family="text"/>
    <style:style style:name="T34_107" style:family="text"/>
    <style:style style:name="T34_108" style:family="text"/>
    <style:style style:name="T34_109" style:family="text"/>
    <style:style style:name="T34_110" style:family="text"/>
    <style:style style:name="T34_111" style:family="text"/>
    <style:style style:name="T34_112" style:family="text"/>
    <style:style style:name="T34_113" style:family="text"/>
    <style:style style:name="T34_114" style:family="text"/>
    <style:style style:name="T34_115" style:family="text"/>
    <style:style style:name="T34_116" style:family="text"/>
    <style:style style:name="T34_117" style:family="text"/>
    <style:style style:name="T34_118" style:family="text"/>
    <style:style style:name="T34_119" style:family="text"/>
    <style:style style:name="T34_120" style:family="text"/>
    <style:style style:name="T34_121" style:family="text"/>
    <style:style style:name="T34_122" style:family="text"/>
    <style:style style:name="T34_123" style:family="text"/>
    <style:style style:name="T34_124" style:family="text"/>
    <style:style style:name="T34_125" style:family="text"/>
    <style:style style:name="T34_126" style:family="text"/>
    <style:style style:name="T34_127" style:family="text"/>
    <style:style style:name="T34_128" style:family="text"/>
    <style:style style:name="T34_129" style:family="text"/>
    <style:style style:name="T34_130" style:family="text"/>
    <style:style style:name="T34_131" style:family="text"/>
    <style:style style:name="T34_132" style:family="text"/>
    <style:style style:name="T34_133" style:family="text"/>
    <style:style style:name="T34_134" style:family="text"/>
    <style:style style:name="T34_135" style:family="text"/>
    <style:style style:name="T34_136" style:family="text"/>
    <style:style style:name="T34_137" style:family="text"/>
    <style:style style:name="T34_138" style:family="text"/>
    <style:style style:name="T34_139" style:family="text"/>
    <style:style style:name="T34_140" style:family="text"/>
    <style:style style:name="T34_141" style:family="text"/>
    <style:style style:name="T34_142" style:family="text"/>
    <style:style style:name="T34_143" style:family="text"/>
    <style:style style:name="T34_144" style:family="text"/>
    <style:style style:name="T34_145" style:family="text"/>
    <style:style style:name="T34_146" style:family="text"/>
    <style:style style:name="T34_147" style:family="text"/>
    <style:style style:name="T34_148" style:family="text"/>
    <style:style style:name="T34_149" style:family="text"/>
    <style:style style:name="T34_150" style:family="text"/>
    <style:style style:name="T34_151" style:family="text"/>
    <style:style style:name="T34_152" style:family="text"/>
    <style:style style:name="T34_153" style:family="text"/>
    <style:style style:name="T34_154" style:family="text"/>
    <style:style style:name="T34_155" style:family="text"/>
    <style:style style:name="T34_156" style:family="text"/>
    <style:style style:name="T34_157" style:family="text"/>
    <style:style style:name="T34_158" style:family="text"/>
    <style:style style:name="T34_159" style:family="text"/>
    <style:style style:name="T34_160" style:family="text"/>
    <style:style style:name="T34_161" style:family="text"/>
    <style:style style:name="T34_162" style:family="text"/>
    <style:style style:name="T34_163" style:family="text"/>
    <style:style style:name="T34_164" style:family="text"/>
    <style:style style:name="T34_165" style:family="text"/>
    <style:style style:name="T34_166" style:family="text"/>
    <style:style style:name="T34_167" style:family="text"/>
    <style:style style:name="T34_168" style:family="text"/>
    <style:style style:name="T34_169" style:family="text"/>
    <style:style style:name="T34_170" style:family="text"/>
    <style:style style:name="T34_171" style:family="text"/>
    <style:style style:name="T34_172" style:family="text"/>
    <style:style style:name="T34_173" style:family="text"/>
    <style:style style:name="T34_174" style:family="text"/>
    <style:style style:name="T34_175" style:family="text"/>
    <style:style style:name="T34_176" style:family="text"/>
    <style:style style:name="T34_177" style:family="text"/>
    <style:style style:name="T34_178" style:family="text"/>
    <style:style style:name="T34_179" style:family="text"/>
    <style:style style:name="T34_180" style:family="text"/>
    <style:style style:name="T34_181" style:family="text"/>
    <style:style style:name="T34_182" style:family="text"/>
    <style:style style:name="T34_183" style:family="text"/>
    <style:style style:name="T34_184" style:family="text"/>
    <style:style style:name="T34_185" style:family="text"/>
    <style:style style:name="T34_186" style:family="text"/>
    <style:style style:name="T34_187" style:family="text"/>
    <style:style style:name="T34_188" style:family="text"/>
    <style:style style:name="T34_189" style:family="text"/>
    <style:style style:name="T34_190" style:family="text"/>
    <style:style style:name="T34_191" style:family="text"/>
    <style:style style:name="T34_192" style:family="text"/>
    <style:style style:name="T34_193" style:family="text"/>
    <style:style style:name="T34_194" style:family="text"/>
    <style:style style:name="T34_195" style:family="text"/>
    <style:style style:name="T34_196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weight="bold" style:font-weight-asian="bold" style:font-weight-complex="bold"/>
    </style:style>
    <style:style style:name="T36_2" style:family="text">
      <style:text-properties fo:font-weight="bold" style:font-weight-asian="bold" style:font-weight-complex="bold"/>
    </style:style>
    <style:style style:name="T36_3" style:family="text">
      <style:text-properties fo:font-weight="bold" style:font-weight-asian="bold" style:font-weight-complex="bold"/>
    </style:style>
    <style:style style:name="T36_4" style:family="text">
      <style:text-properties fo:font-weight="bold" style:font-weight-asian="bold" style:font-weight-complex="bold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T37_69" style:family="text"/>
    <style:style style:name="T37_70" style:family="text"/>
    <style:style style:name="T37_71" style:family="text"/>
    <style:style style:name="T37_72" style:family="text"/>
    <style:style style:name="T37_73" style:family="text"/>
    <style:style style:name="T37_74" style:family="text"/>
    <style:style style:name="T37_75" style:family="text"/>
    <style:style style:name="T37_76" style:family="text"/>
    <style:style style:name="T37_77" style:family="text"/>
    <style:style style:name="T37_78" style:family="text"/>
    <style:style style:name="T37_79" style:family="text"/>
    <style:style style:name="T37_80" style:family="text"/>
    <style:style style:name="T37_81" style:family="text"/>
    <style:style style:name="T37_82" style:family="text"/>
    <style:style style:name="T37_83" style:family="text"/>
    <style:style style:name="T37_84" style:family="text"/>
    <style:style style:name="T37_85" style:family="text"/>
    <style:style style:name="T37_86" style:family="text"/>
    <style:style style:name="T37_87" style:family="text"/>
    <style:style style:name="T37_88" style:family="text"/>
    <style:style style:name="T37_89" style:family="text"/>
    <style:style style:name="T37_90" style:family="text"/>
    <style:style style:name="T37_91" style:family="text"/>
    <style:style style:name="T37_92" style:family="text"/>
    <style:style style:name="T37_93" style:family="text"/>
    <style:style style:name="T37_94" style:family="text"/>
    <style:style style:name="T37_95" style:family="text"/>
    <style:style style:name="T37_96" style:family="text"/>
    <style:style style:name="T37_97" style:family="text"/>
    <style:style style:name="T37_98" style:family="text"/>
    <style:style style:name="T37_99" style:family="text"/>
    <style:style style:name="T37_100" style:family="text"/>
    <style:style style:name="T37_101" style:family="text"/>
    <style:style style:name="T37_102" style:family="text"/>
    <style:style style:name="T37_103" style:family="text"/>
    <style:style style:name="T37_104" style:family="text"/>
    <style:style style:name="T37_105" style:family="text"/>
    <style:style style:name="T37_106" style:family="text"/>
    <style:style style:name="T37_107" style:family="text"/>
    <style:style style:name="T37_108" style:family="text"/>
    <style:style style:name="T37_109" style:family="text"/>
    <style:style style:name="T37_110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T39_139" style:family="text"/>
    <style:style style:name="T39_140" style:family="text"/>
    <style:style style:name="T39_141" style:family="text"/>
    <style:style style:name="T39_142" style:family="text"/>
    <style:style style:name="T39_143" style:family="text"/>
    <style:style style:name="T39_144" style:family="text"/>
    <style:style style:name="T39_145" style:family="text"/>
    <style:style style:name="T39_146" style:family="text"/>
    <style:style style:name="T39_147" style:family="text"/>
    <style:style style:name="T39_148" style:family="text"/>
    <style:style style:name="T39_149" style:family="text"/>
    <style:style style:name="T39_150" style:family="text"/>
    <style:style style:name="T39_151" style:family="text"/>
    <style:style style:name="T39_152" style:family="text"/>
    <style:style style:name="T39_153" style:family="text"/>
    <style:style style:name="T39_154" style:family="text"/>
    <style:style style:name="T39_155" style:family="text"/>
    <style:style style:name="T39_156" style:family="text"/>
    <style:style style:name="T39_157" style:family="text"/>
    <style:style style:name="T39_158" style:family="text"/>
    <style:style style:name="T39_159" style:family="text"/>
    <style:style style:name="T39_160" style:family="text"/>
    <style:style style:name="T39_161" style:family="text"/>
    <style:style style:name="T39_162" style:family="text"/>
    <style:style style:name="T39_163" style:family="text"/>
    <style:style style:name="T39_164" style:family="text"/>
    <style:style style:name="T39_165" style:family="text"/>
    <style:style style:name="T39_166" style:family="text"/>
    <style:style style:name="T39_167" style:family="text"/>
    <style:style style:name="T39_168" style:family="text"/>
    <style:style style:name="T39_169" style:family="text"/>
    <style:style style:name="T39_170" style:family="text"/>
    <style:style style:name="T39_171" style:family="text"/>
    <style:style style:name="T39_172" style:family="text"/>
    <style:style style:name="T39_173" style:family="text"/>
    <style:style style:name="T39_174" style:family="text"/>
    <style:style style:name="T39_175" style:family="text"/>
    <style:style style:name="T39_176" style:family="text"/>
    <style:style style:name="T39_177" style:family="text"/>
    <style:style style:name="T39_178" style:family="text"/>
    <style:style style:name="T39_179" style:family="text"/>
    <style:style style:name="T39_180" style:family="text"/>
    <style:style style:name="T39_181" style:family="text"/>
    <style:style style:name="T39_182" style:family="text"/>
    <style:style style:name="T39_183" style:family="text"/>
    <style:style style:name="T39_184" style:family="text"/>
    <style:style style:name="T39_185" style:family="text"/>
    <style:style style:name="T39_186" style:family="text"/>
    <style:style style:name="T39_187" style:family="text"/>
    <style:style style:name="T39_188" style:family="text"/>
    <style:style style:name="T39_189" style:family="text"/>
    <style:style style:name="T39_190" style:family="text"/>
    <style:style style:name="T39_191" style:family="text"/>
    <style:style style:name="T39_192" style:family="text"/>
    <style:style style:name="T39_193" style:family="text"/>
    <style:style style:name="T39_194" style:family="text"/>
    <style:style style:name="T39_195" style:family="text"/>
    <style:style style:name="T39_196" style:family="text"/>
    <style:style style:name="T39_197" style:family="text"/>
    <style:style style:name="T39_198" style:family="text"/>
    <style:style style:name="T39_199" style:family="text"/>
    <style:style style:name="T39_200" style:family="text"/>
    <style:style style:name="T39_201" style:family="text"/>
    <style:style style:name="T39_202" style:family="text"/>
    <style:style style:name="T39_203" style:family="text"/>
    <style:style style:name="T39_204" style:family="text"/>
    <style:style style:name="T39_205" style:family="text"/>
    <style:style style:name="T39_206" style:family="text"/>
    <style:style style:name="T39_207" style:family="text"/>
    <style:style style:name="T39_208" style:family="text"/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>
      <style:text-properties fo:font-weight="bold" style:font-weight-asian="bold" style:font-weight-complex="bold"/>
    </style:style>
    <style:style style:name="T41_4" style:family="text">
      <style:text-properties fo:font-weight="bold" style:font-weight-asian="bold" style:font-weight-complex="bold"/>
    </style:style>
    <style:style style:name="T41_5" style:family="text">
      <style:text-properties fo:font-weight="bold" style:font-weight-asian="bold" style:font-weight-complex="bold"/>
    </style:style>
    <style:style style:name="T41_6" style:family="text"/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/>
    <style:style style:name="T42_126" style:family="text"/>
    <style:style style:name="T42_127" style:family="text"/>
    <style:style style:name="T42_128" style:family="text"/>
    <style:style style:name="T42_129" style:family="text"/>
    <style:style style:name="T42_130" style:family="text"/>
    <style:style style:name="T42_131" style:family="text"/>
    <style:style style:name="T42_132" style:family="text"/>
    <style:style style:name="T42_133" style:family="text"/>
    <style:style style:name="T42_134" style:family="text"/>
    <style:style style:name="T42_135" style:family="text"/>
    <style:style style:name="T42_136" style:family="text"/>
    <style:style style:name="T42_137" style:family="text"/>
    <style:style style:name="T42_138" style:family="text"/>
    <style:style style:name="T42_139" style:family="text"/>
    <style:style style:name="T42_140" style:family="text"/>
    <style:style style:name="T42_141" style:family="text"/>
    <style:style style:name="T42_142" style:family="text"/>
    <style:style style:name="T42_143" style:family="text"/>
    <style:style style:name="T42_144" style:family="text"/>
    <style:style style:name="T42_145" style:family="text"/>
    <style:style style:name="T42_146" style:family="text"/>
    <style:style style:name="T42_147" style:family="text"/>
    <style:style style:name="T42_148" style:family="text"/>
    <style:style style:name="T42_149" style:family="text"/>
    <style:style style:name="T42_150" style:family="text"/>
    <style:style style:name="T42_151" style:family="text"/>
    <style:style style:name="T42_152" style:family="text"/>
    <style:style style:name="T42_153" style:family="text"/>
    <style:style style:name="T42_154" style:family="text"/>
    <style:style style:name="T42_155" style:family="text"/>
    <style:style style:name="T42_156" style:family="text"/>
    <style:style style:name="T42_157" style:family="text"/>
    <style:style style:name="T42_158" style:family="text"/>
    <style:style style:name="T42_159" style:family="text"/>
    <style:style style:name="T42_160" style:family="text"/>
    <style:style style:name="T42_161" style:family="text"/>
    <style:style style:name="T42_162" style:family="text"/>
    <style:style style:name="T42_163" style:family="text"/>
    <style:style style:name="T42_164" style:family="text"/>
    <style:style style:name="T42_165" style:family="text"/>
    <style:style style:name="T42_166" style:family="text"/>
    <style:style style:name="T42_167" style:family="text"/>
    <style:style style:name="T42_168" style:family="text"/>
    <style:style style:name="T42_169" style:family="text"/>
    <style:style style:name="T42_170" style:family="text"/>
    <style:style style:name="T42_171" style:family="text"/>
    <style:style style:name="T42_172" style:family="text"/>
    <style:style style:name="T42_173" style:family="text"/>
    <style:style style:name="T42_174" style:family="text"/>
    <style:style style:name="T42_175" style:family="text"/>
    <style:style style:name="T42_176" style:family="text"/>
    <style:style style:name="T42_177" style:family="text"/>
    <style:style style:name="T42_178" style:family="text"/>
    <style:style style:name="T42_179" style:family="text"/>
    <style:style style:name="T42_180" style:family="text"/>
    <style:style style:name="T42_181" style:family="text"/>
    <style:style style:name="T42_182" style:family="text"/>
    <style:style style:name="T42_183" style:family="text"/>
    <style:style style:name="T42_184" style:family="text"/>
    <style:style style:name="T42_185" style:family="text"/>
    <style:style style:name="T42_186" style:family="text"/>
    <style:style style:name="T42_187" style:family="text"/>
    <style:style style:name="T42_188" style:family="text"/>
    <style:style style:name="T42_189" style:family="text"/>
    <style:style style:name="T42_190" style:family="text"/>
    <style:style style:name="T42_191" style:family="text"/>
    <style:style style:name="T42_192" style:family="text"/>
    <style:style style:name="T42_193" style:family="text"/>
    <style:style style:name="T42_194" style:family="text"/>
    <style:style style:name="T42_195" style:family="text"/>
    <style:style style:name="T42_196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fo:font-weight="bold" style:font-weight-asian="bold" style:font-weight-complex="bold"/>
    </style:style>
    <style:style style:name="T44_2" style:family="text">
      <style:text-properties fo:font-weight="bold" style:font-weight-asian="bold" style:font-weight-complex="bold"/>
    </style:style>
    <style:style style:name="T44_3" style:family="text">
      <style:text-properties fo:font-weight="bold" style:font-weight-asian="bold" style:font-weight-complex="bold"/>
    </style:style>
    <style:style style:name="T44_4" style:family="text">
      <style:text-properties fo:font-weight="bold" style:font-weight-asian="bold" style:font-weight-complex="bold"/>
    </style:style>
    <style:style style:name="T44_5" style:family="text">
      <style:text-properties fo:font-weight="bold" style:font-weight-asian="bold" style:font-weight-complex="bold"/>
    </style:style>
    <style:style style:name="T44_6" style:family="text">
      <style:text-properties fo:font-weight="bold" style:font-weight-asian="bold" style:font-weight-complex="bold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T47_93" style:family="text"/>
    <style:style style:name="T47_94" style:family="text"/>
    <style:style style:name="T47_95" style:family="text"/>
    <style:style style:name="T47_96" style:family="text"/>
    <style:style style:name="T47_97" style:family="text"/>
    <style:style style:name="T47_98" style:family="text"/>
    <style:style style:name="T47_99" style:family="text"/>
    <style:style style:name="T47_100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T49_74" style:family="text"/>
    <style:style style:name="T49_75" style:family="text"/>
    <style:style style:name="T49_76" style:family="text"/>
    <style:style style:name="T49_77" style:family="text"/>
    <style:style style:name="T49_78" style:family="text"/>
    <style:style style:name="T49_79" style:family="text"/>
    <style:style style:name="T49_80" style:family="text"/>
    <style:style style:name="T49_81" style:family="text"/>
    <style:style style:name="T49_82" style:family="text"/>
    <style:style style:name="T49_83" style:family="text"/>
    <style:style style:name="T49_84" style:family="text"/>
    <style:style style:name="T49_85" style:family="text"/>
    <style:style style:name="T49_86" style:family="text"/>
    <style:style style:name="T49_87" style:family="text"/>
    <style:style style:name="T49_88" style:family="text"/>
    <style:style style:name="T49_89" style:family="text"/>
    <style:style style:name="T49_90" style:family="text"/>
    <style:style style:name="T49_91" style:family="text"/>
    <style:style style:name="T49_92" style:family="text"/>
    <style:style style:name="T49_93" style:family="text"/>
    <style:style style:name="T49_94" style:family="text"/>
    <style:style style:name="T49_95" style:family="text"/>
    <style:style style:name="T49_96" style:family="text"/>
    <style:style style:name="T49_97" style:family="text"/>
    <style:style style:name="T49_98" style:family="text"/>
    <style:style style:name="T49_99" style:family="text"/>
    <style:style style:name="T49_100" style:family="text"/>
    <style:style style:name="T49_101" style:family="text"/>
    <style:style style:name="T49_102" style:family="text"/>
    <style:style style:name="T49_103" style:family="text"/>
    <style:style style:name="T49_104" style:family="text"/>
    <style:style style:name="T49_105" style:family="text"/>
    <style:style style:name="T49_106" style:family="text"/>
    <style:style style:name="T49_107" style:family="text"/>
    <style:style style:name="T49_108" style:family="text"/>
    <style:style style:name="T49_109" style:family="text"/>
    <style:style style:name="T49_110" style:family="text"/>
    <style:style style:name="T49_111" style:family="text"/>
    <style:style style:name="T49_112" style:family="text"/>
    <style:style style:name="T49_113" style:family="text"/>
    <style:style style:name="T49_114" style:family="text"/>
    <style:style style:name="T49_115" style:family="text"/>
    <style:style style:name="T49_116" style:family="text"/>
    <style:style style:name="T49_117" style:family="text"/>
    <style:style style:name="T49_118" style:family="text"/>
    <style:style style:name="T49_119" style:family="text"/>
    <style:style style:name="T49_120" style:family="text"/>
    <style:style style:name="T49_121" style:family="text"/>
    <style:style style:name="T49_122" style:family="text"/>
    <style:style style:name="T49_123" style:family="text"/>
    <style:style style:name="T49_124" style:family="text"/>
    <style:style style:name="T49_125" style:family="text"/>
    <style:style style:name="T49_126" style:family="text"/>
    <style:style style:name="T49_127" style:family="text"/>
    <style:style style:name="T49_128" style:family="text"/>
    <style:style style:name="T49_129" style:family="text"/>
    <style:style style:name="T49_130" style:family="text"/>
    <style:style style:name="T49_131" style:family="text"/>
    <style:style style:name="T49_132" style:family="text"/>
    <style:style style:name="T49_133" style:family="text"/>
    <style:style style:name="T49_134" style:family="text"/>
    <style:style style:name="T49_135" style:family="text"/>
    <style:style style:name="T49_136" style:family="text"/>
    <style:style style:name="T49_137" style:family="text"/>
    <style:style style:name="T49_138" style:family="text"/>
    <style:style style:name="T49_139" style:family="text"/>
    <style:style style:name="T49_140" style:family="text"/>
    <style:style style:name="T49_141" style:family="text"/>
    <style:style style:name="T49_142" style:family="text"/>
    <style:style style:name="T49_143" style:family="text"/>
    <style:style style:name="T49_144" style:family="text"/>
    <style:style style:name="T49_145" style:family="text"/>
    <style:style style:name="T49_146" style:family="text"/>
    <style:style style:name="T49_147" style:family="text"/>
    <style:style style:name="T49_148" style:family="text"/>
    <style:style style:name="T49_149" style:family="text"/>
    <style:style style:name="T49_150" style:family="text"/>
    <style:style style:name="T49_151" style:family="text"/>
    <style:style style:name="T49_152" style:family="text"/>
    <style:style style:name="T49_153" style:family="text"/>
    <style:style style:name="T49_154" style:family="text"/>
    <style:style style:name="T49_155" style:family="text"/>
    <style:style style:name="T49_156" style:family="text"/>
    <style:style style:name="T49_157" style:family="text"/>
    <style:style style:name="T49_158" style:family="text"/>
    <style:style style:name="T49_159" style:family="text"/>
    <style:style style:name="T49_160" style:family="text"/>
    <style:style style:name="T49_161" style:family="text"/>
    <style:style style:name="T49_162" style:family="text"/>
    <style:style style:name="T49_163" style:family="text"/>
    <style:style style:name="T49_164" style:family="text"/>
    <style:style style:name="T49_165" style:family="text"/>
    <style:style style:name="T49_166" style:family="text"/>
    <style:style style:name="T49_167" style:family="text"/>
    <style:style style:name="T49_168" style:family="text"/>
    <style:style style:name="T49_169" style:family="text"/>
    <style:style style:name="T49_170" style:family="text"/>
    <style:style style:name="T49_171" style:family="text"/>
    <style:style style:name="T49_172" style:family="text"/>
    <style:style style:name="T49_173" style:family="text"/>
    <style:style style:name="T49_174" style:family="text"/>
    <style:style style:name="T49_175" style:family="text"/>
    <style:style style:name="T49_176" style:family="text"/>
    <style:style style:name="T49_177" style:family="text"/>
    <style:style style:name="T49_178" style:family="text"/>
    <style:style style:name="T49_179" style:family="text"/>
    <style:style style:name="T49_180" style:family="text"/>
    <style:style style:name="T49_181" style:family="text"/>
    <style:style style:name="T49_182" style:family="text"/>
    <style:style style:name="T49_183" style:family="text"/>
    <style:style style:name="T49_184" style:family="text"/>
    <style:style style:name="T49_185" style:family="text"/>
    <style:style style:name="T49_186" style:family="text"/>
    <style:style style:name="T49_187" style:family="text"/>
    <style:style style:name="T49_188" style:family="text"/>
    <style:style style:name="T49_189" style:family="text"/>
    <style:style style:name="T49_190" style:family="text"/>
    <style:style style:name="T49_191" style:family="text"/>
    <style:style style:name="T49_192" style:family="text"/>
    <style:style style:name="T49_193" style:family="text"/>
    <style:style style:name="T49_194" style:family="text"/>
    <style:style style:name="T49_195" style:family="text"/>
    <style:style style:name="T49_196" style:family="text"/>
    <style:style style:name="T49_197" style:family="text"/>
    <style:style style:name="T49_198" style:family="text"/>
    <style:style style:name="T49_199" style:family="text"/>
    <style:style style:name="T49_200" style:family="text"/>
    <style:style style:name="T49_201" style:family="text"/>
    <style:style style:name="T49_202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fo:font-weight="bold" style:font-weight-asian="bold" style:font-weight-complex="bold"/>
    </style:style>
    <style:style style:name="T51_2" style:family="text">
      <style:text-properties fo:font-weight="bold" style:font-weight-asian="bold" style:font-weight-complex="bold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T52_79" style:family="text"/>
    <style:style style:name="T52_80" style:family="text"/>
    <style:style style:name="T52_81" style:family="text"/>
    <style:style style:name="T52_82" style:family="text"/>
    <style:style style:name="T52_83" style:family="text"/>
    <style:style style:name="T52_84" style:family="text"/>
    <style:style style:name="T52_85" style:family="text"/>
    <style:style style:name="T52_86" style:family="text"/>
    <style:style style:name="T52_87" style:family="text"/>
    <style:style style:name="T52_88" style:family="text"/>
    <style:style style:name="T52_89" style:family="text"/>
    <style:style style:name="T52_90" style:family="text"/>
    <style:style style:name="T52_91" style:family="text"/>
    <style:style style:name="T52_92" style:family="text"/>
    <style:style style:name="T52_93" style:family="text"/>
    <style:style style:name="T52_94" style:family="text"/>
    <style:style style:name="T52_95" style:family="text"/>
    <style:style style:name="T52_96" style:family="text"/>
    <style:style style:name="T52_97" style:family="text"/>
    <style:style style:name="T52_98" style:family="text"/>
    <style:style style:name="T52_99" style:family="text"/>
    <style:style style:name="T52_100" style:family="text"/>
    <style:style style:name="T52_101" style:family="text"/>
    <style:style style:name="T52_102" style:family="text"/>
    <style:style style:name="T52_103" style:family="text"/>
    <style:style style:name="T52_104" style:family="text"/>
    <style:style style:name="T52_105" style:family="text"/>
    <style:style style:name="T52_106" style:family="text"/>
    <style:style style:name="T52_107" style:family="text"/>
    <style:style style:name="T52_108" style:family="text"/>
    <style:style style:name="T52_109" style:family="text"/>
    <style:style style:name="T52_110" style:family="text"/>
    <style:style style:name="T52_111" style:family="text"/>
    <style:style style:name="T52_112" style:family="text"/>
    <style:style style:name="T52_113" style:family="text"/>
    <style:style style:name="T52_114" style:family="text"/>
    <style:style style:name="T52_115" style:family="text"/>
    <style:style style:name="T52_116" style:family="text"/>
    <style:style style:name="T52_117" style:family="text"/>
    <style:style style:name="T52_118" style:family="text"/>
    <style:style style:name="T52_119" style:family="text"/>
    <style:style style:name="T52_120" style:family="text"/>
    <style:style style:name="T52_121" style:family="text"/>
    <style:style style:name="T52_122" style:family="text"/>
    <style:style style:name="T52_123" style:family="text"/>
    <style:style style:name="T52_124" style:family="text"/>
    <style:style style:name="T52_125" style:family="text"/>
    <style:style style:name="T52_126" style:family="text"/>
    <style:style style:name="T52_127" style:family="text"/>
    <style:style style:name="T52_128" style:family="text"/>
    <style:style style:name="T52_129" style:family="text"/>
    <style:style style:name="T52_130" style:family="text"/>
    <style:style style:name="T52_131" style:family="text"/>
    <style:style style:name="T52_132" style:family="text"/>
    <style:style style:name="T52_133" style:family="text"/>
    <style:style style:name="T52_134" style:family="text"/>
    <style:style style:name="T52_135" style:family="text"/>
    <style:style style:name="T52_136" style:family="text"/>
    <style:style style:name="T52_137" style:family="text"/>
    <style:style style:name="T52_138" style:family="text"/>
    <style:style style:name="T52_139" style:family="text"/>
    <style:style style:name="T52_140" style:family="text"/>
    <style:style style:name="T52_141" style:family="text"/>
    <style:style style:name="T52_142" style:family="text"/>
    <style:style style:name="T52_143" style:family="text"/>
    <style:style style:name="T52_144" style:family="text"/>
    <style:style style:name="T52_145" style:family="text"/>
    <style:style style:name="T52_146" style:family="text"/>
    <style:style style:name="T52_147" style:family="text"/>
    <style:style style:name="T52_148" style:family="text"/>
    <style:style style:name="T52_149" style:family="text"/>
    <style:style style:name="T52_150" style:family="text"/>
    <style:style style:name="T52_151" style:family="text"/>
    <style:style style:name="T52_152" style:family="text"/>
    <style:style style:name="T52_153" style:family="text"/>
    <style:style style:name="T52_154" style:family="text"/>
    <style:style style:name="T52_155" style:family="text"/>
    <style:style style:name="T52_156" style:family="text"/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/>
    <style:style style:name="T54_93" style:family="text"/>
    <style:style style:name="T54_94" style:family="text"/>
    <style:style style:name="T54_95" style:family="text"/>
    <style:style style:name="T54_96" style:family="text"/>
    <style:style style:name="T54_97" style:family="text"/>
    <style:style style:name="T54_98" style:family="text"/>
    <style:style style:name="T54_99" style:family="text"/>
    <style:style style:name="T54_100" style:family="text"/>
    <style:style style:name="T54_101" style:family="text"/>
    <style:style style:name="T54_102" style:family="text"/>
    <style:style style:name="T54_103" style:family="text"/>
    <style:style style:name="T54_104" style:family="text"/>
    <style:style style:name="T54_105" style:family="text"/>
    <style:style style:name="T54_106" style:family="text"/>
    <style:style style:name="T54_107" style:family="text"/>
    <style:style style:name="T54_108" style:family="text"/>
    <style:style style:name="T54_109" style:family="text"/>
    <style:style style:name="T54_110" style:family="text"/>
    <style:style style:name="T54_111" style:family="text"/>
    <style:style style:name="T54_112" style:family="text"/>
    <style:style style:name="T54_113" style:family="text"/>
    <style:style style:name="T54_114" style:family="text"/>
    <style:style style:name="T54_115" style:family="text"/>
    <style:style style:name="T54_116" style:family="text"/>
    <style:style style:name="T54_117" style:family="text"/>
    <style:style style:name="T54_118" style:family="text"/>
    <style:style style:name="T54_119" style:family="text"/>
    <style:style style:name="T54_120" style:family="text"/>
    <style:style style:name="T54_121" style:family="text"/>
    <style:style style:name="T54_122" style:family="text"/>
    <style:style style:name="T54_123" style:family="text"/>
    <style:style style:name="T54_124" style:family="text"/>
    <style:style style:name="T54_125" style:family="text"/>
    <style:style style:name="T54_126" style:family="text"/>
    <style:style style:name="T54_127" style:family="text"/>
    <style:style style:name="T54_128" style:family="text"/>
    <style:style style:name="T54_129" style:family="text"/>
    <style:style style:name="T54_130" style:family="text"/>
    <style:style style:name="T54_131" style:family="text"/>
    <style:style style:name="T54_132" style:family="text"/>
    <style:style style:name="T54_133" style:family="text"/>
    <style:style style:name="T54_134" style:family="text"/>
    <style:style style:name="T54_135" style:family="text"/>
    <style:style style:name="T54_136" style:family="text"/>
    <style:style style:name="T54_137" style:family="text"/>
    <style:style style:name="T54_138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T56_61" style:family="text"/>
    <style:style style:name="T56_62" style:family="text"/>
    <style:style style:name="T56_63" style:family="text"/>
    <style:style style:name="T56_64" style:family="text"/>
    <style:style style:name="T56_65" style:family="text"/>
    <style:style style:name="T56_66" style:family="text"/>
    <style:style style:name="T56_67" style:family="text"/>
    <style:style style:name="T56_68" style:family="text"/>
    <style:style style:name="T56_69" style:family="text"/>
    <style:style style:name="T56_70" style:family="text"/>
    <style:style style:name="T56_71" style:family="text"/>
    <style:style style:name="T56_72" style:family="text"/>
    <style:style style:name="T56_73" style:family="text"/>
    <style:style style:name="T56_74" style:family="text"/>
    <style:style style:name="T56_75" style:family="text"/>
    <style:style style:name="T56_76" style:family="text"/>
    <style:style style:name="T56_77" style:family="text"/>
    <style:style style:name="T56_78" style:family="text"/>
    <style:style style:name="T56_79" style:family="text"/>
    <style:style style:name="T56_80" style:family="text"/>
    <style:style style:name="T56_81" style:family="text"/>
    <style:style style:name="T56_82" style:family="text"/>
    <style:style style:name="T56_83" style:family="text"/>
    <style:style style:name="T56_84" style:family="text"/>
    <style:style style:name="T56_85" style:family="text"/>
    <style:style style:name="T56_86" style:family="text"/>
    <style:style style:name="T56_87" style:family="text"/>
    <style:style style:name="T56_88" style:family="text"/>
    <style:style style:name="T56_89" style:family="text"/>
    <style:style style:name="T56_90" style:family="text"/>
    <style:style style:name="T56_91" style:family="text"/>
    <style:style style:name="T56_92" style:family="text"/>
    <style:style style:name="T56_93" style:family="text"/>
    <style:style style:name="T56_94" style:family="text"/>
    <style:style style:name="T56_95" style:family="text"/>
    <style:style style:name="T56_96" style:family="text"/>
    <style:style style:name="T56_97" style:family="text"/>
    <style:style style:name="T56_98" style:family="text"/>
    <style:style style:name="T56_99" style:family="text"/>
    <style:style style:name="T56_100" style:family="text"/>
    <style:style style:name="T56_101" style:family="text"/>
    <style:style style:name="T56_102" style:family="text"/>
    <style:style style:name="T56_103" style:family="text"/>
    <style:style style:name="T56_104" style:family="text"/>
    <style:style style:name="T56_105" style:family="text"/>
    <style:style style:name="T56_106" style:family="text"/>
    <style:style style:name="T56_107" style:family="text"/>
    <style:style style:name="T56_108" style:family="text"/>
    <style:style style:name="T56_109" style:family="text"/>
    <style:style style:name="T56_110" style:family="text"/>
    <style:style style:name="T56_111" style:family="text"/>
    <style:style style:name="T56_112" style:family="text"/>
    <style:style style:name="T56_113" style:family="text"/>
    <style:style style:name="T56_114" style:family="text"/>
    <style:style style:name="T56_115" style:family="text"/>
    <style:style style:name="T56_116" style:family="text"/>
    <style:style style:name="T56_117" style:family="text"/>
    <style:style style:name="T56_118" style:family="text"/>
    <style:style style:name="T56_119" style:family="text"/>
    <style:style style:name="T56_120" style:family="text"/>
    <style:style style:name="T56_121" style:family="text"/>
    <style:style style:name="T56_122" style:family="text"/>
    <style:style style:name="T56_123" style:family="text"/>
    <style:style style:name="T56_124" style:family="text"/>
    <style:style style:name="T56_125" style:family="text"/>
    <style:style style:name="T56_126" style:family="text"/>
    <style:style style:name="T56_127" style:family="text"/>
    <style:style style:name="T56_128" style:family="text"/>
    <style:style style:name="T56_129" style:family="text"/>
    <style:style style:name="T56_130" style:family="text"/>
    <style:style style:name="T56_131" style:family="text"/>
    <style:style style:name="T56_132" style:family="text"/>
    <style:style style:name="T56_133" style:family="text"/>
    <style:style style:name="T56_134" style:family="text"/>
    <style:style style:name="T56_135" style:family="text"/>
    <style:style style:name="T56_136" style:family="text"/>
    <style:style style:name="T56_137" style:family="text"/>
    <style:style style:name="T56_138" style:family="text"/>
    <style:style style:name="T56_139" style:family="text"/>
    <style:style style:name="T56_140" style:family="text"/>
    <style:style style:name="T56_141" style:family="text"/>
    <style:style style:name="T56_142" style:family="text"/>
    <style:style style:name="T56_143" style:family="text"/>
    <style:style style:name="T56_144" style:family="text"/>
    <style:style style:name="T56_145" style:family="text"/>
    <style:style style:name="T56_146" style:family="text"/>
    <style:style style:name="T56_147" style:family="text"/>
    <style:style style:name="T56_148" style:family="text"/>
    <style:style style:name="T56_149" style:family="text"/>
    <style:style style:name="T56_150" style:family="text"/>
    <style:style style:name="T56_151" style:family="text"/>
    <style:style style:name="T56_152" style:family="text"/>
    <style:style style:name="T56_153" style:family="text"/>
    <style:style style:name="T56_154" style:family="text"/>
    <style:style style:name="T56_155" style:family="text"/>
    <style:style style:name="T56_156" style:family="text"/>
    <style:style style:name="T56_157" style:family="text"/>
    <style:style style:name="T56_158" style:family="text"/>
    <style:style style:name="T56_159" style:family="text"/>
    <style:style style:name="T56_160" style:family="text"/>
    <style:style style:name="T56_161" style:family="text"/>
    <style:style style:name="T56_162" style:family="text"/>
    <style:style style:name="T56_163" style:family="text"/>
    <style:style style:name="T56_164" style:family="text"/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T58_97" style:family="text"/>
    <style:style style:name="T58_98" style:family="text"/>
    <style:style style:name="T58_99" style:family="text"/>
    <style:style style:name="T58_100" style:family="text"/>
    <style:style style:name="T58_101" style:family="text"/>
    <style:style style:name="T58_102" style:family="text"/>
    <style:style style:name="T58_103" style:family="text"/>
    <style:style style:name="T58_104" style:family="text"/>
    <style:style style:name="T58_105" style:family="text"/>
    <style:style style:name="T58_106" style:family="text"/>
    <style:style style:name="T58_107" style:family="text"/>
    <style:style style:name="T58_108" style:family="text"/>
    <style:style style:name="T58_109" style:family="text"/>
    <style:style style:name="T58_110" style:family="text"/>
    <style:style style:name="T58_111" style:family="text"/>
    <style:style style:name="T58_112" style:family="text"/>
    <style:style style:name="T58_113" style:family="text"/>
    <style:style style:name="T58_114" style:family="text"/>
    <style:style style:name="T58_115" style:family="text"/>
    <style:style style:name="T58_116" style:family="text"/>
    <style:style style:name="T58_117" style:family="text"/>
    <style:style style:name="T58_118" style:family="text"/>
    <style:style style:name="T58_119" style:family="text"/>
    <style:style style:name="T58_120" style:family="text"/>
    <style:style style:name="T58_121" style:family="text"/>
    <style:style style:name="T58_122" style:family="text"/>
    <style:style style:name="T58_123" style:family="text"/>
    <style:style style:name="T58_124" style:family="text"/>
    <style:style style:name="T58_125" style:family="text"/>
    <style:style style:name="T58_126" style:family="text"/>
    <style:style style:name="T58_127" style:family="text"/>
    <style:style style:name="T58_128" style:family="text"/>
    <style:style style:name="T58_129" style:family="text"/>
    <style:style style:name="T58_130" style:family="text"/>
    <style:style style:name="T58_131" style:family="text"/>
    <style:style style:name="T58_132" style:family="text"/>
    <style:style style:name="T58_133" style:family="text"/>
    <style:style style:name="T58_134" style:family="text"/>
    <style:style style:name="T58_135" style:family="text"/>
    <style:style style:name="T58_136" style:family="text"/>
    <style:style style:name="T58_137" style:family="text"/>
    <style:style style:name="T58_138" style:family="text"/>
    <style:style style:name="T58_139" style:family="text"/>
    <style:style style:name="T58_140" style:family="text"/>
    <style:style style:name="T58_141" style:family="text"/>
    <style:style style:name="T58_142" style:family="text"/>
    <style:style style:name="T58_143" style:family="text"/>
    <style:style style:name="T58_144" style:family="text"/>
    <style:style style:name="T58_145" style:family="text"/>
    <style:style style:name="T58_146" style:family="text"/>
    <style:style style:name="T58_147" style:family="text"/>
    <style:style style:name="T58_148" style:family="text"/>
    <style:style style:name="T58_149" style:family="text"/>
    <style:style style:name="T58_150" style:family="text"/>
    <style:style style:name="T58_151" style:family="text"/>
    <style:style style:name="T58_152" style:family="text"/>
    <style:style style:name="T58_153" style:family="text"/>
    <style:style style:name="T58_154" style:family="text"/>
    <style:style style:name="T58_155" style:family="text"/>
    <style:style style:name="T58_156" style:family="text"/>
    <style:style style:name="T58_157" style:family="text"/>
    <style:style style:name="T58_158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T60_109" style:family="text"/>
    <style:style style:name="T60_110" style:family="text"/>
    <style:style style:name="T60_111" style:family="text"/>
    <style:style style:name="T60_112" style:family="text"/>
    <style:style style:name="T60_113" style:family="text"/>
    <style:style style:name="T60_114" style:family="text"/>
    <style:style style:name="T60_115" style:family="text"/>
    <style:style style:name="T60_116" style:family="text"/>
    <style:style style:name="T60_117" style:family="text"/>
    <style:style style:name="T60_118" style:family="text"/>
    <style:style style:name="T60_119" style:family="text"/>
    <style:style style:name="T60_120" style:family="text"/>
    <style:style style:name="T60_121" style:family="text"/>
    <style:style style:name="T60_122" style:family="text"/>
    <style:style style:name="T60_123" style:family="text"/>
    <style:style style:name="T60_124" style:family="text"/>
    <style:style style:name="T60_125" style:family="text"/>
    <style:style style:name="T60_126" style:family="text"/>
    <style:style style:name="T60_127" style:family="text"/>
    <style:style style:name="T60_128" style:family="text"/>
    <style:style style:name="T60_129" style:family="text"/>
    <style:style style:name="T60_130" style:family="text"/>
    <style:style style:name="T60_131" style:family="text"/>
    <style:style style:name="T60_132" style:family="text"/>
    <style:style style:name="T60_133" style:family="text"/>
    <style:style style:name="T60_134" style:family="text"/>
    <style:style style:name="T60_135" style:family="text"/>
    <style:style style:name="T60_136" style:family="text"/>
    <style:style style:name="T60_137" style:family="text"/>
    <style:style style:name="T60_138" style:family="text"/>
    <style:style style:name="T60_139" style:family="text"/>
    <style:style style:name="T60_140" style:family="text"/>
    <style:style style:name="T60_141" style:family="text"/>
    <style:style style:name="T60_142" style:family="text"/>
    <style:style style:name="T60_143" style:family="text"/>
    <style:style style:name="T60_144" style:family="text"/>
    <style:style style:name="T60_145" style:family="text"/>
    <style:style style:name="T60_146" style:family="text"/>
    <style:style style:name="T60_147" style:family="text"/>
    <style:style style:name="T60_148" style:family="text"/>
    <style:style style:name="T60_149" style:family="text"/>
    <style:style style:name="T60_150" style:family="text"/>
    <style:style style:name="T60_151" style:family="text"/>
    <style:style style:name="T60_152" style:family="text"/>
    <style:style style:name="T60_153" style:family="text"/>
    <style:style style:name="T60_154" style:family="text"/>
    <style:style style:name="T60_155" style:family="text"/>
    <style:style style:name="T60_156" style:family="text"/>
    <style:style style:name="T60_157" style:family="text"/>
    <style:style style:name="T60_158" style:family="text"/>
    <style:style style:name="T60_159" style:family="text"/>
    <style:style style:name="T60_160" style:family="text"/>
    <style:style style:name="T60_161" style:family="text"/>
    <style:style style:name="T60_162" style:family="text"/>
    <style:style style:name="T60_163" style:family="text"/>
    <style:style style:name="T60_164" style:family="text"/>
    <style:style style:name="T60_165" style:family="text"/>
    <style:style style:name="T60_166" style:family="text"/>
    <style:style style:name="T60_167" style:family="text"/>
    <style:style style:name="T60_168" style:family="text"/>
    <style:style style:name="T60_169" style:family="text"/>
    <style:style style:name="T60_170" style:family="text"/>
    <style:style style:name="T60_171" style:family="text"/>
    <style:style style:name="T60_172" style:family="text"/>
    <style:style style:name="T60_173" style:family="text"/>
    <style:style style:name="T60_174" style:family="text"/>
    <style:style style:name="T60_175" style:family="text"/>
    <style:style style:name="T60_176" style:family="text"/>
    <style:style style:name="T60_177" style:family="text"/>
    <style:style style:name="T60_178" style:family="text"/>
    <style:style style:name="T60_179" style:family="text"/>
    <style:style style:name="T60_180" style:family="text"/>
    <style:style style:name="T60_181" style:family="text"/>
    <style:style style:name="T60_182" style:family="text"/>
    <style:style style:name="T60_183" style:family="text"/>
    <style:style style:name="T60_184" style:family="text"/>
    <style:style style:name="T60_185" style:family="text"/>
    <style:style style:name="T60_186" style:family="text"/>
    <style:style style:name="T60_187" style:family="text"/>
    <style:style style:name="T60_188" style:family="text"/>
    <style:style style:name="T60_189" style:family="text"/>
    <style:style style:name="T60_190" style:family="text"/>
    <style:style style:name="T60_191" style:family="text"/>
    <style:style style:name="T60_192" style:family="text"/>
    <style:style style:name="T60_193" style:family="text"/>
    <style:style style:name="T60_194" style:family="text"/>
    <style:style style:name="T60_195" style:family="text"/>
    <style:style style:name="T60_196" style:family="text"/>
    <style:style style:name="T60_197" style:family="text"/>
    <style:style style:name="T60_198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font-weight="bold" style:font-weight-asian="bold" style:font-weight-complex="bold"/>
    </style:style>
    <style:style style:name="T62_2" style:family="text">
      <style:text-properties fo:font-weight="bold" style:font-weight-asian="bold" style:font-weight-complex="bold"/>
    </style:style>
    <style:style style:name="T62_3" style:family="text">
      <style:text-properties fo:font-weight="bold" style:font-weight-asian="bold" style:font-weight-complex="bold"/>
    </style:style>
    <style:style style:name="T62_4" style:family="text">
      <style:text-properties fo:font-weight="bold" style:font-weight-asian="bold" style:font-weight-complex="bold"/>
    </style:style>
    <style:style style:name="T62_5" style:family="text">
      <style:text-properties fo:font-weight="bold" style:font-weight-asian="bold" style:font-weight-complex="bold"/>
    </style:style>
    <style:style style:name="T62_6" style:family="text">
      <style:text-properties fo:font-weight="bold" style:font-weight-asian="bold" style:font-weight-complex="bold"/>
    </style:style>
    <style:style style:name="T62_7" style:family="text">
      <style:text-properties fo:font-weight="bold" style:font-weight-asian="bold" style:font-weight-complex="bold"/>
    </style:style>
    <style:style style:name="T62_8" style:family="text">
      <style:text-properties fo:font-weight="bold" style:font-weight-asian="bold" style:font-weight-complex="bold"/>
    </style:style>
    <style:style style:name="T62_9" style:family="text">
      <style:text-properties fo:font-weight="bold" style:font-weight-asian="bold" style:font-weight-complex="bold"/>
    </style:style>
    <style:style style:name="T62_10" style:family="text">
      <style:text-properties fo:font-weight="bold" style:font-weight-asian="bold" style:font-weight-complex="bold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T63_84" style:family="text"/>
    <style:style style:name="T63_85" style:family="text"/>
    <style:style style:name="T63_86" style:family="text"/>
    <style:style style:name="T63_87" style:family="text"/>
    <style:style style:name="T63_88" style:family="text"/>
    <style:style style:name="T63_89" style:family="text"/>
    <style:style style:name="T63_90" style:family="text"/>
    <style:style style:name="T63_91" style:family="text"/>
    <style:style style:name="T63_92" style:family="text"/>
    <style:style style:name="T63_93" style:family="text"/>
    <style:style style:name="T63_94" style:family="text"/>
    <style:style style:name="T63_95" style:family="text"/>
    <style:style style:name="T63_96" style:family="text"/>
    <style:style style:name="T63_97" style:family="text"/>
    <style:style style:name="T63_98" style:family="text"/>
    <style:style style:name="T63_99" style:family="text"/>
    <style:style style:name="T63_100" style:family="text"/>
    <style:style style:name="T63_101" style:family="text"/>
    <style:style style:name="T63_102" style:family="text"/>
    <style:style style:name="T63_103" style:family="text"/>
    <style:style style:name="T63_104" style:family="text"/>
    <style:style style:name="T63_105" style:family="text"/>
    <style:style style:name="T63_106" style:family="text"/>
    <style:style style:name="T63_107" style:family="text"/>
    <style:style style:name="T63_108" style:family="text"/>
    <style:style style:name="T63_109" style:family="text"/>
    <style:style style:name="T63_110" style:family="text"/>
    <style:style style:name="T63_111" style:family="text"/>
    <style:style style:name="T63_112" style:family="text"/>
    <style:style style:name="T63_113" style:family="text"/>
    <style:style style:name="T63_114" style:family="text"/>
    <style:style style:name="T63_115" style:family="text"/>
    <style:style style:name="T63_116" style:family="text"/>
    <style:style style:name="T63_117" style:family="text"/>
    <style:style style:name="T63_118" style:family="text"/>
    <style:style style:name="T63_119" style:family="text"/>
    <style:style style:name="T63_120" style:family="text"/>
    <style:style style:name="T63_121" style:family="text"/>
    <style:style style:name="T63_122" style:family="text"/>
    <style:style style:name="T63_123" style:family="text"/>
    <style:style style:name="T63_124" style:family="text"/>
    <style:style style:name="T63_125" style:family="text"/>
    <style:style style:name="T63_126" style:family="text"/>
    <style:style style:name="T63_127" style:family="text"/>
    <style:style style:name="T63_128" style:family="text"/>
    <style:style style:name="T63_129" style:family="text"/>
    <style:style style:name="T63_130" style:family="text"/>
    <style:style style:name="T63_131" style:family="text"/>
    <style:style style:name="T63_132" style:family="text"/>
    <style:style style:name="T63_133" style:family="text"/>
    <style:style style:name="T63_134" style:family="text"/>
    <style:style style:name="T63_135" style:family="text"/>
    <style:style style:name="T63_136" style:family="text"/>
    <style:style style:name="T63_137" style:family="text"/>
    <style:style style:name="T63_138" style:family="text"/>
    <style:style style:name="T63_139" style:family="text"/>
    <style:style style:name="T63_140" style:family="text"/>
    <style:style style:name="T63_141" style:family="text"/>
    <style:style style:name="T63_142" style:family="text"/>
    <style:style style:name="T63_143" style:family="text"/>
    <style:style style:name="T63_144" style:family="text"/>
    <style:style style:name="T63_145" style:family="text"/>
    <style:style style:name="T63_146" style:family="text"/>
    <style:style style:name="T63_147" style:family="text"/>
    <style:style style:name="T63_148" style:family="text"/>
    <style:style style:name="T63_149" style:family="text"/>
    <style:style style:name="T63_150" style:family="text"/>
    <style:style style:name="T63_151" style:family="text"/>
    <style:style style:name="T63_152" style:family="text"/>
    <style:style style:name="T63_153" style:family="text"/>
    <style:style style:name="T63_154" style:family="text"/>
    <style:style style:name="T63_155" style:family="text"/>
    <style:style style:name="T63_156" style:family="text"/>
    <style:style style:name="T63_157" style:family="text"/>
    <style:style style:name="T63_158" style:family="text"/>
    <style:style style:name="T63_159" style:family="text"/>
    <style:style style:name="T63_160" style:family="text"/>
    <style:style style:name="T63_161" style:family="text"/>
    <style:style style:name="T63_162" style:family="text"/>
    <style:style style:name="T63_163" style:family="text"/>
    <style:style style:name="T63_164" style:family="text"/>
    <style:style style:name="T63_165" style:family="text"/>
    <style:style style:name="T63_166" style:family="text"/>
    <style:style style:name="T63_167" style:family="text"/>
    <style:style style:name="T63_168" style:family="text"/>
    <style:style style:name="T63_169" style:family="text"/>
    <style:style style:name="T63_170" style:family="text"/>
    <style:style style:name="T63_171" style:family="text"/>
    <style:style style:name="T63_172" style:family="text"/>
    <style:style style:name="T63_173" style:family="text"/>
    <style:style style:name="T63_174" style:family="text"/>
    <style:style style:name="T63_175" style:family="text"/>
    <style:style style:name="T63_176" style:family="text"/>
    <style:style style:name="T63_177" style:family="text"/>
    <style:style style:name="T63_178" style:family="text"/>
    <style:style style:name="T63_179" style:family="text"/>
    <style:style style:name="T63_180" style:family="text"/>
    <style:style style:name="T63_181" style:family="text"/>
    <style:style style:name="T63_182" style:family="text"/>
    <style:style style:name="T63_183" style:family="text"/>
    <style:style style:name="T63_184" style:family="text"/>
    <style:style style:name="T63_185" style:family="text"/>
    <style:style style:name="T63_186" style:family="text"/>
    <style:style style:name="T63_187" style:family="text"/>
    <style:style style:name="T63_188" style:family="text"/>
    <style:style style:name="T63_189" style:family="text"/>
    <style:style style:name="T63_190" style:family="text"/>
    <style:style style:name="T63_191" style:family="text"/>
    <style:style style:name="T63_192" style:family="text"/>
    <style:style style:name="T63_193" style:family="text"/>
    <style:style style:name="T63_194" style:family="text"/>
    <style:style style:name="T63_195" style:family="text"/>
    <style:style style:name="T63_196" style:family="text"/>
    <style:style style:name="T63_197" style:family="text"/>
    <style:style style:name="T63_198" style:family="text"/>
    <style:style style:name="T63_199" style:family="text"/>
    <style:style style:name="T63_200" style:family="text"/>
    <style:style style:name="T63_201" style:family="text"/>
    <style:style style:name="T63_202" style:family="text"/>
    <style:style style:name="T63_203" style:family="text"/>
    <style:style style:name="T63_204" style:family="text"/>
    <style:style style:name="T63_205" style:family="text"/>
    <style:style style:name="T63_206" style:family="text"/>
    <style:style style:name="T63_207" style:family="text"/>
    <style:style style:name="T63_208" style:family="text"/>
    <style:style style:name="T63_209" style:family="text"/>
    <style:style style:name="T63_210" style:family="text"/>
    <style:style style:name="T63_211" style:family="text"/>
    <style:style style:name="T63_212" style:family="text"/>
    <style:style style:name="T63_213" style:family="text"/>
    <style:style style:name="T63_214" style:family="text"/>
    <style:style style:name="P64" style:family="paragraph" style:parent-style-name="Standard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T65_61" style:family="text"/>
    <style:style style:name="T65_62" style:family="text"/>
    <style:style style:name="T65_63" style:family="text"/>
    <style:style style:name="T65_64" style:family="text"/>
    <style:style style:name="T65_65" style:family="text"/>
    <style:style style:name="T65_66" style:family="text"/>
    <style:style style:name="T65_67" style:family="text"/>
    <style:style style:name="T65_68" style:family="text"/>
    <style:style style:name="T65_69" style:family="text"/>
    <style:style style:name="T65_70" style:family="text"/>
    <style:style style:name="T65_71" style:family="text"/>
    <style:style style:name="T65_72" style:family="text"/>
    <style:style style:name="T65_73" style:family="text"/>
    <style:style style:name="T65_74" style:family="text"/>
    <style:style style:name="T65_75" style:family="text"/>
    <style:style style:name="T65_76" style:family="text"/>
    <style:style style:name="T65_77" style:family="text"/>
    <style:style style:name="T65_78" style:family="text"/>
    <style:style style:name="T65_79" style:family="text"/>
    <style:style style:name="T65_80" style:family="text"/>
    <style:style style:name="T65_81" style:family="text"/>
    <style:style style:name="T65_82" style:family="text"/>
    <style:style style:name="T65_83" style:family="text"/>
    <style:style style:name="T65_84" style:family="text"/>
    <style:style style:name="T65_85" style:family="text"/>
    <style:style style:name="T65_86" style:family="text"/>
    <style:style style:name="T65_87" style:family="text"/>
    <style:style style:name="T65_88" style:family="text"/>
    <style:style style:name="T65_89" style:family="text"/>
    <style:style style:name="T65_90" style:family="text"/>
    <style:style style:name="T65_91" style:family="text"/>
    <style:style style:name="T65_92" style:family="text"/>
    <style:style style:name="T65_93" style:family="text"/>
    <style:style style:name="T65_94" style:family="text"/>
    <style:style style:name="T65_95" style:family="text"/>
    <style:style style:name="T65_96" style:family="text"/>
    <style:style style:name="T65_97" style:family="text"/>
    <style:style style:name="T65_98" style:family="text"/>
    <style:style style:name="T65_99" style:family="text"/>
    <style:style style:name="T65_100" style:family="text"/>
    <style:style style:name="T65_101" style:family="text"/>
    <style:style style:name="T65_102" style:family="text"/>
    <style:style style:name="T65_103" style:family="text"/>
    <style:style style:name="T65_104" style:family="text"/>
    <style:style style:name="T65_105" style:family="text"/>
    <style:style style:name="T65_106" style:family="text"/>
    <style:style style:name="T65_107" style:family="text"/>
    <style:style style:name="T65_108" style:family="text"/>
    <style:style style:name="T65_109" style:family="text"/>
    <style:style style:name="T65_110" style:family="text"/>
    <style:style style:name="T65_111" style:family="text"/>
    <style:style style:name="T65_112" style:family="text"/>
    <style:style style:name="T65_113" style:family="text"/>
    <style:style style:name="T65_114" style:family="text"/>
    <style:style style:name="T65_115" style:family="text"/>
    <style:style style:name="T65_116" style:family="text"/>
    <style:style style:name="T65_117" style:family="text"/>
    <style:style style:name="T65_118" style:family="text"/>
    <style:style style:name="T65_119" style:family="text"/>
    <style:style style:name="T65_120" style:family="text"/>
    <style:style style:name="T65_121" style:family="text"/>
    <style:style style:name="T65_122" style:family="text"/>
    <style:style style:name="T65_123" style:family="text"/>
    <style:style style:name="T65_124" style:family="text"/>
    <style:style style:name="T65_125" style:family="text"/>
    <style:style style:name="T65_126" style:family="text"/>
    <style:style style:name="T65_127" style:family="text"/>
    <style:style style:name="T65_128" style:family="text"/>
    <style:style style:name="T65_129" style:family="text"/>
    <style:style style:name="T65_130" style:family="text"/>
    <style:style style:name="T65_131" style:family="text"/>
    <style:style style:name="T65_132" style:family="text"/>
    <style:style style:name="T65_133" style:family="text"/>
    <style:style style:name="T65_134" style:family="text"/>
    <style:style style:name="T65_135" style:family="text"/>
    <style:style style:name="T65_136" style:family="text"/>
    <style:style style:name="T65_137" style:family="text"/>
    <style:style style:name="T65_138" style:family="text"/>
    <style:style style:name="T65_139" style:family="text"/>
    <style:style style:name="T65_140" style:family="text"/>
    <style:style style:name="T65_141" style:family="text"/>
    <style:style style:name="T65_142" style:family="text"/>
    <style:style style:name="T65_143" style:family="text"/>
    <style:style style:name="T65_144" style:family="text"/>
    <style:style style:name="T65_145" style:family="text"/>
    <style:style style:name="T65_146" style:family="text"/>
    <style:style style:name="T65_147" style:family="text"/>
    <style:style style:name="T65_148" style:family="text"/>
    <style:style style:name="T65_149" style:family="text"/>
    <style:style style:name="T65_150" style:family="text"/>
    <style:style style:name="T65_151" style:family="text"/>
    <style:style style:name="T65_152" style:family="text"/>
    <style:style style:name="T65_153" style:family="text"/>
    <style:style style:name="T65_154" style:family="text"/>
    <style:style style:name="T65_155" style:family="text"/>
    <style:style style:name="T65_156" style:family="text"/>
    <style:style style:name="T65_157" style:family="text"/>
    <style:style style:name="T65_158" style:family="text"/>
    <style:style style:name="T65_159" style:family="text"/>
    <style:style style:name="T65_160" style:family="text"/>
    <style:style style:name="T65_161" style:family="text"/>
    <style:style style:name="T65_162" style:family="text"/>
    <style:style style:name="T65_163" style:family="text"/>
    <style:style style:name="T65_164" style:family="text"/>
    <style:style style:name="T65_165" style:family="text"/>
    <style:style style:name="T65_166" style:family="text"/>
    <style:style style:name="T65_167" style:family="text"/>
    <style:style style:name="T65_168" style:family="text"/>
    <style:style style:name="T65_169" style:family="text"/>
    <style:style style:name="T65_170" style:family="text"/>
    <style:style style:name="T65_171" style:family="text"/>
    <style:style style:name="T65_172" style:family="text"/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T67_86" style:family="text"/>
    <style:style style:name="T67_87" style:family="text"/>
    <style:style style:name="T67_88" style:family="text"/>
    <style:style style:name="T67_89" style:family="text"/>
    <style:style style:name="T67_90" style:family="text"/>
    <style:style style:name="T67_91" style:family="text"/>
    <style:style style:name="T67_92" style:family="text"/>
    <style:style style:name="T67_93" style:family="text"/>
    <style:style style:name="T67_94" style:family="text"/>
    <style:style style:name="T67_95" style:family="text"/>
    <style:style style:name="T67_96" style:family="text"/>
    <style:style style:name="T67_97" style:family="text"/>
    <style:style style:name="T67_98" style:family="text"/>
    <style:style style:name="T67_99" style:family="text"/>
    <style:style style:name="T67_100" style:family="text"/>
    <style:style style:name="T67_101" style:family="text"/>
    <style:style style:name="T67_102" style:family="text"/>
    <style:style style:name="T67_103" style:family="text"/>
    <style:style style:name="T67_104" style:family="text"/>
    <style:style style:name="T67_105" style:family="text"/>
    <style:style style:name="T67_106" style:family="text"/>
    <style:style style:name="T67_107" style:family="text"/>
    <style:style style:name="T67_108" style:family="text"/>
    <style:style style:name="T67_109" style:family="text"/>
    <style:style style:name="T67_110" style:family="text"/>
    <style:style style:name="T67_111" style:family="text"/>
    <style:style style:name="T67_112" style:family="text"/>
    <style:style style:name="T67_113" style:family="text"/>
    <style:style style:name="T67_114" style:family="text"/>
    <style:style style:name="T67_115" style:family="text"/>
    <style:style style:name="T67_116" style:family="text"/>
    <style:style style:name="T67_117" style:family="text"/>
    <style:style style:name="T67_118" style:family="text"/>
    <style:style style:name="T67_119" style:family="text"/>
    <style:style style:name="T67_120" style:family="text"/>
    <style:style style:name="T67_121" style:family="text"/>
    <style:style style:name="T67_122" style:family="text"/>
    <style:style style:name="T67_123" style:family="text"/>
    <style:style style:name="T67_124" style:family="text"/>
    <style:style style:name="T67_125" style:family="text"/>
    <style:style style:name="T67_126" style:family="text"/>
    <style:style style:name="T67_127" style:family="text"/>
    <style:style style:name="T67_128" style:family="text"/>
    <style:style style:name="T67_129" style:family="text"/>
    <style:style style:name="T67_130" style:family="text"/>
    <style:style style:name="T67_131" style:family="text"/>
    <style:style style:name="T67_132" style:family="text"/>
    <style:style style:name="T67_133" style:family="text"/>
    <style:style style:name="T67_134" style:family="text"/>
    <style:style style:name="T67_135" style:family="text"/>
    <style:style style:name="T67_136" style:family="text"/>
    <style:style style:name="T67_137" style:family="text"/>
    <style:style style:name="T67_138" style:family="text"/>
    <style:style style:name="T67_139" style:family="text"/>
    <style:style style:name="T67_140" style:family="text"/>
    <style:style style:name="T67_141" style:family="text"/>
    <style:style style:name="T67_142" style:family="text"/>
    <style:style style:name="T67_143" style:family="text"/>
    <style:style style:name="T67_144" style:family="text"/>
    <style:style style:name="T67_145" style:family="text"/>
    <style:style style:name="T67_146" style:family="text"/>
    <style:style style:name="T67_147" style:family="text"/>
    <style:style style:name="T67_148" style:family="text"/>
    <style:style style:name="T67_149" style:family="text"/>
    <style:style style:name="T67_150" style:family="text"/>
    <style:style style:name="T67_151" style:family="text"/>
    <style:style style:name="T67_152" style:family="text"/>
    <style:style style:name="T67_153" style:family="text"/>
    <style:style style:name="T67_154" style:family="text"/>
    <style:style style:name="T67_155" style:family="text"/>
    <style:style style:name="T67_156" style:family="text"/>
    <style:style style:name="T67_157" style:family="text"/>
    <style:style style:name="T67_158" style:family="text"/>
    <style:style style:name="T67_159" style:family="text"/>
    <style:style style:name="T67_160" style:family="text"/>
    <style:style style:name="T67_161" style:family="text"/>
    <style:style style:name="T67_162" style:family="text"/>
    <style:style style:name="T67_163" style:family="text"/>
    <style:style style:name="T67_164" style:family="text"/>
    <style:style style:name="T67_165" style:family="text"/>
    <style:style style:name="T67_166" style:family="text"/>
    <style:style style:name="T67_167" style:family="text"/>
    <style:style style:name="T67_168" style:family="text"/>
    <style:style style:name="T67_169" style:family="text"/>
    <style:style style:name="T67_170" style:family="text"/>
    <style:style style:name="T67_171" style:family="text"/>
    <style:style style:name="T67_172" style:family="text"/>
    <style:style style:name="T67_173" style:family="text"/>
    <style:style style:name="T67_174" style:family="text"/>
    <style:style style:name="T67_175" style:family="text"/>
    <style:style style:name="T67_176" style:family="text"/>
    <style:style style:name="T67_177" style:family="text"/>
    <style:style style:name="T67_178" style:family="text"/>
    <style:style style:name="T67_179" style:family="text"/>
    <style:style style:name="T67_180" style:family="text"/>
    <style:style style:name="T67_181" style:family="text"/>
    <style:style style:name="T67_182" style:family="text"/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>
      <style:text-properties fo:font-weight="bold" style:font-weight-asian="bold" style:font-weight-complex="bold"/>
    </style:style>
    <style:style style:name="T69_2" style:family="text">
      <style:text-properties fo:font-weight="bold" style:font-weight-asian="bold" style:font-weight-complex="bold"/>
    </style:style>
    <style:style style:name="T69_3" style:family="text">
      <style:text-properties fo:font-weight="bold" style:font-weight-asian="bold" style:font-weight-complex="bold"/>
    </style:style>
    <style:style style:name="T69_4" style:family="text">
      <style:text-properties fo:font-weight="bold" style:font-weight-asian="bold" style:font-weight-complex="bold"/>
    </style:style>
    <style:style style:name="T69_5" style:family="text">
      <style:text-properties fo:font-weight="bold" style:font-weight-asian="bold" style:font-weight-complex="bold"/>
    </style:style>
    <style:style style:name="T69_6" style:family="text">
      <style:text-properties fo:font-weight="bold" style:font-weight-asian="bold" style:font-weight-complex="bold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T70_63" style:family="text"/>
    <style:style style:name="T70_64" style:family="text"/>
    <style:style style:name="T70_65" style:family="text"/>
    <style:style style:name="T70_66" style:family="text"/>
    <style:style style:name="T70_67" style:family="text"/>
    <style:style style:name="T70_68" style:family="text"/>
    <style:style style:name="T70_69" style:family="text"/>
    <style:style style:name="T70_70" style:family="text"/>
    <style:style style:name="T70_71" style:family="text"/>
    <style:style style:name="T70_72" style:family="text"/>
    <style:style style:name="T70_73" style:family="text"/>
    <style:style style:name="T70_74" style:family="text"/>
    <style:style style:name="T70_75" style:family="text"/>
    <style:style style:name="T70_76" style:family="text"/>
    <style:style style:name="T70_77" style:family="text"/>
    <style:style style:name="T70_78" style:family="text"/>
    <style:style style:name="T70_79" style:family="text"/>
    <style:style style:name="T70_80" style:family="text"/>
    <style:style style:name="T70_81" style:family="text"/>
    <style:style style:name="T70_82" style:family="text"/>
    <style:style style:name="T70_83" style:family="text"/>
    <style:style style:name="T70_84" style:family="text"/>
    <style:style style:name="T70_85" style:family="text"/>
    <style:style style:name="T70_86" style:family="text"/>
    <style:style style:name="T70_87" style:family="text"/>
    <style:style style:name="T70_88" style:family="text"/>
    <style:style style:name="T70_89" style:family="text"/>
    <style:style style:name="T70_90" style:family="text"/>
    <style:style style:name="T70_91" style:family="text"/>
    <style:style style:name="T70_92" style:family="text"/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T72_59" style:family="text"/>
    <style:style style:name="T72_60" style:family="text"/>
    <style:style style:name="T72_61" style:family="text"/>
    <style:style style:name="T72_62" style:family="text"/>
    <style:style style:name="T72_63" style:family="text"/>
    <style:style style:name="T72_64" style:family="text"/>
    <style:style style:name="T72_65" style:family="text"/>
    <style:style style:name="T72_66" style:family="text"/>
    <style:style style:name="T72_67" style:family="text"/>
    <style:style style:name="T72_68" style:family="text"/>
    <style:style style:name="T72_69" style:family="text"/>
    <style:style style:name="T72_70" style:family="text"/>
    <style:style style:name="T72_71" style:family="text"/>
    <style:style style:name="T72_72" style:family="text"/>
    <style:style style:name="T72_73" style:family="text"/>
    <style:style style:name="T72_74" style:family="text"/>
    <style:style style:name="T72_75" style:family="text"/>
    <style:style style:name="T72_76" style:family="text"/>
    <style:style style:name="T72_77" style:family="text"/>
    <style:style style:name="T72_78" style:family="text"/>
    <style:style style:name="T72_79" style:family="text"/>
    <style:style style:name="T72_80" style:family="text"/>
    <style:style style:name="T72_81" style:family="text"/>
    <style:style style:name="T72_82" style:family="text"/>
    <style:style style:name="T72_83" style:family="text"/>
    <style:style style:name="T72_84" style:family="text"/>
    <style:style style:name="T72_85" style:family="text"/>
    <style:style style:name="T72_86" style:family="text"/>
    <style:style style:name="T72_87" style:family="text"/>
    <style:style style:name="T72_88" style:family="text"/>
    <style:style style:name="T72_89" style:family="text"/>
    <style:style style:name="T72_90" style:family="text"/>
    <style:style style:name="T72_91" style:family="text"/>
    <style:style style:name="T72_92" style:family="text"/>
    <style:style style:name="T72_93" style:family="text"/>
    <style:style style:name="T72_94" style:family="text"/>
    <style:style style:name="T72_95" style:family="text"/>
    <style:style style:name="T72_96" style:family="text"/>
    <style:style style:name="T72_97" style:family="text"/>
    <style:style style:name="T72_98" style:family="text"/>
    <style:style style:name="T72_99" style:family="text"/>
    <style:style style:name="T72_100" style:family="text"/>
    <style:style style:name="T72_101" style:family="text"/>
    <style:style style:name="T72_102" style:family="text"/>
    <style:style style:name="T72_103" style:family="text"/>
    <style:style style:name="T72_104" style:family="text"/>
    <style:style style:name="T72_105" style:family="text"/>
    <style:style style:name="T72_106" style:family="text"/>
    <style:style style:name="T72_107" style:family="text"/>
    <style:style style:name="T72_108" style:family="text"/>
    <style:style style:name="T72_109" style:family="text"/>
    <style:style style:name="T72_110" style:family="text"/>
    <style:style style:name="T72_111" style:family="text"/>
    <style:style style:name="T72_112" style:family="text"/>
    <style:style style:name="T72_113" style:family="text"/>
    <style:style style:name="T72_114" style:family="text"/>
    <style:style style:name="T72_115" style:family="text"/>
    <style:style style:name="T72_116" style:family="text"/>
    <style:style style:name="T72_117" style:family="text"/>
    <style:style style:name="T72_118" style:family="text"/>
    <style:style style:name="T72_119" style:family="text"/>
    <style:style style:name="T72_120" style:family="text"/>
    <style:style style:name="T72_121" style:family="text"/>
    <style:style style:name="T72_122" style:family="text"/>
    <style:style style:name="T72_123" style:family="text"/>
    <style:style style:name="T72_124" style:family="text"/>
    <style:style style:name="T72_125" style:family="text"/>
    <style:style style:name="T72_126" style:family="text"/>
    <style:style style:name="T72_127" style:family="text"/>
    <style:style style:name="T72_128" style:family="text"/>
    <style:style style:name="T72_129" style:family="text"/>
    <style:style style:name="T72_130" style:family="text"/>
    <style:style style:name="T72_131" style:family="text"/>
    <style:style style:name="T72_132" style:family="text"/>
    <style:style style:name="T72_133" style:family="text"/>
    <style:style style:name="T72_134" style:family="text"/>
    <style:style style:name="T72_135" style:family="text"/>
    <style:style style:name="T72_136" style:family="text"/>
    <style:style style:name="T72_137" style:family="text"/>
    <style:style style:name="T72_138" style:family="text"/>
    <style:style style:name="T72_139" style:family="text"/>
    <style:style style:name="T72_140" style:family="text"/>
    <style:style style:name="T72_141" style:family="text"/>
    <style:style style:name="T72_142" style:family="text"/>
    <style:style style:name="T72_143" style:family="text"/>
    <style:style style:name="T72_144" style:family="text"/>
    <style:style style:name="T72_145" style:family="text"/>
    <style:style style:name="T72_146" style:family="text"/>
    <style:style style:name="T72_147" style:family="text"/>
    <style:style style:name="T72_148" style:family="text"/>
    <style:style style:name="T72_149" style:family="text"/>
    <style:style style:name="T72_150" style:family="text"/>
    <style:style style:name="T72_151" style:family="text"/>
    <style:style style:name="T72_152" style:family="text"/>
    <style:style style:name="T72_153" style:family="text"/>
    <style:style style:name="T72_154" style:family="text"/>
    <style:style style:name="T72_155" style:family="text"/>
    <style:style style:name="T72_156" style:family="text"/>
    <style:style style:name="T72_157" style:family="text"/>
    <style:style style:name="T72_158" style:family="text"/>
    <style:style style:name="T72_159" style:family="text"/>
    <style:style style:name="T72_160" style:family="text"/>
    <style:style style:name="T72_161" style:family="text"/>
    <style:style style:name="T72_162" style:family="text"/>
    <style:style style:name="T72_163" style:family="text"/>
    <style:style style:name="T72_164" style:family="text"/>
    <style:style style:name="T72_165" style:family="text"/>
    <style:style style:name="T72_166" style:family="text"/>
    <style:style style:name="T72_167" style:family="text"/>
    <style:style style:name="T72_168" style:family="text"/>
    <style:style style:name="T72_169" style:family="text"/>
    <style:style style:name="T72_170" style:family="text"/>
    <style:style style:name="T72_171" style:family="text"/>
    <style:style style:name="T72_172" style:family="text"/>
    <style:style style:name="T72_173" style:family="text"/>
    <style:style style:name="T72_174" style:family="text"/>
    <style:style style:name="T72_175" style:family="text"/>
    <style:style style:name="T72_176" style:family="text"/>
    <style:style style:name="T72_177" style:family="text"/>
    <style:style style:name="T72_178" style:family="text"/>
    <style:style style:name="T72_179" style:family="text"/>
    <style:style style:name="T72_180" style:family="text"/>
    <style:style style:name="T72_181" style:family="text"/>
    <style:style style:name="T72_182" style:family="text"/>
    <style:style style:name="T72_183" style:family="text"/>
    <style:style style:name="T72_184" style:family="text"/>
    <style:style style:name="T72_185" style:family="text"/>
    <style:style style:name="T72_186" style:family="text"/>
    <style:style style:name="T72_187" style:family="text"/>
    <style:style style:name="T72_188" style:family="text"/>
    <style:style style:name="T72_189" style:family="text"/>
    <style:style style:name="T72_190" style:family="text"/>
    <style:style style:name="T72_191" style:family="text"/>
    <style:style style:name="T72_192" style:family="text"/>
    <style:style style:name="T72_193" style:family="text"/>
    <style:style style:name="T72_194" style:family="text"/>
    <style:style style:name="T72_195" style:family="text"/>
    <style:style style:name="T72_196" style:family="text"/>
    <style:style style:name="T72_197" style:family="text"/>
    <style:style style:name="T72_198" style:family="text"/>
    <style:style style:name="T72_199" style:family="text"/>
    <style:style style:name="T72_200" style:family="text"/>
    <style:style style:name="T72_201" style:family="text"/>
    <style:style style:name="T72_202" style:family="text"/>
    <style:style style:name="T72_203" style:family="text"/>
    <style:style style:name="T72_204" style:family="text"/>
    <style:style style:name="T72_205" style:family="text"/>
    <style:style style:name="T72_206" style:family="text"/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/>
    <style:style style:name="T74_46" style:family="text"/>
    <style:style style:name="T74_47" style:family="text"/>
    <style:style style:name="T74_48" style:family="text"/>
    <style:style style:name="T74_49" style:family="text"/>
    <style:style style:name="T74_50" style:family="text"/>
    <style:style style:name="T74_51" style:family="text"/>
    <style:style style:name="T74_52" style:family="text"/>
    <style:style style:name="T74_53" style:family="text"/>
    <style:style style:name="T74_54" style:family="text"/>
    <style:style style:name="T74_55" style:family="text"/>
    <style:style style:name="T74_56" style:family="text"/>
    <style:style style:name="T74_57" style:family="text"/>
    <style:style style:name="T74_58" style:family="text"/>
    <style:style style:name="T74_59" style:family="text"/>
    <style:style style:name="T74_60" style:family="text"/>
    <style:style style:name="T74_61" style:family="text"/>
    <style:style style:name="T74_62" style:family="text"/>
    <style:style style:name="T74_63" style:family="text"/>
    <style:style style:name="T74_64" style:family="text"/>
    <style:style style:name="T74_65" style:family="text"/>
    <style:style style:name="T74_66" style:family="text"/>
    <style:style style:name="T74_67" style:family="text"/>
    <style:style style:name="T74_68" style:family="text"/>
    <style:style style:name="T74_69" style:family="text"/>
    <style:style style:name="T74_70" style:family="text"/>
    <style:style style:name="T74_71" style:family="text"/>
    <style:style style:name="T74_72" style:family="text"/>
    <style:style style:name="T74_73" style:family="text"/>
    <style:style style:name="T74_74" style:family="text"/>
    <style:style style:name="T74_75" style:family="text"/>
    <style:style style:name="T74_76" style:family="text"/>
    <style:style style:name="T74_77" style:family="text"/>
    <style:style style:name="T74_78" style:family="text"/>
    <style:style style:name="T74_79" style:family="text"/>
    <style:style style:name="T74_80" style:family="text"/>
    <style:style style:name="T74_81" style:family="text"/>
    <style:style style:name="T74_82" style:family="text"/>
    <style:style style:name="T74_83" style:family="text"/>
    <style:style style:name="T74_84" style:family="text"/>
    <style:style style:name="T74_85" style:family="text"/>
    <style:style style:name="T74_86" style:family="text"/>
    <style:style style:name="T74_87" style:family="text"/>
    <style:style style:name="T74_88" style:family="text"/>
    <style:style style:name="T74_89" style:family="text"/>
    <style:style style:name="T74_90" style:family="text"/>
    <style:style style:name="T74_91" style:family="text"/>
    <style:style style:name="T74_92" style:family="text"/>
    <style:style style:name="T74_93" style:family="text"/>
    <style:style style:name="T74_94" style:family="text"/>
    <style:style style:name="T74_95" style:family="text"/>
    <style:style style:name="T74_96" style:family="text"/>
    <style:style style:name="T74_97" style:family="text"/>
    <style:style style:name="T74_98" style:family="text"/>
    <style:style style:name="T74_99" style:family="text"/>
    <style:style style:name="T74_100" style:family="text"/>
    <style:style style:name="T74_101" style:family="text"/>
    <style:style style:name="T74_102" style:family="text"/>
    <style:style style:name="T74_103" style:family="text"/>
    <style:style style:name="T74_104" style:family="text"/>
    <style:style style:name="T74_105" style:family="text"/>
    <style:style style:name="T74_106" style:family="text"/>
    <style:style style:name="T74_107" style:family="text"/>
    <style:style style:name="T74_108" style:family="text"/>
    <style:style style:name="T74_109" style:family="text"/>
    <style:style style:name="T74_110" style:family="text"/>
    <style:style style:name="T74_111" style:family="text"/>
    <style:style style:name="T74_112" style:family="text"/>
    <style:style style:name="T74_113" style:family="text"/>
    <style:style style:name="T74_114" style:family="text"/>
    <style:style style:name="T74_115" style:family="text"/>
    <style:style style:name="T74_116" style:family="text"/>
    <style:style style:name="T74_117" style:family="text"/>
    <style:style style:name="T74_118" style:family="text"/>
    <style:style style:name="T74_119" style:family="text"/>
    <style:style style:name="T74_120" style:family="text"/>
    <style:style style:name="T74_121" style:family="text"/>
    <style:style style:name="T74_122" style:family="text"/>
    <style:style style:name="T74_123" style:family="text"/>
    <style:style style:name="T74_124" style:family="text"/>
    <style:style style:name="T74_125" style:family="text"/>
    <style:style style:name="T74_126" style:family="text"/>
    <style:style style:name="T74_127" style:family="text"/>
    <style:style style:name="T74_128" style:family="text"/>
    <style:style style:name="T74_129" style:family="text"/>
    <style:style style:name="T74_130" style:family="text"/>
    <style:style style:name="T74_131" style:family="text"/>
    <style:style style:name="T74_132" style:family="text"/>
    <style:style style:name="T74_133" style:family="text"/>
    <style:style style:name="T74_134" style:family="text"/>
    <style:style style:name="T74_135" style:family="text"/>
    <style:style style:name="T74_136" style:family="text"/>
    <style:style style:name="T74_137" style:family="text"/>
    <style:style style:name="T74_138" style:family="text"/>
    <style:style style:name="T74_139" style:family="text"/>
    <style:style style:name="T74_140" style:family="text"/>
    <style:style style:name="T74_141" style:family="text"/>
    <style:style style:name="T74_142" style:family="text"/>
    <style:style style:name="T74_143" style:family="text"/>
    <style:style style:name="T74_144" style:family="text"/>
    <style:style style:name="T74_145" style:family="text"/>
    <style:style style:name="T74_146" style:family="text"/>
    <style:style style:name="T74_147" style:family="text"/>
    <style:style style:name="T74_148" style:family="text"/>
    <style:style style:name="T74_149" style:family="text"/>
    <style:style style:name="T74_150" style:family="text"/>
    <style:style style:name="T74_151" style:family="text"/>
    <style:style style:name="T74_152" style:family="text"/>
    <style:style style:name="T74_153" style:family="text"/>
    <style:style style:name="T74_154" style:family="text"/>
    <style:style style:name="T74_155" style:family="text"/>
    <style:style style:name="T74_156" style:family="text"/>
    <style:style style:name="T74_157" style:family="text"/>
    <style:style style:name="T74_158" style:family="text"/>
    <style:style style:name="T74_159" style:family="text"/>
    <style:style style:name="T74_160" style:family="text"/>
    <style:style style:name="T74_161" style:family="text"/>
    <style:style style:name="T74_162" style:family="text"/>
    <style:style style:name="T74_163" style:family="text"/>
    <style:style style:name="T74_164" style:family="text"/>
    <style:style style:name="T74_165" style:family="text"/>
    <style:style style:name="T74_166" style:family="text"/>
    <style:style style:name="T74_167" style:family="text"/>
    <style:style style:name="T74_168" style:family="text"/>
    <style:style style:name="T74_169" style:family="text"/>
    <style:style style:name="T74_170" style:family="text"/>
    <style:style style:name="T74_171" style:family="text"/>
    <style:style style:name="T74_172" style:family="text"/>
    <style:style style:name="T74_173" style:family="text"/>
    <style:style style:name="T74_174" style:family="text"/>
    <style:style style:name="T74_175" style:family="text"/>
    <style:style style:name="T74_176" style:family="text"/>
    <style:style style:name="T74_177" style:family="text"/>
    <style:style style:name="T74_178" style:family="text"/>
    <style:style style:name="T74_179" style:family="text"/>
    <style:style style:name="T74_180" style:family="text"/>
    <style:style style:name="T74_181" style:family="text"/>
    <style:style style:name="T74_182" style:family="text"/>
    <style:style style:name="T74_183" style:family="text"/>
    <style:style style:name="T74_184" style:family="text"/>
    <style:style style:name="T74_185" style:family="text"/>
    <style:style style:name="T74_186" style:family="text"/>
    <style:style style:name="T74_187" style:family="text"/>
    <style:style style:name="T74_188" style:family="text"/>
    <style:style style:name="T74_189" style:family="text"/>
    <style:style style:name="T74_190" style:family="text"/>
    <style:style style:name="T74_191" style:family="text"/>
    <style:style style:name="T74_192" style:family="text"/>
    <style:style style:name="T74_193" style:family="text"/>
    <style:style style:name="T74_194" style:family="text"/>
    <style:style style:name="T74_195" style:family="text"/>
    <style:style style:name="T74_196" style:family="text"/>
    <style:style style:name="T74_197" style:family="text"/>
    <style:style style:name="T74_198" style:family="text"/>
    <style:style style:name="T74_199" style:family="text"/>
    <style:style style:name="T74_200" style:family="text"/>
    <style:style style:name="T74_201" style:family="text"/>
    <style:style style:name="T74_202" style:family="text"/>
    <style:style style:name="T74_203" style:family="text"/>
    <style:style style:name="T74_204" style:family="text"/>
    <style:style style:name="T74_205" style:family="text"/>
    <style:style style:name="T74_206" style:family="text"/>
    <style:style style:name="T74_207" style:family="text"/>
    <style:style style:name="T74_208" style:family="text"/>
    <style:style style:name="T74_209" style:family="text"/>
    <style:style style:name="T74_210" style:family="text"/>
    <style:style style:name="T74_211" style:family="text"/>
    <style:style style:name="T74_212" style:family="text"/>
    <style:style style:name="T74_213" style:family="text"/>
    <style:style style:name="T74_214" style:family="text"/>
    <style:style style:name="T74_215" style:family="text"/>
    <style:style style:name="T74_216" style:family="text"/>
    <style:style style:name="T74_217" style:family="text"/>
    <style:style style:name="T74_218" style:family="text"/>
    <style:style style:name="T74_219" style:family="text"/>
    <style:style style:name="T74_220" style:family="text"/>
    <style:style style:name="T74_221" style:family="text"/>
    <style:style style:name="T74_222" style:family="text"/>
    <style:style style:name="T74_223" style:family="text"/>
    <style:style style:name="T74_224" style:family="text"/>
    <style:style style:name="T74_225" style:family="text"/>
    <style:style style:name="T74_226" style:family="text"/>
    <style:style style:name="P7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>
      <style:text-properties fo:font-weight="bold" style:font-weight-asian="bold" style:font-weight-complex="bold"/>
    </style:style>
    <style:style style:name="T76_2" style:family="text">
      <style:text-properties fo:font-weight="bold" style:font-weight-asian="bold" style:font-weight-complex="bold"/>
    </style:style>
    <style:style style:name="T76_3" style:family="text">
      <style:text-properties fo:font-weight="bold" style:font-weight-asian="bold" style:font-weight-complex="bold"/>
    </style:style>
    <style:style style:name="T76_4" style:family="text">
      <style:text-properties fo:font-weight="bold" style:font-weight-asian="bold" style:font-weight-complex="bold"/>
    </style:style>
    <style:style style:name="T76_5" style:family="text">
      <style:text-properties fo:font-weight="bold" style:font-weight-asian="bold" style:font-weight-complex="bold"/>
    </style:style>
    <style:style style:name="T76_6" style:family="text">
      <style:text-properties fo:font-weight="bold" style:font-weight-asian="bold" style:font-weight-complex="bold"/>
    </style:style>
    <style:style style:name="T76_7" style:family="text">
      <style:text-properties fo:font-weight="bold" style:font-weight-asian="bold" style:font-weight-complex="bold"/>
    </style:style>
    <style:style style:name="T76_8" style:family="text">
      <style:text-properties fo:font-weight="bold" style:font-weight-asian="bold" style:font-weight-complex="bold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P78" style:family="paragraph" style:parent-style-name="Standard">
      <style:paragraph-properties fo:break-before="auto" fo:line-height="115%" style:writing-mode="lr-tb"/>
    </style:style>
    <style:style style:name="P79" style:family="paragraph" style:parent-style-name="Standard">
      <style:paragraph-properties fo:break-before="auto" fo:line-height="115%" fo:margin-top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T79_68" style:family="text"/>
    <style:style style:name="T79_69" style:family="text"/>
    <style:style style:name="T79_70" style:family="text"/>
    <style:style style:name="T79_71" style:family="text"/>
    <style:style style:name="T79_72" style:family="text"/>
    <style:style style:name="T79_73" style:family="text"/>
    <style:style style:name="T79_74" style:family="text"/>
    <style:style style:name="T79_75" style:family="text"/>
    <style:style style:name="T79_76" style:family="text"/>
    <style:style style:name="T79_77" style:family="text"/>
    <style:style style:name="T79_78" style:family="text"/>
    <style:style style:name="T79_79" style:family="text"/>
    <style:style style:name="T79_80" style:family="text"/>
    <style:style style:name="T79_81" style:family="text"/>
    <style:style style:name="T79_82" style:family="text"/>
    <style:style style:name="T79_83" style:family="text"/>
    <style:style style:name="T79_84" style:family="text"/>
    <style:style style:name="T79_85" style:family="text"/>
    <style:style style:name="T79_86" style:family="text"/>
    <style:style style:name="T79_87" style:family="text"/>
    <style:style style:name="T79_88" style:family="text"/>
    <style:style style:name="T79_89" style:family="text"/>
    <style:style style:name="T79_90" style:family="text"/>
    <style:style style:name="P80" style:family="paragraph" style:parent-style-name="Standard">
      <style:paragraph-properties fo:break-before="auto" fo:line-height="115%" fo:margin-top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T80_33" style:family="text"/>
    <style:style style:name="T80_34" style:family="text"/>
    <style:style style:name="T80_35" style:family="text"/>
    <style:style style:name="T80_36" style:family="text"/>
    <style:style style:name="T80_37" style:family="text"/>
    <style:style style:name="T80_38" style:family="text"/>
    <style:style style:name="T80_39" style:family="text"/>
    <style:style style:name="T80_40" style:family="text"/>
    <style:style style:name="T80_41" style:family="text"/>
    <style:style style:name="T80_42" style:family="text"/>
    <style:style style:name="T80_43" style:family="text"/>
    <style:style style:name="T80_44" style:family="text"/>
    <style:style style:name="T80_45" style:family="text"/>
    <style:style style:name="T80_46" style:family="text"/>
    <style:style style:name="T80_47" style:family="text"/>
    <style:style style:name="T80_48" style:family="text"/>
    <style:style style:name="T80_49" style:family="text"/>
    <style:style style:name="T80_50" style:family="text"/>
    <style:style style:name="T80_51" style:family="text"/>
    <style:style style:name="T80_52" style:family="text"/>
    <style:style style:name="T80_53" style:family="text"/>
    <style:style style:name="T80_54" style:family="text"/>
    <style:style style:name="T80_55" style:family="text"/>
    <style:style style:name="T80_56" style:family="text"/>
    <style:style style:name="T80_57" style:family="text"/>
    <style:style style:name="T80_58" style:family="text"/>
    <style:style style:name="T80_59" style:family="text"/>
    <style:style style:name="T80_60" style:family="text"/>
    <style:style style:name="T80_61" style:family="text"/>
    <style:style style:name="T80_62" style:family="text"/>
    <style:style style:name="T80_63" style:family="text"/>
    <style:style style:name="T80_64" style:family="text"/>
    <style:style style:name="T80_65" style:family="text"/>
    <style:style style:name="T80_66" style:family="text"/>
    <style:style style:name="T80_67" style:family="text"/>
    <style:style style:name="T80_68" style:family="text"/>
    <style:style style:name="T80_69" style:family="text"/>
    <style:style style:name="T80_70" style:family="text"/>
    <style:style style:name="T80_71" style:family="text"/>
    <style:style style:name="T80_72" style:family="text"/>
    <style:style style:name="T80_73" style:family="text"/>
    <style:style style:name="T80_74" style:family="text"/>
    <style:style style:name="T80_75" style:family="text"/>
    <style:style style:name="T80_76" style:family="text"/>
    <style:style style:name="P81" style:family="paragraph" style:parent-style-name="Standard">
      <style:paragraph-properties fo:break-before="auto" fo:line-height="115%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/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T81_93" style:family="text"/>
    <style:style style:name="T81_94" style:family="text"/>
    <style:style style:name="T81_95" style:family="text"/>
    <style:style style:name="T81_96" style:family="text"/>
    <style:style style:name="T81_97" style:family="text"/>
    <style:style style:name="T81_98" style:family="text"/>
    <style:style style:name="T81_99" style:family="text"/>
    <style:style style:name="T81_100" style:family="text"/>
    <style:style style:name="T81_101" style:family="text"/>
    <style:style style:name="T81_102" style:family="text"/>
    <style:style style:name="T81_103" style:family="text"/>
    <style:style style:name="T81_104" style:family="text"/>
    <style:style style:name="T81_105" style:family="text"/>
    <style:style style:name="T81_106" style:family="text"/>
    <style:style style:name="T81_107" style:family="text"/>
    <style:style style:name="T81_108" style:family="text"/>
    <style:style style:name="T81_109" style:family="text"/>
    <style:style style:name="T81_110" style:family="text"/>
    <style:style style:name="T81_111" style:family="text"/>
    <style:style style:name="T81_112" style:family="text"/>
    <style:style style:name="T81_113" style:family="text"/>
    <style:style style:name="T81_114" style:family="text"/>
    <style:style style:name="T81_115" style:family="text"/>
    <style:style style:name="T81_116" style:family="text"/>
    <style:style style:name="T81_117" style:family="text"/>
    <style:style style:name="T81_118" style:family="text"/>
    <style:style style:name="T81_119" style:family="text"/>
    <style:style style:name="T81_120" style:family="text"/>
    <style:style style:name="T81_121" style:family="text"/>
    <style:style style:name="T81_122" style:family="text"/>
    <style:style style:name="T81_123" style:family="text"/>
    <style:style style:name="T81_124" style:family="text"/>
    <style:style style:name="T81_125" style:family="text"/>
    <style:style style:name="T81_126" style:family="text"/>
    <style:style style:name="T81_127" style:family="text"/>
    <style:style style:name="T81_128" style:family="text"/>
    <style:style style:name="T81_129" style:family="text"/>
    <style:style style:name="T81_130" style:family="text"/>
    <style:style style:name="T81_131" style:family="text"/>
    <style:style style:name="T81_132" style:family="text"/>
    <style:style style:name="T81_133" style:family="text"/>
    <style:style style:name="T81_134" style:family="text"/>
    <style:style style:name="T81_135" style:family="text"/>
    <style:style style:name="T81_136" style:family="text"/>
    <style:style style:name="T81_137" style:family="text"/>
    <style:style style:name="T81_138" style:family="text"/>
    <style:style style:name="T81_139" style:family="text"/>
    <style:style style:name="T81_140" style:family="text"/>
    <style:style style:name="T81_141" style:family="text"/>
    <style:style style:name="T81_142" style:family="text"/>
    <style:style style:name="T81_143" style:family="text"/>
    <style:style style:name="T81_144" style:family="text"/>
    <style:style style:name="T81_145" style:family="text"/>
    <style:style style:name="T81_146" style:family="text"/>
    <style:style style:name="T81_147" style:family="text"/>
    <style:style style:name="T81_148" style:family="text"/>
    <style:style style:name="T81_149" style:family="text"/>
    <style:style style:name="T81_150" style:family="text"/>
    <style:style style:name="T81_151" style:family="text"/>
    <style:style style:name="T81_152" style:family="text"/>
    <style:style style:name="T81_153" style:family="text"/>
    <style:style style:name="T81_154" style:family="text"/>
    <style:style style:name="T81_155" style:family="text"/>
    <style:style style:name="T81_156" style:family="text"/>
    <style:style style:name="T81_157" style:family="text"/>
    <style:style style:name="T81_158" style:family="text"/>
    <style:style style:name="T81_159" style:family="text"/>
    <style:style style:name="T81_160" style:family="text"/>
    <style:style style:name="P82" style:family="paragraph" style:parent-style-name="Standard">
      <style:paragraph-properties fo:break-before="auto" fo:line-height="115%" fo:margin-top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T82_63" style:family="text"/>
    <style:style style:name="T82_64" style:family="text"/>
    <style:style style:name="T82_65" style:family="text"/>
    <style:style style:name="T82_66" style:family="text"/>
    <style:style style:name="T82_67" style:family="text"/>
    <style:style style:name="T82_68" style:family="text"/>
    <style:style style:name="T82_69" style:family="text"/>
    <style:style style:name="T82_70" style:family="text"/>
    <style:style style:name="T82_71" style:family="text"/>
    <style:style style:name="T82_72" style:family="text"/>
    <style:style style:name="T82_73" style:family="text"/>
    <style:style style:name="T82_74" style:family="text"/>
    <style:style style:name="T82_75" style:family="text"/>
    <style:style style:name="T82_76" style:family="text"/>
    <style:style style:name="T82_77" style:family="text"/>
    <style:style style:name="T82_78" style:family="text"/>
    <style:style style:name="T82_79" style:family="text"/>
    <style:style style:name="T82_80" style:family="text"/>
    <style:style style:name="T82_81" style:family="text"/>
    <style:style style:name="T82_82" style:family="text"/>
    <style:style style:name="T82_83" style:family="text"/>
    <style:style style:name="T82_84" style:family="text"/>
    <style:style style:name="T82_85" style:family="text"/>
    <style:style style:name="T82_86" style:family="text"/>
    <style:style style:name="T82_87" style:family="text"/>
    <style:style style:name="T82_88" style:family="text"/>
    <style:style style:name="T82_89" style:family="text"/>
    <style:style style:name="T82_90" style:family="text"/>
    <style:style style:name="T82_91" style:family="text"/>
    <style:style style:name="T82_92" style:family="text"/>
    <style:style style:name="T82_93" style:family="text"/>
    <style:style style:name="T82_94" style:family="text"/>
    <style:style style:name="T82_95" style:family="text"/>
    <style:style style:name="T82_96" style:family="text"/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/>
    <style:style style:name="T83_54" style:family="text"/>
    <style:style style:name="T83_55" style:family="text"/>
    <style:style style:name="T83_56" style:family="text"/>
    <style:style style:name="T83_57" style:family="text"/>
    <style:style style:name="T83_58" style:family="text"/>
    <style:style style:name="T83_59" style:family="text"/>
    <style:style style:name="T83_60" style:family="text"/>
    <style:style style:name="T83_61" style:family="text"/>
    <style:style style:name="T83_62" style:family="text"/>
    <style:style style:name="T83_63" style:family="text"/>
    <style:style style:name="T83_64" style:family="text"/>
    <style:style style:name="T83_65" style:family="text"/>
    <style:style style:name="T83_66" style:family="text"/>
    <style:style style:name="T83_67" style:family="text"/>
    <style:style style:name="T83_68" style:family="text"/>
    <style:style style:name="T83_69" style:family="text"/>
    <style:style style:name="T83_70" style:family="text"/>
    <style:style style:name="T83_71" style:family="text"/>
    <style:style style:name="T83_72" style:family="text"/>
    <style:style style:name="T83_73" style:family="text"/>
    <style:style style:name="T83_74" style:family="text"/>
    <style:style style:name="T83_75" style:family="text"/>
    <style:style style:name="T83_76" style:family="text"/>
    <style:style style:name="T83_77" style:family="text"/>
    <style:style style:name="T83_78" style:family="text"/>
    <style:style style:name="T83_79" style:family="text"/>
    <style:style style:name="T83_80" style:family="text"/>
    <style:style style:name="T83_81" style:family="text"/>
    <style:style style:name="T83_82" style:family="text"/>
    <style:style style:name="T83_83" style:family="text"/>
    <style:style style:name="T83_84" style:family="text"/>
    <style:style style:name="T83_85" style:family="text"/>
    <style:style style:name="T83_86" style:family="text"/>
    <style:style style:name="T83_87" style:family="text"/>
    <style:style style:name="T83_88" style:family="text"/>
    <style:style style:name="T83_89" style:family="text"/>
    <style:style style:name="T83_90" style:family="text"/>
    <style:style style:name="T83_91" style:family="text"/>
    <style:style style:name="T83_92" style:family="text"/>
    <style:style style:name="T83_93" style:family="text"/>
    <style:style style:name="T83_94" style:family="text"/>
    <style:style style:name="T83_95" style:family="text"/>
    <style:style style:name="T83_96" style:family="text"/>
    <style:style style:name="T83_97" style:family="text"/>
    <style:style style:name="T83_98" style:family="text"/>
    <style:style style:name="T83_99" style:family="text"/>
    <style:style style:name="T83_100" style:family="text"/>
    <style:style style:name="T83_101" style:family="text"/>
    <style:style style:name="T83_102" style:family="text"/>
    <style:style style:name="T83_103" style:family="text"/>
    <style:style style:name="T83_104" style:family="text"/>
    <style:style style:name="T83_105" style:family="text"/>
    <style:style style:name="T83_106" style:family="text"/>
    <style:style style:name="T83_107" style:family="text"/>
    <style:style style:name="T83_108" style:family="text"/>
    <style:style style:name="T83_109" style:family="text"/>
    <style:style style:name="T83_110" style:family="text"/>
    <style:style style:name="T83_111" style:family="text"/>
    <style:style style:name="T83_112" style:family="text"/>
    <style:style style:name="T83_113" style:family="text"/>
    <style:style style:name="T83_114" style:family="text"/>
    <style:style style:name="T83_115" style:family="text"/>
    <style:style style:name="T83_116" style:family="text"/>
    <style:style style:name="T83_117" style:family="text"/>
    <style:style style:name="T83_118" style:family="text"/>
    <style:style style:name="T83_119" style:family="text"/>
    <style:style style:name="T83_120" style:family="text"/>
    <style:style style:name="T83_121" style:family="text"/>
    <style:style style:name="T83_122" style:family="text"/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T84_78" style:family="text"/>
    <style:style style:name="T84_79" style:family="text"/>
    <style:style style:name="T84_80" style:family="text"/>
    <style:style style:name="T84_81" style:family="text"/>
    <style:style style:name="T84_82" style:family="text"/>
    <style:style style:name="T84_83" style:family="text"/>
    <style:style style:name="T84_84" style:family="text"/>
    <style:style style:name="T84_85" style:family="text"/>
    <style:style style:name="T84_86" style:family="text"/>
    <style:style style:name="T84_87" style:family="text"/>
    <style:style style:name="T84_88" style:family="text"/>
    <style:style style:name="T84_89" style:family="text"/>
    <style:style style:name="T84_90" style:family="text"/>
    <style:style style:name="T84_91" style:family="text"/>
    <style:style style:name="T84_92" style:family="text"/>
    <style:style style:name="T84_93" style:family="text"/>
    <style:style style:name="T84_94" style:family="text"/>
    <style:style style:name="T84_95" style:family="text"/>
    <style:style style:name="T84_96" style:family="text"/>
    <style:style style:name="T84_97" style:family="text"/>
    <style:style style:name="T84_98" style:family="text"/>
    <style:style style:name="T84_99" style:family="text"/>
    <style:style style:name="T84_100" style:family="text"/>
    <style:style style:name="T84_101" style:family="text"/>
    <style:style style:name="T84_102" style:family="text"/>
    <style:style style:name="T84_103" style:family="text"/>
    <style:style style:name="T84_104" style:family="text"/>
    <style:style style:name="T84_105" style:family="text"/>
    <style:style style:name="T84_106" style:family="text"/>
    <style:style style:name="T84_107" style:family="text"/>
    <style:style style:name="T84_108" style:family="text"/>
    <style:style style:name="T84_109" style:family="text"/>
    <style:style style:name="T84_110" style:family="text"/>
    <style:style style:name="T84_111" style:family="text"/>
    <style:style style:name="T84_112" style:family="text"/>
    <style:style style:name="T84_113" style:family="text"/>
    <style:style style:name="T84_114" style:family="text"/>
    <style:style style:name="T84_115" style:family="text"/>
    <style:style style:name="T84_116" style:family="text"/>
    <style:style style:name="T84_117" style:family="text"/>
    <style:style style:name="T84_118" style:family="text"/>
    <style:style style:name="T84_119" style:family="text"/>
    <style:style style:name="T84_120" style:family="text"/>
    <style:style style:name="T84_121" style:family="text"/>
    <style:style style:name="T84_122" style:family="text"/>
    <style:style style:name="T84_123" style:family="text"/>
    <style:style style:name="T84_124" style:family="text"/>
    <style:style style:name="T84_125" style:family="text"/>
    <style:style style:name="T84_126" style:family="text"/>
    <style:style style:name="T84_127" style:family="text"/>
    <style:style style:name="T84_128" style:family="text"/>
    <style:style style:name="T84_129" style:family="text"/>
    <style:style style:name="T84_130" style:family="text"/>
    <style:style style:name="T84_131" style:family="text"/>
    <style:style style:name="T84_132" style:family="text"/>
    <style:style style:name="T84_133" style:family="text"/>
    <style:style style:name="T84_134" style:family="text"/>
    <style:style style:name="T84_135" style:family="text"/>
    <style:style style:name="T84_136" style:family="text"/>
    <style:style style:name="T84_137" style:family="text"/>
    <style:style style:name="T84_138" style:family="text"/>
    <style:style style:name="T84_139" style:family="text"/>
    <style:style style:name="T84_140" style:family="text"/>
    <style:style style:name="T84_141" style:family="text"/>
    <style:style style:name="T84_142" style:family="text"/>
    <style:style style:name="T84_143" style:family="text"/>
    <style:style style:name="T84_144" style:family="text"/>
    <style:style style:name="T84_145" style:family="text"/>
    <style:style style:name="T84_146" style:family="text"/>
    <style:style style:name="T84_147" style:family="text"/>
    <style:style style:name="T84_148" style:family="text"/>
    <style:style style:name="T84_149" style:family="text"/>
    <style:style style:name="T84_150" style:family="text"/>
    <style:style style:name="T84_151" style:family="text"/>
    <style:style style:name="T84_152" style:family="text"/>
    <style:style style:name="T84_153" style:family="text"/>
    <style:style style:name="T84_154" style:family="text"/>
    <style:style style:name="T84_155" style:family="text"/>
    <style:style style:name="T84_156" style:family="text"/>
    <style:style style:name="T84_157" style:family="text"/>
    <style:style style:name="T84_158" style:family="text"/>
    <style:style style:name="T84_159" style:family="text"/>
    <style:style style:name="T84_160" style:family="text"/>
    <style:style style:name="T84_161" style:family="text"/>
    <style:style style:name="T84_162" style:family="text"/>
    <style:style style:name="T84_163" style:family="text"/>
    <style:style style:name="T84_164" style:family="text"/>
    <style:style style:name="T84_165" style:family="text"/>
    <style:style style:name="T84_166" style:family="text"/>
    <style:style style:name="T84_167" style:family="text"/>
    <style:style style:name="T84_168" style:family="text"/>
    <style:style style:name="T84_169" style:family="text"/>
    <style:style style:name="T84_170" style:family="text"/>
    <style:style style:name="T84_171" style:family="text"/>
    <style:style style:name="T84_172" style:family="text"/>
    <style:style style:name="T84_173" style:family="text"/>
    <style:style style:name="T84_174" style:family="text"/>
    <style:style style:name="T84_175" style:family="text"/>
    <style:style style:name="T84_176" style:family="text"/>
    <style:style style:name="T84_177" style:family="text"/>
    <style:style style:name="T84_178" style:family="text"/>
    <style:style style:name="T84_179" style:family="text"/>
    <style:style style:name="T84_180" style:family="text"/>
    <style:style style:name="T84_181" style:family="text"/>
    <style:style style:name="T84_182" style:family="text"/>
    <style:style style:name="T84_183" style:family="text"/>
    <style:style style:name="T84_184" style:family="text"/>
    <style:style style:name="T84_185" style:family="text"/>
    <style:style style:name="T84_186" style:family="text"/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/>
    <style:style style:name="T85_36" style:family="text"/>
    <style:style style:name="T85_37" style:family="text"/>
    <style:style style:name="T85_38" style:family="text"/>
    <style:style style:name="T85_39" style:family="text"/>
    <style:style style:name="T85_40" style:family="text"/>
    <style:style style:name="T85_41" style:family="text"/>
    <style:style style:name="T85_42" style:family="text"/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/>
    <style:style style:name="T87_33" style:family="text"/>
    <style:style style:name="T87_34" style:family="text"/>
    <style:style style:name="T87_35" style:family="text"/>
    <style:style style:name="T87_36" style:family="text"/>
    <style:style style:name="T87_37" style:family="text"/>
    <style:style style:name="T87_38" style:family="text"/>
    <style:style style:name="T87_39" style:family="text"/>
    <style:style style:name="T87_40" style:family="text"/>
    <style:style style:name="T87_41" style:family="text"/>
    <style:style style:name="T87_42" style:family="text"/>
    <style:style style:name="T87_43" style:family="text"/>
    <style:style style:name="T87_44" style:family="text"/>
    <style:style style:name="T87_45" style:family="text"/>
    <style:style style:name="T87_46" style:family="text"/>
    <style:style style:name="T87_47" style:family="text"/>
    <style:style style:name="T87_48" style:family="text"/>
    <style:style style:name="T87_49" style:family="text"/>
    <style:style style:name="T87_50" style:family="text"/>
    <style:style style:name="T87_51" style:family="text"/>
    <style:style style:name="T87_52" style:family="text"/>
    <style:style style:name="T87_53" style:family="text"/>
    <style:style style:name="T87_54" style:family="text"/>
    <style:style style:name="T87_55" style:family="text"/>
    <style:style style:name="T87_56" style:family="text"/>
    <style:style style:name="T87_57" style:family="text"/>
    <style:style style:name="T87_58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T88_28" style:family="text"/>
    <style:style style:name="T88_29" style:family="text"/>
    <style:style style:name="T88_30" style:family="text"/>
    <style:style style:name="T88_31" style:family="text"/>
    <style:style style:name="T88_32" style:family="text"/>
    <style:style style:name="T88_33" style:family="text"/>
    <style:style style:name="T88_34" style:family="text"/>
    <style:style style:name="T88_35" style:family="text"/>
    <style:style style:name="T88_36" style:family="text"/>
    <style:style style:name="T88_37" style:family="text"/>
    <style:style style:name="T88_38" style:family="text"/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P90" style:family="paragraph" style:parent-style-name="Standard">
      <style:paragraph-properties fo:break-before="auto" fo:line-height="115%" fo:margin-top="0cm" fo:margin-bottom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</office:automatic-styles>
  <office:body>
    <office:text>
      <text:p text:style-name="P1"><text:span text:style-name="T1_1">GroundSphere</text:span><text:span text:style-name="T1_2"><text:s/></text:span><text:span text:style-name="T1_3">Mk</text:span><text:span text:style-name="T1_4">1<text:s/></text:span><text:span text:style-name="T1_5">Prototype</text:span><text:span text:style-name="T1_6"><text:s/></text:span><text:span text:style-name="T1_7">Assembly</text:span><text:span text:style-name="T1_8"><text:s/></text:span><text:span text:style-name="T1_9">Instructions</text:span></text:p>
      <text:p text:style-name="P2"/>
      <text:p text:style-name="P3"><text:span text:style-name="T3_1">Introduction</text:span><text:span text:style-name="T3_2">:</text:span></text:p>
      <text:p text:style-name="P4"><text:span text:style-name="T4_1">The</text:span><text:span text:style-name="T4_2"><text:s/></text:span><text:span text:style-name="T4_3">GroundSphere</text:span><text:span text:style-name="T4_4"><text:s/></text:span><text:span text:style-name="T4_5">Mk</text:span><text:span text:style-name="T4_6">1<text:s/></text:span><text:span text:style-name="T4_7">prototype</text:span><text:span text:style-name="T4_8"><text:s/></text:span><text:span text:style-name="T4_9">was</text:span><text:span text:style-name="T4_10"><text:s/></text:span><text:span text:style-name="T4_11">designed</text:span><text:span text:style-name="T4_12"><text:s/></text:span><text:span text:style-name="T4_13">to</text:span><text:span text:style-name="T4_14"><text:s/></text:span><text:span text:style-name="T4_15">be</text:span><text:span text:style-name="T4_16"><text:s/></text:span><text:span text:style-name="T4_17">a</text:span><text:span text:style-name="T4_18"><text:s/></text:span><text:span text:style-name="T4_19">proof</text:span><text:span text:style-name="T4_20"><text:s/></text:span><text:span text:style-name="T4_21">of</text:span><text:span text:style-name="T4_22"><text:s/></text:span><text:span text:style-name="T4_23">concept</text:span><text:span text:style-name="T4_24"><text:s/></text:span><text:span text:style-name="T4_25">device</text:span><text:span text:style-name="T4_26">,<text:s/></text:span><text:span text:style-name="T4_27">and</text:span><text:span text:style-name="T4_28"><text:s/></text:span><text:span text:style-name="T4_29">as</text:span><text:span text:style-name="T4_30"><text:s/></text:span><text:span text:style-name="T4_31">such</text:span><text:span text:style-name="T4_32"><text:s/></text:span><text:span text:style-name="T4_33">things</text:span><text:span text:style-name="T4_34"><text:s/></text:span><text:span text:style-name="T4_35">which</text:span><text:span text:style-name="T4_36"><text:s/></text:span><text:span text:style-name="T4_37">would</text:span><text:span text:style-name="T4_38"><text:s/></text:span><text:span text:style-name="T4_39">normally</text:span><text:span text:style-name="T4_40"><text:s/></text:span><text:span text:style-name="T4_41">be</text:span><text:span text:style-name="T4_42"><text:s/></text:span><text:span text:style-name="T4_43">locked</text:span><text:span text:style-name="T4_44"><text:s/></text:span><text:span text:style-name="T4_45">in</text:span><text:span text:style-name="T4_46"><text:s/></text:span><text:span text:style-name="T4_47">place</text:span><text:span text:style-name="T4_48"><text:s/></text:span><text:span text:style-name="T4_49">by</text:span><text:span text:style-name="T4_50"><text:s/></text:span><text:span text:style-name="T4_51">design</text:span><text:span text:style-name="T4_52"><text:s/></text:span><text:span text:style-name="T4_53">are</text:span><text:span text:style-name="T4_54"><text:s/></text:span><text:span text:style-name="T4_55">instead</text:span><text:span text:style-name="T4_56"><text:s/></text:span><text:span text:style-name="T4_57">designed</text:span><text:span text:style-name="T4_58"><text:s/></text:span><text:span text:style-name="T4_59">to</text:span><text:span text:style-name="T4_60"><text:s/></text:span><text:span text:style-name="T4_61">be</text:span><text:span text:style-name="T4_62"><text:s/></text:span><text:span text:style-name="T4_63">moved</text:span><text:span text:style-name="T4_64">.<text:s text:c="2"/></text:span><text:span text:style-name="T4_65">Building</text:span><text:span text:style-name="T4_66"><text:s/></text:span><text:span text:style-name="T4_67">this</text:span><text:span text:style-name="T4_68"><text:s/></text:span><text:span text:style-name="T4_69">device</text:span><text:span text:style-name="T4_70"><text:s/></text:span><text:span text:style-name="T4_71">is</text:span><text:span text:style-name="T4_72"><text:s/></text:span><text:span text:style-name="T4_73">not</text:span><text:span text:style-name="T4_74"><text:s/></text:span><text:span text:style-name="T4_75">recommended</text:span><text:span text:style-name="T4_76"><text:s/></text:span><text:span text:style-name="T4_77">unless</text:span><text:span text:style-name="T4_78"><text:s/></text:span><text:span text:style-name="T4_79">the</text:span><text:span text:style-name="T4_80"><text:s/></text:span><text:span text:style-name="T4_81">maker</text:span><text:span text:style-name="T4_82"><text:s/></text:span><text:span text:style-name="T4_83">wishes</text:span><text:span text:style-name="T4_84"><text:s/></text:span><text:span text:style-name="T4_85">to</text:span><text:span text:style-name="T4_86"><text:s/></text:span><text:span text:style-name="T4_87">use</text:span><text:span text:style-name="T4_88"><text:s/></text:span><text:span text:style-name="T4_89">it</text:span><text:span text:style-name="T4_90"><text:s/></text:span><text:span text:style-name="T4_91">for</text:span><text:span text:style-name="T4_92"><text:s/></text:span><text:span text:style-name="T4_93">parametric</text:span><text:span text:style-name="T4_94"><text:s/></text:span><text:span text:style-name="T4_95">measurement</text:span><text:span text:style-name="T4_96"><text:s/></text:span><text:span text:style-name="T4_97">and</text:span><text:span text:style-name="T4_98"><text:s/></text:span><text:span text:style-name="T4_99">testing</text:span><text:span text:style-name="T4_100">.<text:s text:c="2"/></text:span><text:span text:style-name="T4_101">Pleas</text:span><text:span text:style-name="T4_102">e</text:span><text:span text:style-name="T4_103"><text:s/></text:span><text:span text:style-name="T4_104">refer</text:span><text:span text:style-name="T4_105"><text:s/></text:span><text:span text:style-name="T4_106">to</text:span><text:span text:style-name="T4_107"><text:s/></text:span><text:span text:style-name="T4_108">the</text:span><text:span text:style-name="T4_109"><text:s/></text:span><text:span text:style-name="T4_110">end</text:span><text:span text:style-name="T4_111"><text:s/></text:span><text:span text:style-name="T4_112">of</text:span><text:span text:style-name="T4_113"><text:s/></text:span><text:span text:style-name="T4_114">this</text:span><text:span text:style-name="T4_115"><text:s/></text:span><text:span text:style-name="T4_116">instruction</text:span><text:span text:style-name="T4_117"><text:s/></text:span><text:span text:style-name="T4_118">sheet</text:span><text:span text:style-name="T4_119"><text:s/></text:span><text:span text:style-name="T4_120">in</text:span><text:span text:style-name="T4_121"><text:s/></text:span><text:span text:style-name="T4_122">the</text:span><text:span text:style-name="T4_123"><text:s/>“</text:span><text:span text:style-name="T4_124">Notes</text:span><text:span text:style-name="T4_125">,<text:s/></text:span><text:span text:style-name="T4_126">Changes</text:span><text:span text:style-name="T4_127">,<text:s/></text:span><text:span text:style-name="T4_128">and</text:span><text:span text:style-name="T4_129"><text:s/></text:span><text:span text:style-name="T4_130">Errata</text:span><text:span text:style-name="T4_131">”<text:s/></text:span><text:span text:style-name="T4_132">section</text:span><text:span text:style-name="T4_133"><text:s/></text:span><text:span text:style-name="T4_134"><text:s/></text:span><text:span text:style-name="T4_135">for</text:span><text:span text:style-name="T4_136"><text:s/></text:span><text:span text:style-name="T4_137">the</text:span><text:span text:style-name="T4_138"><text:s/></text:span><text:span text:style-name="T4_139">lessons</text:span><text:span text:style-name="T4_140"><text:s/></text:span><text:span text:style-name="T4_141">learned</text:span><text:span text:style-name="T4_142"><text:s/></text:span><text:span text:style-name="T4_143">and</text:span><text:span text:style-name="T4_144"><text:s/></text:span><text:span text:style-name="T4_145">the</text:span><text:span text:style-name="T4_146"><text:s/></text:span><text:span text:style-name="T4_147">changes</text:span><text:span text:style-name="T4_148"><text:s/></text:span><text:span text:style-name="T4_149">made</text:span><text:span text:style-name="T4_150"><text:s/></text:span><text:span text:style-name="T4_151">in</text:span><text:span text:style-name="T4_152"><text:s/></text:span><text:span text:style-name="T4_153">the</text:span><text:span text:style-name="T4_154"><text:s/></text:span><text:span text:style-name="T4_155">Mk</text:span><text:span text:style-name="T4_156">2<text:s/></text:span><text:span text:style-name="T4_157">design</text:span><text:span text:style-name="T4_158">.</text:span></text:p>
      <text:p text:style-name="P5"/>
      <text:p text:style-name="P6"><text:span text:style-name="T6_1">The</text:span><text:span text:style-name="T6_2"><text:s/></text:span><text:span text:style-name="T6_3">Antenna</text:span><text:span text:style-name="T6_4"><text:s/></text:span><text:span text:style-name="T6_5">Base</text:span><text:span text:style-name="T6_6">:</text:span></text:p>
      <text:p text:style-name="P7"><text:span text:style-name="T7_1">The</text:span><text:span text:style-name="T7_2"><text:s/></text:span><text:span text:style-name="T7_3">first</text:span><text:span text:style-name="T7_4"><text:s/></text:span><text:span text:style-name="T7_5">object</text:span><text:span text:style-name="T7_6"><text:s/></text:span><text:span text:style-name="T7_7">built</text:span><text:span text:style-name="T7_8"><text:s/></text:span><text:span text:style-name="T7_9">was</text:span><text:span text:style-name="T7_10"><text:s/></text:span><text:span text:style-name="T7_11">the</text:span><text:span text:style-name="T7_12"><text:s/></text:span><text:span text:style-name="T7_13">antenna</text:span><text:span text:style-name="T7_14"><text:s/></text:span><text:span text:style-name="T7_15">base</text:span><text:span text:style-name="T7_16">.<text:s text:c="2"/></text:span><text:span text:style-name="T7_17">It</text:span><text:span text:style-name="T7_18"><text:s/></text:span><text:span text:style-name="T7_19">is</text:span><text:span text:style-name="T7_20"><text:s/></text:span><text:span text:style-name="T7_21">made</text:span><text:span text:style-name="T7_22"><text:s/></text:span><text:span text:style-name="T7_23">from</text:span><text:span text:style-name="T7_24"><text:s/></text:span><text:span text:style-name="T7_25">plumbing</text:span><text:span text:style-name="T7_26"><text:s/></text:span><text:span text:style-name="T7_27">components</text:span><text:span text:style-name="T7_28"><text:s/></text:span><text:span text:style-name="T7_29">available</text:span><text:span text:style-name="T7_30"><text:s/></text:span><text:span text:style-name="T7_31">at</text:span><text:span text:style-name="T7_32"><text:s/></text:span><text:span text:style-name="T7_33">any</text:span><text:span text:style-name="T7_34"><text:s/></text:span><text:span text:style-name="T7_35">large</text:span><text:span text:style-name="T7_36"><text:s/></text:span><text:span text:style-name="T7_37">hardware</text:span><text:span text:style-name="T7_38"><text:s/></text:span><text:span text:style-name="T7_39">store</text:span><text:span text:style-name="T7_40">.<text:s text:c="2"/></text:span><text:span text:style-name="T7_41">A</text:span><text:span text:style-name="T7_42"><text:s/>1<text:s/>½”<text:s/></text:span><text:span text:style-name="T7_43">pipe</text:span><text:span text:style-name="T7_44"><text:s/></text:span><text:span text:style-name="T7_45">flange</text:span><text:span text:style-name="T7_46"><text:s/></text:span><text:span text:style-name="T7_47">was</text:span><text:span text:style-name="T7_48"><text:s/></text:span><text:span text:style-name="T7_49">screwed</text:span><text:span text:style-name="T7_50"><text:s/></text:span><text:span text:style-name="T7_51">onto</text:span><text:span text:style-name="T7_52"><text:s/></text:span><text:span text:style-name="T7_53">a</text:span><text:span text:style-name="T7_54"><text:s/>3”<text:s/></text:span><text:span text:style-name="T7_55">section</text:span><text:span text:style-name="T7_56"><text:s/></text:span><text:span text:style-name="T7_57">of</text:span><text:span text:style-name="T7_58"><text:s/>1<text:s/>½”<text:s/></text:span><text:span text:style-name="T7_59">galvanized</text:span><text:span text:style-name="T7_60"><text:s/></text:span><text:span text:style-name="T7_61">pipe</text:span><text:span text:style-name="T7_62">.<text:s text:c="2"/></text:span><text:span text:style-name="T7_63">The</text:span><text:span text:style-name="T7_64"><text:s/></text:span><text:span text:style-name="T7_65">diameter</text:span><text:span text:style-name="T7_66"><text:s/></text:span><text:span text:style-name="T7_67">and</text:span><text:span text:style-name="T7_68"><text:s/></text:span><text:span text:style-name="T7_69">length</text:span><text:span text:style-name="T7_70"><text:s/></text:span><text:span text:style-name="T7_71">of</text:span><text:span text:style-name="T7_72"><text:s/></text:span><text:span text:style-name="T7_73">the</text:span><text:span text:style-name="T7_74"><text:s/></text:span><text:span text:style-name="T7_75">pipe</text:span><text:span text:style-name="T7_76"><text:s/></text:span><text:span text:style-name="T7_77">was</text:span><text:span text:style-name="T7_78"><text:s/></text:span><text:span text:style-name="T7_79">chosen</text:span><text:span text:style-name="T7_80"><text:s/></text:span><text:span text:style-name="T7_81">to</text:span><text:span text:style-name="T7_82"><text:s/></text:span><text:span text:style-name="T7_83">allow</text:span><text:span text:style-name="T7_84"><text:s/></text:span><text:span text:style-name="T7_85">the</text:span><text:span text:style-name="T7_86"><text:s/></text:span><text:span text:style-name="T7_87">preamp</text:span><text:span text:style-name="T7_88"><text:s/></text:span><text:span text:style-name="T7_89">to</text:span><text:span text:style-name="T7_90"><text:s/></text:span><text:span text:style-name="T7_91">fit</text:span><text:span text:style-name="T7_92"><text:s/></text:span><text:span text:style-name="T7_93">inside</text:span><text:span text:style-name="T7_94"><text:s/></text:span><text:span text:style-name="T7_95">the</text:span><text:span text:style-name="T7_96"><text:s/></text:span><text:span text:style-name="T7_97">base</text:span><text:span text:style-name="T7_98"><text:s/></text:span><text:span text:style-name="T7_99">to</text:span><text:span text:style-name="T7_100"><text:s/></text:span><text:span text:style-name="T7_101">electrically</text:span><text:span text:style-name="T7_102"><text:s/></text:span><text:span text:style-name="T7_103">shield</text:span><text:span text:style-name="T7_104"><text:s/></text:span><text:span text:style-name="T7_105">the</text:span><text:span text:style-name="T7_106"><text:s/></text:span><text:span text:style-name="T7_107">preamp</text:span><text:span text:style-name="T7_108"><text:s/></text:span><text:span text:style-name="T7_109">and</text:span><text:span text:style-name="T7_110"><text:s/></text:span><text:span text:style-name="T7_111">give</text:span><text:span text:style-name="T7_112"><text:s/></text:span><text:span text:style-name="T7_113">the</text:span><text:span text:style-name="T7_114"><text:s/></text:span><text:span text:style-name="T7_115">antenna</text:span><text:span text:style-name="T7_116"><text:s/></text:span><text:span text:style-name="T7_117">a</text:span><text:span text:style-name="T7_118"><text:s/></text:span><text:span text:style-name="T7_119">weighted</text:span><text:span text:style-name="T7_120"><text:s/></text:span><text:span text:style-name="T7_121">base</text:span><text:span text:style-name="T7_122"><text:s/></text:span><text:span text:style-name="T7_123">for</text:span><text:span text:style-name="T7_124"><text:s/></text:span><text:span text:style-name="T7_125">stability</text:span><text:span text:style-name="T7_126">.</text:span></text:p>
      <text:p text:style-name="P8"/>
      <text:p text:style-name="P9"><text:span text:style-name="T9_1">Screwed</text:span><text:span text:style-name="T9_2"><text:s/></text:span><text:span text:style-name="T9_3">onto</text:span><text:span text:style-name="T9_4"><text:s/></text:span><text:span text:style-name="T9_5">the</text:span><text:span text:style-name="T9_6"><text:s/></text:span><text:span text:style-name="T9_7">length</text:span><text:span text:style-name="T9_8"><text:s/></text:span><text:span text:style-name="T9_9">of</text:span><text:span text:style-name="T9_10"><text:s/></text:span><text:span text:style-name="T9_11">galvanized</text:span><text:span text:style-name="T9_12"><text:s/></text:span><text:span text:style-name="T9_13">pipe</text:span><text:span text:style-name="T9_14"><text:s/></text:span><text:span text:style-name="T9_15">is</text:span><text:span text:style-name="T9_16"><text:s/></text:span><text:span text:style-name="T9_17">a</text:span><text:span text:style-name="T9_18"><text:s/></text:span><text:span text:style-name="T9_19">female</text:span><text:span text:style-name="T9_20"><text:s/>1<text:s/>½<text:s/></text:span><text:span text:style-name="T9_21">pipe</text:span><text:span text:style-name="T9_22"><text:s/></text:span><text:span text:style-name="T9_23">thread</text:span><text:span text:style-name="T9_24"><text:s/></text:span><text:span text:style-name="T9_25">to</text:span><text:span text:style-name="T9_26"><text:s/>1<text:s/>½”<text:s/></text:span><text:span text:style-name="T9_27">PVC</text:span><text:span text:style-name="T9_28"><text:s/></text:span><text:span text:style-name="T9_29">adapter</text:span><text:span text:style-name="T9_30">,<text:s/></text:span><text:span text:style-name="T9_31">then</text:span><text:span text:style-name="T9_32"><text:s/></text:span><text:span text:style-name="T9_33">a</text:span><text:span text:style-name="T9_34"><text:s/>1<text:s/>½”<text:s/></text:span><text:span text:style-name="T9_35">to</text:span><text:span text:style-name="T9_36"><text:s/>1”<text:s/></text:span><text:span text:style-name="T9_37">bushing</text:span><text:span text:style-name="T9_38"><text:s/></text:span><text:span text:style-name="T9_39">is</text:span><text:span text:style-name="T9_40"><text:s/></text:span><text:span text:style-name="T9_41">inserted</text:span><text:span text:style-name="T9_42"><text:s/></text:span><text:span text:style-name="T9_43">and</text:span><text:span text:style-name="T9_44"><text:s/></text:span><text:span text:style-name="T9_45">secured</text:span><text:span text:style-name="T9_46"><text:s/></text:span><text:span text:style-name="T9_47">in</text:span><text:span text:style-name="T9_48"><text:s/></text:span><text:span text:style-name="T9_49">place</text:span><text:span text:style-name="T9_50"><text:s/></text:span><text:span text:style-name="T9_51">with</text:span><text:span text:style-name="T9_52"><text:s/></text:span><text:span text:style-name="T9_53">standard</text:span><text:span text:style-name="T9_54"><text:s/></text:span><text:span text:style-name="T9_55">Schedule</text:span><text:span text:style-name="T9_56">-40<text:s/></text:span><text:span text:style-name="T9_57">PVC</text:span><text:span text:style-name="T9_58"><text:s/></text:span><text:span text:style-name="T9_59">pipe</text:span><text:span text:style-name="T9_60"><text:s/></text:span><text:span text:style-name="T9_61">glue</text:span><text:span text:style-name="T9_62">.<text:s text:c="2"/></text:span><text:span text:style-name="T9_63">This</text:span><text:span text:style-name="T9_64"><text:s/></text:span><text:span text:style-name="T9_65">allows</text:span><text:span text:style-name="T9_66"><text:s/></text:span><text:span text:style-name="T9_67">the</text:span><text:span text:style-name="T9_68"><text:s/></text:span><text:span text:style-name="T9_69">antenna</text:span><text:span text:style-name="T9_70"><text:s/></text:span><text:span text:style-name="T9_71">body</text:span><text:span text:style-name="T9_72"><text:s/></text:span><text:span text:style-name="T9_73">to</text:span><text:span text:style-name="T9_74"><text:s/></text:span><text:span text:style-name="T9_75">press</text:span><text:span text:style-name="T9_76"><text:s/></text:span><text:span text:style-name="T9_77">fit</text:span><text:span text:style-name="T9_78"><text:s/></text:span><text:span text:style-name="T9_79">into</text:span><text:span text:style-name="T9_80"><text:s/></text:span><text:span text:style-name="T9_81">the</text:span><text:span text:style-name="T9_82"><text:s/></text:span><text:span text:style-name="T9_83">base</text:span><text:span text:style-name="T9_84">,<text:s/></text:span><text:span text:style-name="T9_85">allowing</text:span><text:span text:style-name="T9_86"><text:s/></text:span><text:span text:style-name="T9_87">easy</text:span><text:span text:style-name="T9_88"><text:s/></text:span><text:span text:style-name="T9_89">assembly</text:span><text:span text:style-name="T9_90">,<text:s/></text:span><text:span text:style-name="T9_91">disassembly</text:span><text:span text:style-name="T9_92">,<text:s/></text:span><text:span text:style-name="T9_93">and</text:span><text:span text:style-name="T9_94"><text:s/></text:span><text:span text:style-name="T9_95">tuning</text:span><text:span text:style-name="T9_96">.</text:span></text:p>
      <text:p text:style-name="P10"/>
      <text:p text:style-name="P11"><text:span text:style-name="T11_1">The</text:span><text:span text:style-name="T11_2"><text:s/></text:span><text:span text:style-name="T11_3">Ground</text:span><text:span text:style-name="T11_4"><text:s/></text:span><text:span text:style-name="T11_5">Plane</text:span><text:span text:style-name="T11_6">:</text:span></text:p>
      <text:p text:style-name="P12"><text:span text:style-name="T12_1">Using</text:span><text:span text:style-name="T12_2"><text:s/></text:span><text:span text:style-name="T12_3">the</text:span><text:span text:style-name="T12_4"><text:s/></text:span><text:span text:style-name="T12_5">dimensions</text:span><text:span text:style-name="T12_6"><text:s/></text:span><text:span text:style-name="T12_7">found</text:span><text:span text:style-name="T12_8"><text:s/></text:span><text:span text:style-name="T12_9">in</text:span><text:span text:style-name="T12_10"><text:s/></text:span><text:span text:style-name="T12_11"><text:a xlink:type="simple" xlink:href="http://opendesignengine.net/dmsf_files/271?download="><text:span text:style-name="T12_12">http</text:span></text:a></text:span><text:span text:style-name="T12_13"><text:a xlink:type="simple" xlink:href="http://opendesignengine.net/dmsf_files/271?download="><text:span text:style-name="T12_14">://</text:span></text:a></text:span><text:span text:style-name="T12_15"><text:a xlink:type="simple" xlink:href="http://opendesignengine.net/dmsf_files/271?download="><text:span text:style-name="T12_16">opendesignengine</text:span></text:a></text:span><text:span text:style-name="T12_17"><text:a xlink:type="simple" xlink:href="http://opendesignengine.net/dmsf_files/271?download="><text:span text:style-name="T12_18">.</text:span></text:a></text:span><text:span text:style-name="T12_19"><text:a xlink:type="simple" xlink:href="http://opendesignengine.net/dmsf_files/271?download="><text:span text:style-name="T12_20">net</text:span></text:a></text:span><text:span text:style-name="T12_21"><text:a xlink:type="simple" xlink:href="http://opendesignengine.net/dmsf_files/271?download="><text:span text:style-name="T12_22">/</text:span></text:a></text:span><text:span text:style-name="T12_23"><text:a xlink:type="simple" xlink:href="http://opendesignengine.net/dmsf_files/271?download="><text:span text:style-name="T12_24">dmsf</text:span></text:a></text:span><text:span text:style-name="T12_25"><text:a xlink:type="simple" xlink:href="http://opendesignengine.net/dmsf_files/271?download="><text:span text:style-name="T12_26">_</text:span></text:a></text:span><text:span text:style-name="T12_27"><text:a xlink:type="simple" xlink:href="http://opendesignengine.net/dmsf_files/271?download="><text:span text:style-name="T12_28">files</text:span></text:a></text:span><text:span text:style-name="T12_29"><text:a xlink:type="simple" xlink:href="http://opendesignengine.net/dmsf_files/271?download="><text:span text:style-name="T12_30">/271?</text:span></text:a></text:span><text:span text:style-name="T12_31"><text:a xlink:type="simple" xlink:href="http://opendesignengine.net/dmsf_files/271?download="><text:span text:style-name="T12_32">download</text:span></text:a></text:span><text:span text:style-name="T12_33"><text:a xlink:type="simple" xlink:href="http://opendesignengine.net/dmsf_files/271?download="><text:span text:style-name="T12_34">=</text:span></text:a></text:span><text:span text:style-name="T12_35">,<text:s/></text:span><text:span text:style-name="T12_36">round</text:span><text:span text:style-name="T12_37"><text:s/></text:span><text:span text:style-name="T12_38">pieces</text:span><text:span text:style-name="T12_39"><text:s/></text:span><text:span text:style-name="T12_40">of</text:span><text:span text:style-name="T12_41"><text:s/></text:span><text:span text:style-name="T12_42">conductive</text:span><text:span text:style-name="T12_43"><text:s/></text:span><text:span text:style-name="T12_44">fabric</text:span><text:span text:style-name="T12_45"><text:s/></text:span><text:span text:style-name="T12_46">and</text:span><text:span text:style-name="T12_47"><text:s/></text:span><text:span text:style-name="T12_48">cotton</text:span><text:span text:style-name="T12_49"><text:s/></text:span><text:span text:style-name="T12_50">muslin</text:span><text:span text:style-name="T12_51">,<text:s/>7”<text:s/></text:span><text:span text:style-name="T12_52">in</text:span><text:span text:style-name="T12_53"><text:s/></text:span><text:span text:style-name="T12_54">diameter</text:span><text:span text:style-name="T12_55"><text:s/></text:span><text:span text:style-name="T12_56">were</text:span><text:span text:style-name="T12_57"><text:s/></text:span><text:span text:style-name="T12_58">cut</text:span><text:span text:style-name="T12_59"><text:s/></text:span><text:span text:style-name="T12_60">out</text:span><text:span text:style-name="T12_61"><text:s/></text:span><text:span text:style-name="T12_62">with</text:span><text:span text:style-name="T12_63"><text:s/></text:span><text:span text:style-name="T12_64">a</text:span><text:span text:style-name="T12_65"><text:s/>1”<text:s/></text:span><text:span text:style-name="T12_66">hole</text:span><text:span text:style-name="T12_67"><text:s/></text:span><text:span text:style-name="T12_68">in</text:span><text:span text:style-name="T12_69"><text:s/></text:span><text:span text:style-name="T12_70">the</text:span><text:span text:style-name="T12_71"><text:s/></text:span><text:span text:style-name="T12_72">center</text:span><text:span text:style-name="T12_73"><text:s/></text:span><text:span text:style-name="T12_74">of</text:span><text:span text:style-name="T12_75"><text:s/></text:span><text:span text:style-name="T12_76">the</text:span><text:span text:style-name="T12_77"><text:s/></text:span><text:span text:style-name="T12_78">disks</text:span><text:span text:style-name="T12_79">.<text:s text:c="2"/></text:span><text:span text:style-name="T12_80">These</text:span><text:span text:style-name="T12_81"><text:s/></text:span><text:span text:style-name="T12_82">were</text:span><text:span text:style-name="T12_83"><text:s/></text:span><text:span text:style-name="T12_84">quilted</text:span><text:span text:style-name="T12_85"><text:s/></text:span><text:span text:style-name="T12_86">together</text:span><text:span text:style-name="T12_87"><text:s/></text:span><text:span text:style-name="T12_88">using</text:span><text:span text:style-name="T12_89"><text:s/></text:span><text:span text:style-name="T12_90">conductive</text:span><text:span text:style-name="T12_91"><text:s/></text:span><text:span text:style-name="T12_92">thread</text:span><text:span text:style-name="T12_93">.<text:s text:c="2"/></text:span><text:span text:style-name="T12_94">The</text:span><text:span text:style-name="T12_95"><text:s/></text:span><text:span text:style-name="T12_96">quilting</text:span><text:span text:style-name="T12_97"><text:s/></text:span><text:span text:style-name="T12_98">threads</text:span><text:span text:style-name="T12_99"><text:s/></text:span><text:span text:style-name="T12_100">all</text:span><text:span text:style-name="T12_101"><text:s/></text:span><text:span text:style-name="T12_102">end</text:span><text:span text:style-name="T12_103"><text:s/></text:span><text:span text:style-name="T12_104">at</text:span><text:span text:style-name="T12_105"><text:s/></text:span><text:span text:style-name="T12_106">one</text:span><text:span text:style-name="T12_107"><text:s/></text:span><text:span text:style-name="T12_108">arbitrary</text:span><text:span text:style-name="T12_109"><text:s/></text:span><text:span text:style-name="T12_110">location</text:span><text:span text:style-name="T12_111"><text:s/></text:span><text:span text:style-name="T12_112">at</text:span><text:span text:style-name="T12_113"><text:s/></text:span><text:span text:style-name="T12_114">the</text:span><text:span text:style-name="T12_115"><text:s/></text:span><text:span text:style-name="T12_116">center</text:span><text:span text:style-name="T12_117"><text:s/></text:span><text:span text:style-name="T12_118">opening</text:span><text:span text:style-name="T12_119"><text:s/></text:span><text:span text:style-name="T12_120">of</text:span><text:span text:style-name="T12_121"><text:s/></text:span><text:span text:style-name="T12_122">the</text:span><text:span text:style-name="T12_123"><text:s/></text:span><text:span text:style-name="T12_124">ground</text:span><text:span text:style-name="T12_125"><text:s/></text:span><text:span text:style-name="T12_126">plane</text:span><text:span text:style-name="T12_127"><text:s/></text:span><text:span text:style-name="T12_128">so</text:span><text:span text:style-name="T12_129"><text:s/></text:span><text:span text:style-name="T12_130">that</text:span><text:span text:style-name="T12_131"><text:s/></text:span><text:span text:style-name="T12_132">this</text:span><text:span text:style-name="T12_133"><text:s/></text:span><text:span text:style-name="T12_134">may</text:span><text:span text:style-name="T12_135"><text:s/></text:span><text:span text:style-name="T12_136">be</text:span><text:span text:style-name="T12_137"><text:s/></text:span><text:span text:style-name="T12_138">connected</text:span><text:span text:style-name="T12_139"><text:s/></text:span><text:span text:style-name="T12_140">to</text:span><text:span text:style-name="T12_141"><text:s/></text:span><text:span text:style-name="T12_142">the</text:span><text:span text:style-name="T12_143"><text:s/></text:span><text:span text:style-name="T12_144">ground</text:span><text:span text:style-name="T12_145"><text:s/></text:span><text:span text:style-name="T12_146">line</text:span><text:span text:style-name="T12_147">.<text:s text:c="2"/></text:span><text:span text:style-name="T12_148">Attach</text:span><text:span text:style-name="T12_149"><text:s/></text:span><text:span text:style-name="T12_150">a</text:span><text:span text:style-name="T12_151"><text:s/></text:span><text:span text:style-name="T12_152">small</text:span><text:span text:style-name="T12_153"><text:s/></text:span><text:span text:style-name="T12_154">gauge</text:span><text:span text:style-name="T12_155"><text:s/></text:span><text:span text:style-name="T12_156">ring</text:span><text:span text:style-name="T12_157"><text:s/></text:span><text:span text:style-name="T12_158">terminal</text:span><text:span text:style-name="T12_159"><text:s/></text:span><text:span text:style-name="T12_160">to</text:span><text:span text:style-name="T12_161"><text:s/></text:span><text:span text:style-name="T12_162">these</text:span><text:span text:style-name="T12_163"><text:s/></text:span><text:span text:style-name="T12_164">threads</text:span><text:span text:style-name="T12_165"><text:s/></text:span><text:span text:style-name="T12_166">with</text:span><text:span text:style-name="T12_167"><text:s/></text:span><text:span text:style-name="T12_168">about</text:span><text:span text:style-name="T12_169"><text:s/>2”<text:s/></text:span><text:span text:style-name="T12_170">of</text:span><text:span text:style-name="T12_171"><text:s/></text:span><text:span text:style-name="T12_172">slack</text:span><text:span text:style-name="T12_173"><text:s/></text:span><text:span text:style-name="T12_174">between</text:span><text:span text:style-name="T12_175"><text:s/></text:span><text:span text:style-name="T12_176">the</text:span><text:span text:style-name="T12_177"><text:s/></text:span><text:span text:style-name="T12_178">top</text:span><text:span text:style-name="T12_179"><text:s/></text:span><text:span text:style-name="T12_180">of</text:span><text:span text:style-name="T12_181"><text:s/></text:span><text:span text:style-name="T12_182">the</text:span><text:span text:style-name="T12_183"><text:s/></text:span><text:span text:style-name="T12_184">ground</text:span><text:span text:style-name="T12_185"><text:s/></text:span><text:span text:style-name="T12_186">plane</text:span><text:span text:style-name="T12_187"><text:s/></text:span><text:span text:style-name="T12_188">and</text:span><text:span text:style-name="T12_189"><text:s/></text:span><text:span text:style-name="T12_190">the</text:span><text:span text:style-name="T12_191"><text:s/></text:span><text:span text:style-name="T12_192">crimp</text:span><text:span text:style-name="T12_193">.</text:span></text:p>
      <text:p text:style-name="P13"/>
      <text:p text:style-name="P14"><text:span text:style-name="T14_1">On</text:span><text:span text:style-name="T14_2"><text:s/></text:span><text:span text:style-name="T14_3">the</text:span><text:span text:style-name="T14_4"><text:s/></text:span><text:span text:style-name="T14_5">muslin</text:span><text:span text:style-name="T14_6"><text:s/></text:span><text:span text:style-name="T14_7">side</text:span><text:span text:style-name="T14_8">,<text:s/></text:span><text:span text:style-name="T14_9">eight</text:span><text:span text:style-name="T14_10"><text:s/></text:span><text:span text:style-name="T14_11">small</text:span><text:span text:style-name="T14_12"><text:s/></text:span><text:span text:style-name="T14_13">pockets</text:span><text:span text:style-name="T14_14"><text:s/></text:span><text:span text:style-name="T14_15">were</text:span><text:span text:style-name="T14_16"><text:s/></text:span><text:span text:style-name="T14_17">sewn</text:span><text:span text:style-name="T14_18"><text:s/></text:span><text:span text:style-name="T14_19">in</text:span><text:span text:style-name="T14_20"><text:s/></text:span><text:span text:style-name="T14_21">which</text:span><text:span text:style-name="T14_22"><text:s/></text:span><text:span text:style-name="T14_23">extend</text:span><text:span text:style-name="T14_24"><text:s/></text:span><text:span text:style-name="T14_25">from</text:span><text:span text:style-name="T14_26"><text:s/></text:span><text:span text:style-name="T14_27">the</text:span><text:span text:style-name="T14_28"><text:s/></text:span><text:span text:style-name="T14_29">center</text:span><text:span text:style-name="T14_30"><text:s/></text:span><text:span text:style-name="T14_31">of</text:span><text:span text:style-name="T14_32"><text:s/></text:span><text:span text:style-name="T14_33">the</text:span><text:span text:style-name="T14_34"><text:s/></text:span><text:span text:style-name="T14_35">ground</text:span><text:span text:style-name="T14_36"><text:s/></text:span><text:span text:style-name="T14_37">plane</text:span><text:span text:style-name="T14_38"><text:s/></text:span><text:span text:style-name="T14_39">disk</text:span><text:span text:style-name="T14_40"><text:s/></text:span><text:span text:style-name="T14_41">directly</text:span><text:span text:style-name="T14_42"><text:s/></text:span><text:span text:style-name="T14_43">to</text:span><text:span text:style-name="T14_44"><text:s/></text:span><text:span text:style-name="T14_45">the</text:span><text:span text:style-name="T14_46"><text:s/></text:span><text:span text:style-name="T14_47">outer</text:span><text:span text:style-name="T14_48"><text:s/></text:span><text:span text:style-name="T14_49">edge</text:span><text:span text:style-name="T14_50"><text:s/></text:span><text:span text:style-name="T14_51">at</text:span><text:span text:style-name="T14_52"><text:s/>45<text:s/></text:span><text:span text:style-name="T14_53">degree</text:span><text:span text:style-name="T14_54"><text:s/></text:span><text:span text:style-name="T14_55">intervals</text:span><text:span text:style-name="T14_56"><text:s/></text:span><text:span text:style-name="T14_57">like</text:span><text:span text:style-name="T14_58"><text:s/></text:span><text:span text:style-name="T14_59">spokes</text:span><text:span text:style-name="T14_60"><text:s/></text:span><text:span text:style-name="T14_61">on</text:span><text:span text:style-name="T14_62"><text:s/></text:span><text:span text:style-name="T14_63">a</text:span><text:span text:style-name="T14_64"><text:s/></text:span><text:span text:style-name="T14_65">wheel</text:span><text:span text:style-name="T14_66">.<text:s text:c="2"/></text:span><text:span text:style-name="T14_67">These</text:span><text:span text:style-name="T14_68"><text:s/></text:span><text:span text:style-name="T14_69">ground</text:span><text:span text:style-name="T14_70"><text:s/></text:span><text:span text:style-name="T14_71">plane</text:span><text:span text:style-name="T14_72"><text:s/></text:span><text:span text:style-name="T14_73">strut</text:span><text:span text:style-name="T14_74"><text:s/></text:span><text:span text:style-name="T14_75">sleeves</text:span><text:span text:style-name="T14_76"><text:s/></text:span><text:span text:style-name="T14_77">are</text:span><text:span text:style-name="T14_78"><text:s/></text:span><text:span text:style-name="T14_79">to</text:span><text:span text:style-name="T14_80"><text:s/></text:span><text:span text:style-name="T14_81">hold</text:span><text:span text:style-name="T14_82"><text:s/></text:span><text:span text:style-name="T14_83">the</text:span><text:span text:style-name="T14_84"><text:s/></text:span><text:span text:style-name="T14_85">ground</text:span><text:span text:style-name="T14_86"><text:s/></text:span><text:span text:style-name="T14_87">plane</text:span><text:span text:style-name="T14_88"><text:s/></text:span><text:span text:style-name="T14_89">supports</text:span><text:span text:style-name="T14_90">.<text:s text:c="2"/></text:span><text:span text:style-name="T14_91">The</text:span><text:span text:style-name="T14_92"><text:s/></text:span><text:span text:style-name="T14_93">ground</text:span><text:span text:style-name="T14_94"><text:s/></text:span><text:span text:style-name="T14_95">plane</text:span><text:span text:style-name="T14_96"><text:s/></text:span><text:span text:style-name="T14_97">supports</text:span><text:span text:style-name="T14_98"><text:s/></text:span><text:span text:style-name="T14_99">are</text:span><text:span text:style-name="T14_100"><text:s/>8<text:s/></text:span><text:span text:style-name="T14_101">sections</text:span><text:span text:style-name="T14_102"><text:s/></text:span><text:span text:style-name="T14_103">of</text:span><text:span text:style-name="T14_104"><text:s/>⅛”<text:s/></text:span><text:span text:style-name="T14_105">steel</text:span><text:span text:style-name="T14_106"><text:s/></text:span><text:span text:style-name="T14_107">rod</text:span><text:span text:style-name="T14_108"><text:s/>3”<text:s/></text:span><text:span text:style-name="T14_109">long</text:span><text:span text:style-name="T14_110"><text:s/></text:span><text:span text:style-name="T14_111">and</text:span><text:span text:style-name="T14_112"><text:s/></text:span><text:span text:style-name="T14_113">bent</text:span><text:span text:style-name="T14_114"><text:s/></text:span><text:span text:style-name="T14_115">at</text:span><text:span text:style-name="T14_116"><text:s/></text:span><text:span text:style-name="T14_117">a</text:span><text:span text:style-name="T14_118"><text:s/>90<text:s/></text:span><text:span text:style-name="T14_119">degree</text:span><text:span text:style-name="T14_120"><text:s/></text:span><text:span text:style-name="T14_121">angle</text:span><text:span text:style-name="T14_122"><text:s/>2”<text:s/></text:span><text:span text:style-name="T14_123">from</text:span><text:span text:style-name="T14_124"><text:s/></text:span><text:span text:style-name="T14_125">one</text:span><text:span text:style-name="T14_126"><text:s/></text:span><text:span text:style-name="T14_127">end</text:span><text:span text:style-name="T14_128">.<text:s text:c="2"/></text:span><text:span text:style-name="T14_129">The</text:span><text:span text:style-name="T14_130"><text:s/></text:span><text:span text:style-name="T14_131">long</text:span><text:span text:style-name="T14_132"><text:s/></text:span><text:span text:style-name="T14_133">side</text:span><text:span text:style-name="T14_134"><text:s/></text:span><text:span text:style-name="T14_135">is</text:span><text:span text:style-name="T14_136"><text:s/></text:span><text:span text:style-name="T14_137">fed</text:span><text:span text:style-name="T14_138"><text:s/></text:span><text:span text:style-name="T14_139">into</text:span><text:span text:style-name="T14_140"><text:s/></text:span><text:span text:style-name="T14_141">the</text:span><text:span text:style-name="T14_142"><text:s/></text:span><text:span text:style-name="T14_143">eight</text:span><text:span text:style-name="T14_144"><text:s/></text:span><text:span text:style-name="T14_145">ground</text:span><text:span text:style-name="T14_146"><text:s/></text:span><text:span text:style-name="T14_147">plane</text:span><text:span text:style-name="T14_148"><text:s/></text:span><text:span text:style-name="T14_149">strut</text:span><text:span text:style-name="T14_150"><text:s/></text:span><text:span text:style-name="T14_151">sleeves</text:span><text:span text:style-name="T14_152"><text:s/></text:span><text:span text:style-name="T14_153">on</text:span><text:span text:style-name="T14_154"><text:s/></text:span><text:span text:style-name="T14_155">the</text:span><text:span text:style-name="T14_156"><text:s/></text:span><text:span text:style-name="T14_157">bottom</text:span><text:span text:style-name="T14_158"><text:s/></text:span><text:span text:style-name="T14_159">of</text:span><text:span text:style-name="T14_160"><text:s/></text:span><text:span text:style-name="T14_161">the</text:span><text:span text:style-name="T14_162"><text:s/></text:span><text:span text:style-name="T14_163">ground</text:span><text:span text:style-name="T14_164"><text:s/></text:span><text:span text:style-name="T14_165">plane</text:span><text:span text:style-name="T14_166">.</text:span></text:p>
      <text:p text:style-name="P15"/>
      <text:p text:style-name="P16"><text:span text:style-name="T16_1">The</text:span><text:span text:style-name="T16_2"><text:s/></text:span><text:span text:style-name="T16_3">Antenna</text:span><text:span text:style-name="T16_4"><text:s/></text:span><text:span text:style-name="T16_5">Body</text:span><text:span text:style-name="T16_6">:</text:span></text:p>
      <text:p text:style-name="P17"><text:span text:style-name="T17_1">Cut</text:span><text:span text:style-name="T17_2"><text:s/>6”<text:s/></text:span><text:span text:style-name="T17_3">section</text:span><text:span text:style-name="T17_4"><text:s/></text:span><text:span text:style-name="T17_5">of</text:span><text:span text:style-name="T17_6"><text:s/>1”<text:s/></text:span><text:span text:style-name="T17_7">PVC</text:span><text:span text:style-name="T17_8"><text:s/></text:span><text:span text:style-name="T17_9">electrical</text:span><text:span text:style-name="T17_10"><text:s/></text:span><text:span text:style-name="T17_11">conduit</text:span><text:span text:style-name="T17_12"><text:s/></text:span><text:span text:style-name="T17_13">and</text:span><text:span text:style-name="T17_14"><text:s/></text:span><text:span text:style-name="T17_15">deburr</text:span><text:span text:style-name="T17_16"><text:s/></text:span><text:span text:style-name="T17_17">it</text:span><text:span text:style-name="T17_18"><text:s/></text:span><text:span text:style-name="T17_19">so</text:span><text:span text:style-name="T17_20"><text:s/></text:span><text:span text:style-name="T17_21">that</text:span><text:span text:style-name="T17_22"><text:s/></text:span><text:span text:style-name="T17_23">it</text:span><text:span text:style-name="T17_24"><text:s/></text:span><text:span text:style-name="T17_25">fits</text:span><text:span text:style-name="T17_26"><text:s/></text:span><text:span text:style-name="T17_27">fully</text:span><text:span text:style-name="T17_28"><text:s/></text:span><text:span text:style-name="T17_29">and</text:span><text:span text:style-name="T17_30"><text:s/></text:span><text:span text:style-name="T17_31">snugly</text:span><text:span text:style-name="T17_32"><text:s/></text:span><text:span text:style-name="T17_33">into</text:span><text:span text:style-name="T17_34"><text:s/></text:span><text:span text:style-name="T17_35">the</text:span><text:span text:style-name="T17_36"><text:s/>1<text:s/>½”<text:s/></text:span><text:span text:style-name="T17_37">to</text:span><text:span text:style-name="T17_38"><text:s/>1”<text:s/></text:span><text:span text:style-name="T17_39">bushing</text:span><text:span text:style-name="T17_40">.<text:s text:c="2"/></text:span><text:span text:style-name="T17_41">Temporarily</text:span><text:span text:style-name="T17_42"><text:s/></text:span><text:span text:style-name="T17_43">place</text:span><text:span text:style-name="T17_44"><text:s/></text:span><text:span text:style-name="T17_45">the</text:span><text:span text:style-name="T17_46"><text:s/></text:span><text:span text:style-name="T17_47">ground</text:span><text:span text:style-name="T17_48"><text:s/></text:span><text:span text:style-name="T17_49">plane</text:span><text:span text:style-name="T17_50"><text:s/></text:span><text:span text:style-name="T17_51">on</text:span><text:span text:style-name="T17_52"><text:s/></text:span><text:span text:style-name="T17_53">the</text:span><text:span text:style-name="T17_54"><text:s/></text:span><text:span text:style-name="T17_55">antenna</text:span><text:span text:style-name="T17_56"><text:s/></text:span><text:span text:style-name="T17_57">body</text:span><text:span text:style-name="T17_58"><text:s/></text:span><text:span text:style-name="T17_59">so</text:span><text:span text:style-name="T17_60"><text:s/></text:span><text:span text:style-name="T17_61">the</text:span><text:span text:style-name="T17_62"><text:s/></text:span><text:span text:style-name="T17_63">support</text:span><text:span text:style-name="T17_64"><text:s/></text:span><text:span text:style-name="T17_65">struts</text:span><text:span text:style-name="T17_66"><text:s/></text:span><text:span text:style-name="T17_67">are</text:span><text:span text:style-name="T17_68"><text:s/></text:span><text:span text:style-name="T17_69">flush</text:span><text:span text:style-name="T17_70"><text:s/></text:span><text:span text:style-name="T17_71">against</text:span><text:span text:style-name="T17_72"><text:s/></text:span><text:span text:style-name="T17_73">the</text:span><text:span text:style-name="T17_74"><text:s/>1<text:s/>½”<text:s/></text:span><text:span text:style-name="T17_75">to</text:span><text:span text:style-name="T17_76"><text:s/>1”<text:s/></text:span><text:span text:style-name="T17_77">bushing</text:span><text:span text:style-name="T17_78">.<text:s/></text:span></text:p>
      <text:p text:style-name="P18"/>
      <text:p text:style-name="P19"><text:span text:style-name="T19_1">Take</text:span><text:span text:style-name="T19_2"><text:s/></text:span><text:span text:style-name="T19_3">one</text:span><text:span text:style-name="T19_4"><text:s/></text:span><text:span text:style-name="T19_5">Thomas</text:span><text:span text:style-name="T19_6"><text:s/>&amp;<text:s/></text:span><text:span text:style-name="T19_7">Betts</text:span><text:span text:style-name="T19_8"><text:s/></text:span><text:span text:style-name="T19_9">L</text:span><text:span text:style-name="T19_10">35-</text:span><text:span text:style-name="T19_11">B</text:span><text:span text:style-name="T19_12">2<text:s/></text:span><text:span text:style-name="T19_13">ground</text:span><text:span text:style-name="T19_14"><text:s/></text:span><text:span text:style-name="T19_15">lugs</text:span><text:span text:style-name="T19_16"><text:s/></text:span><text:span text:style-name="T19_17">and</text:span><text:span text:style-name="T19_18"><text:s/></text:span><text:span text:style-name="T19_19">position</text:span><text:span text:style-name="T19_20"><text:s/></text:span><text:span text:style-name="T19_21">it</text:span><text:span text:style-name="T19_22"><text:s/></text:span><text:span text:style-name="T19_23">so</text:span><text:span text:style-name="T19_24"><text:s/></text:span><text:span text:style-name="T19_25">that</text:span><text:span text:style-name="T19_26"><text:s/></text:span><text:span text:style-name="T19_27">the</text:span><text:span text:style-name="T19_28"><text:s/></text:span><text:span text:style-name="T19_29">hole</text:span><text:span text:style-name="T19_30"><text:s/></text:span><text:span text:style-name="T19_31">is</text:span><text:span text:style-name="T19_32"><text:s/></text:span><text:span text:style-name="T19_33">toward</text:span><text:span text:style-name="T19_34"><text:s/></text:span><text:span text:style-name="T19_35">the</text:span><text:span text:style-name="T19_36"><text:s/></text:span><text:span text:style-name="T19_37">ground</text:span><text:span text:style-name="T19_38"><text:s/></text:span><text:span text:style-name="T19_39">plane</text:span><text:span text:style-name="T19_40"><text:s/></text:span><text:span text:style-name="T19_41">with</text:span><text:span text:style-name="T19_42"><text:s/></text:span><text:span text:style-name="T19_43">the</text:span><text:span text:style-name="T19_44"><text:s/></text:span><text:span text:style-name="T19_45">long</text:span><text:span text:style-name="T19_46"><text:s/></text:span><text:span text:style-name="T19_47">portion</text:span><text:span text:style-name="T19_48"><text:s/></text:span><text:span text:style-name="T19_49">in</text:span><text:span text:style-name="T19_50"><text:s/></text:span><text:span text:style-name="T19_51">line</text:span><text:span text:style-name="T19_52"><text:s/></text:span><text:span text:style-name="T19_53">with</text:span><text:span text:style-name="T19_54"><text:s/></text:span><text:span text:style-name="T19_55">the</text:span><text:span text:style-name="T19_56"><text:s/></text:span><text:span text:style-name="T19_57">antenna</text:span><text:span text:style-name="T19_58"><text:s/></text:span><text:span text:style-name="T19_59">body</text:span><text:span text:style-name="T19_60">.<text:s text:c="2"/></text:span><text:span text:style-name="T19_61">Adjust</text:span><text:span text:style-name="T19_62"><text:s/></text:span><text:span text:style-name="T19_63">the</text:span><text:span text:style-name="T19_64"><text:s/></text:span><text:span text:style-name="T19_65">distance</text:span><text:span text:style-name="T19_66"><text:s/></text:span><text:span text:style-name="T19_67">from</text:span><text:span text:style-name="T19_68"><text:s/></text:span><text:span text:style-name="T19_69">the</text:span><text:span text:style-name="T19_70"><text:s/></text:span><text:span text:style-name="T19_71">top</text:span><text:span text:style-name="T19_72"><text:s/>(</text:span><text:span text:style-name="T19_73">screw</text:span><text:span text:style-name="T19_74"><text:s/></text:span><text:span text:style-name="T19_75">side</text:span><text:span text:style-name="T19_76">)<text:s/></text:span><text:span text:style-name="T19_77">of</text:span><text:span text:style-name="T19_78"><text:s/></text:span><text:span text:style-name="T19_79">the</text:span><text:span text:style-name="T19_80"><text:s/></text:span><text:span text:style-name="T19_81">ground</text:span><text:span text:style-name="T19_82"><text:s/></text:span><text:span text:style-name="T19_83">lug</text:span><text:span text:style-name="T19_84"><text:s/></text:span><text:span text:style-name="T19_85">to</text:span><text:span text:style-name="T19_86"><text:s/></text:span><text:span text:style-name="T19_87">the</text:span><text:span text:style-name="T19_88"><text:s/></text:span><text:span text:style-name="T19_89">top</text:span><text:span text:style-name="T19_90"><text:s/></text:span><text:span text:style-name="T19_91">of</text:span><text:span text:style-name="T19_92"><text:s/></text:span><text:span text:style-name="T19_93">the</text:span><text:span text:style-name="T19_94"><text:s/></text:span><text:span text:style-name="T19_95">ground</text:span><text:span text:style-name="T19_96"><text:s/></text:span><text:span text:style-name="T19_97">plane</text:span><text:span text:style-name="T19_98"><text:s/></text:span><text:span text:style-name="T19_99">so</text:span><text:span text:style-name="T19_100"><text:s/></text:span><text:span text:style-name="T19_101">that</text:span><text:span text:style-name="T19_102"><text:s/></text:span><text:span text:style-name="T19_103">it</text:span><text:span text:style-name="T19_104"><text:s/></text:span><text:span text:style-name="T19_105">matches</text:span><text:span text:style-name="T19_106"><text:s/></text:span><text:span text:style-name="T19_107">the</text:span><text:span text:style-name="T19_108"><text:s/></text:span><text:span text:style-name="T19_109">D</text:span><text:span text:style-name="T19_110"><text:s/></text:span><text:span text:style-name="T19_111">plane</text:span><text:span text:style-name="T19_112"><text:s/></text:span><text:span text:style-name="T19_113">figure</text:span><text:span text:style-name="T19_114"><text:s/></text:span><text:span text:style-name="T19_115">in</text:span><text:span text:style-name="T19_116"><text:s/></text:span><text:span text:style-name="T19_117">the</text:span><text:span text:style-name="T19_118"><text:s/></text:span><text:span text:style-name="T19_119">spreadsheet</text:span><text:span text:style-name="T19_120"><text:s/></text:span><text:span text:style-name="T19_121">above</text:span><text:span text:style-name="T19_122">.<text:s text:c="2"/></text:span><text:span text:style-name="T19_123">Mark</text:span><text:span text:style-name="T19_124"><text:s/></text:span><text:span text:style-name="T19_125">the</text:span><text:span text:style-name="T19_126"><text:s/></text:span><text:span text:style-name="T19_127">position</text:span><text:span text:style-name="T19_128"><text:s/></text:span><text:span text:style-name="T19_129">of</text:span><text:span text:style-name="T19_130"><text:s/></text:span><text:span text:style-name="T19_131">the</text:span><text:span text:style-name="T19_132"><text:s/></text:span><text:span text:style-name="T19_133">ground</text:span><text:span text:style-name="T19_134"><text:s/></text:span><text:span text:style-name="T19_135">lug</text:span><text:span text:style-name="T19_136">’</text:span><text:span text:style-name="T19_137">s</text:span><text:span text:style-name="T19_138"><text:s/></text:span><text:span text:style-name="T19_139">hole</text:span><text:span text:style-name="T19_140"><text:s/></text:span><text:span text:style-name="T19_141">on</text:span><text:span text:style-name="T19_142"><text:s/></text:span><text:span text:style-name="T19_143">the</text:span><text:span text:style-name="T19_144"><text:s/></text:span><text:span text:style-name="T19_145">antenna</text:span><text:span text:style-name="T19_146"><text:s/></text:span><text:span text:style-name="T19_147">body</text:span><text:span text:style-name="T19_148">.</text:span></text:p>
      <text:p text:style-name="P20"/>
      <text:p text:style-name="P21"><text:span text:style-name="T21_1">Draw</text:span><text:span text:style-name="T21_2"><text:s/></text:span><text:span text:style-name="T21_3">a</text:span><text:span text:style-name="T21_4"><text:s/></text:span><text:span text:style-name="T21_5">line</text:span><text:span text:style-name="T21_6"><text:s/></text:span><text:span text:style-name="T21_7">around</text:span><text:span text:style-name="T21_8"><text:s/></text:span><text:span text:style-name="T21_9">antenna</text:span><text:span text:style-name="T21_10"><text:s/></text:span><text:span text:style-name="T21_11">body</text:span><text:span text:style-name="T21_12"><text:s/></text:span><text:span text:style-name="T21_13">at</text:span><text:span text:style-name="T21_14"><text:s/></text:span><text:span text:style-name="T21_15">the</text:span><text:span text:style-name="T21_16"><text:s/></text:span><text:span text:style-name="T21_17">position</text:span><text:span text:style-name="T21_18"><text:s/></text:span><text:span text:style-name="T21_19">of</text:span><text:span text:style-name="T21_20"><text:s/></text:span><text:span text:style-name="T21_21">the</text:span><text:span text:style-name="T21_22"><text:s/></text:span><text:span text:style-name="T21_23">ground</text:span><text:span text:style-name="T21_24"><text:s/></text:span><text:span text:style-name="T21_25">lug</text:span><text:span text:style-name="T21_26"><text:s/></text:span><text:span text:style-name="T21_27">hole</text:span><text:span text:style-name="T21_28"><text:s/></text:span><text:span text:style-name="T21_29">we</text:span><text:span text:style-name="T21_30"><text:s/></text:span><text:span text:style-name="T21_31">marked</text:span><text:span text:style-name="T21_32"><text:s/></text:span><text:span text:style-name="T21_33">earlier</text:span><text:span text:style-name="T21_34">.<text:s text:c="2"/></text:span><text:span text:style-name="T21_35">Along</text:span><text:span text:style-name="T21_36"><text:s/></text:span><text:span text:style-name="T21_37">this</text:span><text:span text:style-name="T21_38"><text:s/></text:span><text:span text:style-name="T21_39">line</text:span><text:span text:style-name="T21_40"><text:s/></text:span><text:span text:style-name="T21_41">mark</text:span><text:span text:style-name="T21_42"><text:s/></text:span><text:span text:style-name="T21_43">three</text:span><text:span text:style-name="T21_44"><text:s/></text:span><text:span text:style-name="T21_45">additional</text:span><text:span text:style-name="T21_46"><text:s/></text:span><text:span text:style-name="T21_47">positions</text:span><text:span text:style-name="T21_48"><text:s/>90<text:s/></text:span><text:span text:style-name="T21_49">degrees</text:span><text:span text:style-name="T21_50"><text:s/></text:span><text:span text:style-name="T21_51">apart</text:span><text:span text:style-name="T21_52"><text:s/></text:span><text:span text:style-name="T21_53">starting</text:span><text:span text:style-name="T21_54"><text:s/></text:span><text:span text:style-name="T21_55">at</text:span><text:span text:style-name="T21_56"><text:s/></text:span><text:span text:style-name="T21_57">the</text:span><text:span text:style-name="T21_58"><text:s/></text:span><text:span text:style-name="T21_59">ground</text:span><text:span text:style-name="T21_60"><text:s/></text:span><text:span text:style-name="T21_61">lug</text:span><text:span text:style-name="T21_62"><text:s/></text:span><text:span text:style-name="T21_63">hole</text:span><text:span text:style-name="T21_64">.<text:s text:c="2"/></text:span><text:span text:style-name="T21_65">Drill</text:span><text:span text:style-name="T21_66"><text:s/></text:span><text:span text:style-name="T21_67">a</text:span><text:span text:style-name="T21_68"><text:s/>3/16<text:s/></text:span><text:span text:style-name="T21_69">inch</text:span><text:span text:style-name="T21_70"><text:s/></text:span><text:span text:style-name="T21_71">hole</text:span><text:span text:style-name="T21_72"><text:s/></text:span><text:span text:style-name="T21_73">in</text:span><text:span text:style-name="T21_74"><text:s/></text:span><text:span text:style-name="T21_75">each</text:span><text:span text:style-name="T21_76"><text:s/></text:span><text:span text:style-name="T21_77">position</text:span><text:span text:style-name="T21_78"><text:s/></text:span><text:span text:style-name="T21_79">either</text:span><text:span text:style-name="T21_80"><text:s/></text:span><text:span text:style-name="T21_81">with</text:span><text:span text:style-name="T21_82"><text:s/></text:span><text:span text:style-name="T21_83">a</text:span><text:span text:style-name="T21_84"><text:s/></text:span><text:span text:style-name="T21_85">drill</text:span><text:span text:style-name="T21_86"><text:s/></text:span><text:span text:style-name="T21_87">press</text:span><text:span text:style-name="T21_88"><text:s/></text:span><text:span text:style-name="T21_89">or</text:span><text:span text:style-name="T21_90"><text:s/></text:span><text:span text:style-name="T21_91">carefully</text:span><text:span text:style-name="T21_92"><text:s/></text:span><text:span text:style-name="T21_93">by</text:span><text:span text:style-name="T21_94"><text:s/></text:span><text:span text:style-name="T21_95">hand</text:span><text:span text:style-name="T21_96">.<text:s/></text:span><text:span text:style-name="T21_97">Drill</text:span><text:span text:style-name="T21_98"><text:s/></text:span><text:span text:style-name="T21_99">another</text:span><text:span text:style-name="T21_100"><text:s/>3/16<text:s/></text:span><text:span text:style-name="T21_101">hole</text:span><text:span text:style-name="T21_102"><text:s/>½”<text:s/></text:span><text:span text:style-name="T21_103">below</text:span><text:span text:style-name="T21_104"><text:s/></text:span><text:span text:style-name="T21_105">one</text:span><text:span text:style-name="T21_106"><text:s/></text:span><text:span text:style-name="T21_107">of</text:span><text:span text:style-name="T21_108"><text:s/></text:span><text:span text:style-name="T21_109">the</text:span><text:span text:style-name="T21_110"><text:s/></text:span><text:span text:style-name="T21_111">mounting</text:span><text:span text:style-name="T21_112"><text:s/></text:span><text:span text:style-name="T21_113">holes</text:span><text:span text:style-name="T21_114"><text:s/></text:span><text:span text:style-name="T21_115">you</text:span><text:span text:style-name="T21_116"><text:s/></text:span><text:span text:style-name="T21_117">just</text:span><text:span text:style-name="T21_118"><text:s/></text:span><text:span text:style-name="T21_119">drilled</text:span><text:span text:style-name="T21_120">.<text:s text:c="2"/></text:span><text:span text:style-name="T21_121">This</text:span><text:span text:style-name="T21_122"><text:s/></text:span><text:span text:style-name="T21_123">will</text:span><text:span text:style-name="T21_124"><text:s/></text:span><text:span text:style-name="T21_125">be</text:span><text:span text:style-name="T21_126"><text:s/></text:span><text:span text:style-name="T21_127">for</text:span><text:span text:style-name="T21_128"><text:s/></text:span><text:span text:style-name="T21_129">the</text:span><text:span text:style-name="T21_130"><text:s/></text:span><text:span text:style-name="T21_131">RF</text:span><text:span text:style-name="T21_132"><text:s/></text:span><text:span text:style-name="T21_133">line</text:span><text:span text:style-name="T21_134"><text:s/>(</text:span><text:span text:style-name="T21_135">coax</text:span><text:span text:style-name="T21_136">)<text:s/></text:span><text:span text:style-name="T21_137">to</text:span><text:span text:style-name="T21_138"><text:s/></text:span><text:span text:style-name="T21_139">exit</text:span><text:span text:style-name="T21_140"><text:s/></text:span><text:span text:style-name="T21_141">the</text:span><text:span text:style-name="T21_142"><text:s/></text:span><text:span text:style-name="T21_143">antenna</text:span><text:span text:style-name="T21_144"><text:s/></text:span><text:span text:style-name="T21_145">body</text:span><text:span text:style-name="T21_146"><text:s/></text:span><text:span text:style-name="T21_147">and</text:span><text:span text:style-name="T21_148"><text:s/></text:span><text:span text:style-name="T21_149">connect</text:span><text:span text:style-name="T21_150"><text:s/></text:span><text:span text:style-name="T21_151">to</text:span><text:span text:style-name="T21_152"><text:s/></text:span><text:span text:style-name="T21_153">the</text:span><text:span text:style-name="T21_154"><text:s/></text:span><text:span text:style-name="T21_155">ground</text:span><text:span text:style-name="T21_156"><text:s/></text:span><text:span text:style-name="T21_157">lugs</text:span><text:span text:style-name="T21_158">.</text:span></text:p>
      <text:p text:style-name="P22"/>
      <text:p text:style-name="P23"><text:span text:style-name="T23_1">Attach</text:span><text:span text:style-name="T23_2"><text:s/></text:span><text:span text:style-name="T23_3">the</text:span><text:span text:style-name="T23_4"><text:s/></text:span><text:span text:style-name="T23_5">ground</text:span><text:span text:style-name="T23_6"><text:s/></text:span><text:span text:style-name="T23_7">lugs</text:span><text:span text:style-name="T23_8"><text:s/></text:span><text:span text:style-name="T23_9">in</text:span><text:span text:style-name="T23_10"><text:s/></text:span><text:span text:style-name="T23_11">all</text:span><text:span text:style-name="T23_12"><text:s/></text:span><text:span text:style-name="T23_13">four</text:span><text:span text:style-name="T23_14"><text:s/></text:span><text:span text:style-name="T23_15">positions</text:span><text:span text:style-name="T23_16"><text:s/></text:span><text:span text:style-name="T23_17">with</text:span><text:span text:style-name="T23_18"><text:s/>#10<text:s/></text:span><text:span text:style-name="T23_19">nut</text:span><text:span text:style-name="T23_20"><text:s/></text:span><text:span text:style-name="T23_21">and</text:span><text:span text:style-name="T23_22"><text:s/></text:span><text:span text:style-name="T23_23">bolt</text:span><text:span text:style-name="T23_24"><text:s/></text:span><text:span text:style-name="T23_25">hand</text:span><text:span text:style-name="T23_26"><text:s/></text:span><text:span text:style-name="T23_27">tight</text:span><text:span text:style-name="T23_28">.<text:s text:c="2"/></text:span><text:span text:style-name="T23_29">We</text:span><text:span text:style-name="T23_30"><text:s/></text:span><text:span text:style-name="T23_31">will</text:span><text:span text:style-name="T23_32"><text:s/></text:span><text:span text:style-name="T23_33">be</text:span><text:span text:style-name="T23_34"><text:s/></text:span><text:span text:style-name="T23_35">loosening</text:span><text:span text:style-name="T23_36"><text:s/></text:span><text:span text:style-name="T23_37">them</text:span><text:span text:style-name="T23_38"><text:s/></text:span><text:span text:style-name="T23_39">again</text:span><text:span text:style-name="T23_40"><text:s/></text:span><text:span text:style-name="T23_41">to</text:span><text:span text:style-name="T23_42"><text:s/></text:span><text:span text:style-name="T23_43">make</text:span><text:span text:style-name="T23_44"><text:s/></text:span><text:span text:style-name="T23_45">the</text:span><text:span text:style-name="T23_46"><text:s/></text:span><text:span text:style-name="T23_47">electrical</text:span><text:span text:style-name="T23_48"><text:s/></text:span><text:span text:style-name="T23_49">connections</text:span><text:span text:style-name="T23_50">,<text:s/></text:span><text:span text:style-name="T23_51">so</text:span><text:span text:style-name="T23_52"><text:s/></text:span><text:span text:style-name="T23_53">this</text:span><text:span text:style-name="T23_54"><text:s/></text:span><text:span text:style-name="T23_55">is</text:span><text:span text:style-name="T23_56"><text:s/></text:span><text:span text:style-name="T23_57">just</text:span><text:span text:style-name="T23_58"><text:s/></text:span><text:span text:style-name="T23_59">to</text:span><text:span text:style-name="T23_60"><text:s/></text:span><text:span text:style-name="T23_61">keep</text:span><text:span text:style-name="T23_62"><text:s/></text:span><text:span text:style-name="T23_63">the</text:span><text:span text:style-name="T23_64"><text:s/></text:span><text:span text:style-name="T23_65">bits</text:span><text:span text:style-name="T23_66"><text:s/></text:span><text:span text:style-name="T23_67">together</text:span><text:span text:style-name="T23_68">.<text:s text:c="2"/></text:span><text:span text:style-name="T23_69">Place</text:span><text:span text:style-name="T23_70"><text:s/></text:span><text:span text:style-name="T23_71">the</text:span><text:span text:style-name="T23_72"><text:s/></text:span><text:span text:style-name="T23_73">cap</text:span><text:span text:style-name="T23_74"><text:s/></text:span><text:span text:style-name="T23_75">on</text:span><text:span text:style-name="T23_76"><text:s/></text:span><text:span text:style-name="T23_77">top</text:span><text:span text:style-name="T23_78"><text:s/></text:span><text:span text:style-name="T23_79">of</text:span><text:span text:style-name="T23_80"><text:s/></text:span><text:span text:style-name="T23_81">the</text:span><text:span text:style-name="T23_82"><text:s/></text:span><text:span text:style-name="T23_83">antenna</text:span><text:span text:style-name="T23_84"><text:s/></text:span><text:span text:style-name="T23_85">body</text:span><text:span text:style-name="T23_86"><text:s/></text:span><text:span text:style-name="T23_87">as</text:span><text:span text:style-name="T23_88"><text:s/></text:span><text:span text:style-name="T23_89">well</text:span><text:span text:style-name="T23_90">,<text:s/></text:span><text:span text:style-name="T23_91">but</text:span><text:span text:style-name="T23_92"><text:s/></text:span><text:span text:style-name="T23_93">do</text:span><text:span text:style-name="T23_94"><text:s/></text:span><text:span text:style-name="T23_95">not</text:span><text:span text:style-name="T23_96"><text:s/></text:span><text:span text:style-name="T23_97">secure</text:span><text:span text:style-name="T23_98"><text:s/></text:span><text:span text:style-name="T23_99">it</text:span><text:span text:style-name="T23_100"><text:s/></text:span><text:span text:style-name="T23_101">with</text:span><text:span text:style-name="T23_102"><text:s/></text:span><text:span text:style-name="T23_103">pipe</text:span><text:span text:style-name="T23_104"><text:s/></text:span><text:span text:style-name="T23_105">cement</text:span><text:span text:style-name="T23_106"><text:s/></text:span><text:span text:style-name="T23_107">or</text:span><text:span text:style-name="T23_108"><text:s/></text:span><text:span text:style-name="T23_109">any</text:span><text:span text:style-name="T23_110"><text:s/></text:span><text:span text:style-name="T23_111">other</text:span><text:span text:style-name="T23_112"><text:s/></text:span><text:span text:style-name="T23_113">adhesive</text:span><text:span text:style-name="T23_114">.<text:s text:c="2"/></text:span><text:span text:style-name="T23_115">You</text:span><text:span text:style-name="T23_116"><text:s/></text:span><text:span text:style-name="T23_117">still</text:span><text:span text:style-name="T23_118"><text:s/></text:span><text:span text:style-name="T23_119">need</text:span><text:span text:style-name="T23_120"><text:s/></text:span><text:span text:style-name="T23_121">access</text:span><text:span text:style-name="T23_122"><text:s/></text:span><text:span text:style-name="T23_123">to</text:span><text:span text:style-name="T23_124"><text:s/></text:span><text:span text:style-name="T23_125">the</text:span><text:span text:style-name="T23_126"><text:s/></text:span><text:span text:style-name="T23_127">inside</text:span><text:span text:style-name="T23_128"><text:s/></text:span><text:span text:style-name="T23_129">of</text:span><text:span text:style-name="T23_130"><text:s/></text:span><text:span text:style-name="T23_131">the</text:span><text:span text:style-name="T23_132"><text:s/></text:span><text:span text:style-name="T23_133">antenna</text:span><text:span text:style-name="T23_134"><text:s/></text:span><text:span text:style-name="T23_135">body</text:span><text:span text:style-name="T23_136">.</text:span></text:p>
      <text:p text:style-name="P24"/>
      <text:p text:style-name="P25"><text:span text:style-name="T25_1">RF</text:span><text:span text:style-name="T25_2"><text:s/></text:span><text:span text:style-name="T25_3">Line</text:span><text:span text:style-name="T25_4">:</text:span></text:p>
      <text:p text:style-name="P26"><text:span text:style-name="T26_1">Cut</text:span><text:span text:style-name="T26_2"><text:s/></text:span><text:span text:style-name="T26_3">an</text:span><text:span text:style-name="T26_4"><text:s/></text:span><text:span text:style-name="T26_5">arbitrary</text:span><text:span text:style-name="T26_6"><text:s/></text:span><text:span text:style-name="T26_7">length</text:span><text:span text:style-name="T26_8"><text:s/></text:span><text:span text:style-name="T26_9">of</text:span><text:span text:style-name="T26_10"><text:s/></text:span><text:span text:style-name="T26_11">coax</text:span><text:span text:style-name="T26_12"><text:s/></text:span><text:span text:style-name="T26_13">cable</text:span><text:span text:style-name="T26_14"><text:s/></text:span><text:span text:style-name="T26_15">long</text:span><text:span text:style-name="T26_16"><text:s/></text:span><text:span text:style-name="T26_17">enough</text:span><text:span text:style-name="T26_18"><text:s/></text:span><text:span text:style-name="T26_19">to</text:span><text:span text:style-name="T26_20"><text:s/></text:span><text:span text:style-name="T26_21">go</text:span><text:span text:style-name="T26_22"><text:s/></text:span><text:span text:style-name="T26_23">all</text:span><text:span text:style-name="T26_24"><text:s/></text:span><text:span text:style-name="T26_25">the</text:span><text:span text:style-name="T26_26"><text:s/></text:span><text:span text:style-name="T26_27">way</text:span><text:span text:style-name="T26_28"><text:s/></text:span><text:span text:style-name="T26_29">around</text:span><text:span text:style-name="T26_30"><text:s/></text:span><text:span text:style-name="T26_31">the</text:span><text:span text:style-name="T26_32"><text:s/></text:span><text:span text:style-name="T26_33">antenna</text:span><text:span text:style-name="T26_34"><text:s/></text:span><text:span text:style-name="T26_35">body</text:span><text:span text:style-name="T26_36">,<text:s/></text:span><text:span text:style-name="T26_37">down</text:span><text:span text:style-name="T26_38"><text:s/></text:span><text:span text:style-name="T26_39">the</text:span><text:span text:style-name="T26_40"><text:s/></text:span><text:span text:style-name="T26_41">hole</text:span><text:span text:style-name="T26_42"><text:s/></text:span><text:span text:style-name="T26_43">drilled</text:span><text:span text:style-name="T26_44"><text:s/></text:span><text:span text:style-name="T26_45">for</text:span><text:span text:style-name="T26_46"><text:s/></text:span><text:span text:style-name="T26_47">it</text:span><text:span text:style-name="T26_48"><text:s/>(</text:span><text:span text:style-name="T26_49">widen</text:span><text:span text:style-name="T26_50"><text:s/></text:span><text:span text:style-name="T26_51">if</text:span><text:span text:style-name="T26_52"><text:s/></text:span><text:span text:style-name="T26_53">necessary</text:span><text:span text:style-name="T26_54">),<text:s/></text:span><text:span text:style-name="T26_55">and</text:span><text:span text:style-name="T26_56"><text:s/></text:span><text:span text:style-name="T26_57">out</text:span><text:span text:style-name="T26_58"><text:s/></text:span><text:span text:style-name="T26_59">the</text:span><text:span text:style-name="T26_60"><text:s/></text:span><text:span text:style-name="T26_61">bottom</text:span><text:span text:style-name="T26_62"><text:s/></text:span><text:span text:style-name="T26_63">of</text:span><text:span text:style-name="T26_64"><text:s/></text:span><text:span text:style-name="T26_65">the</text:span><text:span text:style-name="T26_66"><text:s/></text:span><text:span text:style-name="T26_67">antenna</text:span><text:span text:style-name="T26_68"><text:s/></text:span><text:span text:style-name="T26_69">body</text:span><text:span text:style-name="T26_70"><text:s/></text:span><text:span text:style-name="T26_71">with</text:span><text:span text:style-name="T26_72"><text:s/>3”<text:s/></text:span><text:span text:style-name="T26_73">to</text:span><text:span text:style-name="T26_74"><text:s/></text:span><text:span text:style-name="T26_75">spare</text:span><text:span text:style-name="T26_76">.<text:s text:c="2"/></text:span><text:span text:style-name="T26_77">Carefully</text:span><text:span text:style-name="T26_78"><text:s/></text:span><text:span text:style-name="T26_79">strip</text:span><text:span text:style-name="T26_80"><text:s/></text:span><text:span text:style-name="T26_81">back</text:span><text:span text:style-name="T26_82"><text:s/>2”<text:s/></text:span><text:span text:style-name="T26_83">of</text:span><text:span text:style-name="T26_84"><text:s/></text:span><text:span text:style-name="T26_85">the</text:span><text:span text:style-name="T26_86"><text:s/></text:span><text:span text:style-name="T26_87">outer</text:span><text:span text:style-name="T26_88"><text:s/></text:span><text:span text:style-name="T26_89">cladding</text:span><text:span text:style-name="T26_90"><text:s/></text:span><text:span text:style-name="T26_91">of</text:span><text:span text:style-name="T26_92"><text:s/></text:span><text:span text:style-name="T26_93">the</text:span><text:span text:style-name="T26_94"><text:s/></text:span><text:span text:style-name="T26_95">coaxial</text:span><text:span text:style-name="T26_96"><text:s/></text:span><text:span text:style-name="T26_97">cable</text:span><text:span text:style-name="T26_98"><text:s/></text:span><text:span text:style-name="T26_99">and</text:span><text:span text:style-name="T26_100"><text:s/></text:span><text:span text:style-name="T26_101">gently</text:span><text:span text:style-name="T26_102"><text:s/></text:span><text:span text:style-name="T26_103">pull</text:span><text:span text:style-name="T26_104"><text:s/></text:span><text:span text:style-name="T26_105">it</text:span><text:span text:style-name="T26_106"><text:s/></text:span><text:span text:style-name="T26_107">free</text:span><text:span text:style-name="T26_108"><text:s/></text:span><text:span text:style-name="T26_109">without</text:span><text:span text:style-name="T26_110"><text:s/></text:span><text:span text:style-name="T26_111">damaging</text:span><text:span text:style-name="T26_112"><text:s/></text:span><text:span text:style-name="T26_113">the</text:span><text:span text:style-name="T26_114"><text:s/></text:span><text:span text:style-name="T26_115">braided</text:span><text:span text:style-name="T26_116"><text:s/></text:span><text:span text:style-name="T26_117">shield</text:span><text:span text:style-name="T26_118"><text:s/></text:span><text:span text:style-name="T26_119">below</text:span><text:span text:style-name="T26_120">.<text:s text:c="2"/></text:span><text:span text:style-name="T26_121">Gently</text:span><text:span text:style-name="T26_122"><text:s/></text:span><text:span text:style-name="T26_123">push</text:span><text:span text:style-name="T26_124"><text:s/></text:span><text:span text:style-name="T26_125">the</text:span><text:span text:style-name="T26_126"><text:s/></text:span><text:span text:style-name="T26_127">braided</text:span><text:span text:style-name="T26_128"><text:s/></text:span><text:span text:style-name="T26_129">shield</text:span><text:span text:style-name="T26_130"><text:s/></text:span><text:span text:style-name="T26_131">back</text:span><text:span text:style-name="T26_132"><text:s/></text:span><text:span text:style-name="T26_133">along</text:span><text:span text:style-name="T26_134"><text:s/></text:span><text:span text:style-name="T26_135">the</text:span><text:span text:style-name="T26_136"><text:s/></text:span><text:span text:style-name="T26_137">coax</text:span><text:span text:style-name="T26_138"><text:s/></text:span><text:span text:style-name="T26_139">cable</text:span><text:span text:style-name="T26_140"><text:s/></text:span><text:span text:style-name="T26_141">toward</text:span><text:span text:style-name="T26_142"><text:s/></text:span><text:span text:style-name="T26_143">the</text:span><text:span text:style-name="T26_144"><text:s/></text:span><text:span text:style-name="T26_145">insulation</text:span><text:span text:style-name="T26_146">.<text:s text:c="2"/></text:span><text:span text:style-name="T26_147">This</text:span><text:span text:style-name="T26_148"><text:s/></text:span><text:span text:style-name="T26_149">will</text:span><text:span text:style-name="T26_150"><text:s/></text:span><text:span text:style-name="T26_151">gather</text:span><text:span text:style-name="T26_152"><text:s/></text:span><text:span text:style-name="T26_153">and</text:span><text:span text:style-name="T26_154"><text:s/></text:span><text:span text:style-name="T26_155">expand</text:span><text:span text:style-name="T26_156"><text:s/></text:span><text:span text:style-name="T26_157">the</text:span><text:span text:style-name="T26_158"><text:s/></text:span><text:span text:style-name="T26_159">braid</text:span><text:span text:style-name="T26_160"><text:s/></text:span><text:span text:style-name="T26_161">like</text:span><text:span text:style-name="T26_162"><text:s/></text:span><text:span text:style-name="T26_163">a</text:span><text:span text:style-name="T26_164"><text:s/></text:span><text:span text:style-name="T26_165">chinese</text:span><text:span text:style-name="T26_166"><text:s/></text:span><text:span text:style-name="T26_167">finger</text:span><text:span text:style-name="T26_168"><text:s/></text:span><text:span text:style-name="T26_169">trap</text:span><text:span text:style-name="T26_170">;<text:s/></text:span><text:span text:style-name="T26_171">allow</text:span><text:span text:style-name="T26_172"><text:s/></text:span><text:span text:style-name="T26_173">it</text:span><text:span text:style-name="T26_174"><text:s/></text:span><text:span text:style-name="T26_175">to</text:span><text:span text:style-name="T26_176"><text:s/></text:span><text:span text:style-name="T26_177">expand</text:span><text:span text:style-name="T26_178">.<text:s text:c="2"/></text:span></text:p>
      <text:p text:style-name="P27"/>
      <text:p text:style-name="P28"><text:span text:style-name="T28_1">Gently</text:span><text:span text:style-name="T28_2"><text:s/></text:span><text:span text:style-name="T28_3">widen</text:span><text:span text:style-name="T28_4"><text:s/></text:span><text:span text:style-name="T28_5">a</text:span><text:span text:style-name="T28_6"><text:s/></text:span><text:span text:style-name="T28_7">gap</text:span><text:span text:style-name="T28_8"><text:s/></text:span><text:span text:style-name="T28_9">in</text:span><text:span text:style-name="T28_10"><text:s/></text:span><text:span text:style-name="T28_11">the</text:span><text:span text:style-name="T28_12"><text:s/></text:span><text:span text:style-name="T28_13">side</text:span><text:span text:style-name="T28_14"><text:s/></text:span><text:span text:style-name="T28_15">of</text:span><text:span text:style-name="T28_16"><text:s/></text:span><text:span text:style-name="T28_17">the</text:span><text:span text:style-name="T28_18"><text:s/></text:span><text:span text:style-name="T28_19">braid</text:span><text:span text:style-name="T28_20"><text:s/></text:span><text:span text:style-name="T28_21">near</text:span><text:span text:style-name="T28_22"><text:s/></text:span><text:span text:style-name="T28_23">the</text:span><text:span text:style-name="T28_24"><text:s/></text:span><text:span text:style-name="T28_25">insulation</text:span><text:span text:style-name="T28_26"><text:s/></text:span><text:span text:style-name="T28_27">and</text:span><text:span text:style-name="T28_28"><text:s/></text:span><text:span text:style-name="T28_29">fish</text:span><text:span text:style-name="T28_30"><text:s/></text:span><text:span text:style-name="T28_31">the</text:span><text:span text:style-name="T28_32"><text:s/></text:span><text:span text:style-name="T28_33">center</text:span><text:span text:style-name="T28_34"><text:s/></text:span><text:span text:style-name="T28_35">conductor</text:span><text:span text:style-name="T28_36"><text:s/></text:span><text:span text:style-name="T28_37">out</text:span><text:span text:style-name="T28_38"><text:s/></text:span><text:span text:style-name="T28_39">this</text:span><text:span text:style-name="T28_40"><text:s/></text:span><text:span text:style-name="T28_41">hole</text:span><text:span text:style-name="T28_42"><text:s/></text:span><text:span text:style-name="T28_43">with</text:span><text:span text:style-name="T28_44"><text:s/></text:span><text:span text:style-name="T28_45">a</text:span><text:span text:style-name="T28_46"><text:s/></text:span><text:span text:style-name="T28_47">fine</text:span><text:span text:style-name="T28_48"><text:s/></text:span><text:span text:style-name="T28_49">screwdriver</text:span><text:span text:style-name="T28_50"><text:s/></text:span><text:span text:style-name="T28_51">or</text:span><text:span text:style-name="T28_52"><text:s/></text:span><text:span text:style-name="T28_53">dental</text:span><text:span text:style-name="T28_54"><text:s/></text:span><text:span text:style-name="T28_55">pick</text:span><text:span text:style-name="T28_56">,<text:s/></text:span><text:span text:style-name="T28_57">taking</text:span><text:span text:style-name="T28_58"><text:s/></text:span><text:span text:style-name="T28_59">care</text:span><text:span text:style-name="T28_60"><text:s/></text:span><text:span text:style-name="T28_61">not</text:span><text:span text:style-name="T28_62"><text:s/></text:span><text:span text:style-name="T28_63">to</text:span><text:span text:style-name="T28_64"><text:s/></text:span><text:span text:style-name="T28_65">unbraid</text:span><text:span text:style-name="T28_66"><text:s/></text:span><text:span text:style-name="T28_67">the</text:span><text:span text:style-name="T28_68"><text:s/></text:span><text:span text:style-name="T28_69">braided</text:span><text:span text:style-name="T28_70"><text:s/></text:span><text:span text:style-name="T28_71">shield</text:span><text:span text:style-name="T28_72"><text:s/></text:span><text:span text:style-name="T28_73">or</text:span><text:span text:style-name="T28_74"><text:s/></text:span><text:span text:style-name="T28_75">breaking</text:span><text:span text:style-name="T28_76"><text:s/></text:span><text:span text:style-name="T28_77">wires</text:span><text:span text:style-name="T28_78"><text:s/></text:span><text:span text:style-name="T28_79">unnecessarily</text:span><text:span text:style-name="T28_80">.<text:s text:c="2"/></text:span><text:span text:style-name="T28_81">Inevitably</text:span><text:span text:style-name="T28_82"><text:s/></text:span><text:span text:style-name="T28_83">one</text:span><text:span text:style-name="T28_84"><text:s/></text:span><text:span text:style-name="T28_85">or</text:span><text:span text:style-name="T28_86"><text:s/></text:span><text:span text:style-name="T28_87">two</text:span><text:span text:style-name="T28_88"><text:s/></text:span><text:span text:style-name="T28_89">may</text:span><text:span text:style-name="T28_90"><text:s/></text:span><text:span text:style-name="T28_91">break</text:span><text:span text:style-name="T28_92">,<text:s/></text:span><text:span text:style-name="T28_93">but</text:span><text:span text:style-name="T28_94"><text:s/></text:span><text:span text:style-name="T28_95">this</text:span><text:span text:style-name="T28_96"><text:s/></text:span><text:span text:style-name="T28_97">is</text:span><text:span text:style-name="T28_98"><text:s/></text:span><text:span text:style-name="T28_99">okay</text:span><text:span text:style-name="T28_100">.<text:s text:c="2"/></text:span><text:span text:style-name="T28_101">Gently</text:span><text:span text:style-name="T28_102"><text:s/></text:span><text:span text:style-name="T28_103">pull</text:span><text:span text:style-name="T28_104"><text:s/></text:span><text:span text:style-name="T28_105">the</text:span><text:span text:style-name="T28_106"><text:s/></text:span><text:span text:style-name="T28_107">braid</text:span><text:span text:style-name="T28_108"><text:s/></text:span><text:span text:style-name="T28_109">from</text:span><text:span text:style-name="T28_110"><text:s/></text:span><text:span text:style-name="T28_111">the</text:span><text:span text:style-name="T28_112"><text:s/></text:span><text:span text:style-name="T28_113">end</text:span><text:span text:style-name="T28_114"><text:s/></text:span><text:span text:style-name="T28_115">in</text:span><text:span text:style-name="T28_116"><text:s/></text:span><text:span text:style-name="T28_117">order</text:span><text:span text:style-name="T28_118"><text:s/></text:span><text:span text:style-name="T28_119">to</text:span><text:span text:style-name="T28_120"><text:s/></text:span><text:span text:style-name="T28_121">collapse</text:span><text:span text:style-name="T28_122"><text:s/></text:span><text:span text:style-name="T28_123">it</text:span><text:span text:style-name="T28_124"><text:s/></text:span><text:span text:style-name="T28_125">back</text:span><text:span text:style-name="T28_126"><text:s/></text:span><text:span text:style-name="T28_127">down</text:span><text:span text:style-name="T28_128">...<text:s/></text:span><text:span text:style-name="T28_129">help</text:span><text:span text:style-name="T28_130"><text:s/></text:span><text:span text:style-name="T28_131">it</text:span><text:span text:style-name="T28_132"><text:s/></text:span><text:span text:style-name="T28_133">a</text:span><text:span text:style-name="T28_134"><text:s/></text:span><text:span text:style-name="T28_135">bit</text:span><text:span text:style-name="T28_136"><text:s/></text:span><text:span text:style-name="T28_137">by</text:span><text:span text:style-name="T28_138"><text:s/></text:span><text:span text:style-name="T28_139">smoothing</text:span><text:span text:style-name="T28_140"><text:s/></text:span><text:span text:style-name="T28_141">it</text:span><text:span text:style-name="T28_142"><text:s/></text:span><text:span text:style-name="T28_143">with</text:span><text:span text:style-name="T28_144"><text:s/></text:span><text:span text:style-name="T28_145">your</text:span><text:span text:style-name="T28_146"><text:s/></text:span><text:span text:style-name="T28_147">fingers</text:span><text:span text:style-name="T28_148">.<text:s text:c="2"/></text:span><text:span text:style-name="T28_149">Once</text:span><text:span text:style-name="T28_150"><text:s/></text:span><text:span text:style-name="T28_151">thin</text:span><text:span text:style-name="T28_152"><text:s/></text:span><text:span text:style-name="T28_153">and</text:span><text:span text:style-name="T28_154"><text:s/></text:span><text:span text:style-name="T28_155">smooth</text:span><text:span text:style-name="T28_156">,<text:s/></text:span><text:span text:style-name="T28_157">you</text:span><text:span text:style-name="T28_158"><text:s/></text:span><text:span text:style-name="T28_159">may</text:span><text:span text:style-name="T28_160"><text:s/></text:span><text:span text:style-name="T28_161">wish</text:span><text:span text:style-name="T28_162"><text:s/></text:span><text:span text:style-name="T28_163">to</text:span><text:span text:style-name="T28_164"><text:s/></text:span><text:span text:style-name="T28_165">place</text:span><text:span text:style-name="T28_166"><text:s/></text:span><text:span text:style-name="T28_167">the</text:span><text:span text:style-name="T28_168"><text:s/></text:span><text:span text:style-name="T28_169">section</text:span><text:span text:style-name="T28_170"><text:s/></text:span><text:span text:style-name="T28_171">of</text:span><text:span text:style-name="T28_172"><text:s/></text:span><text:span text:style-name="T28_173">coax</text:span><text:span text:style-name="T28_174"><text:s/></text:span><text:span text:style-name="T28_175">insulation</text:span><text:span text:style-name="T28_176"><text:s/></text:span><text:span text:style-name="T28_177">you</text:span><text:span text:style-name="T28_178"><text:s/></text:span><text:span text:style-name="T28_179">previously</text:span><text:span text:style-name="T28_180"><text:s/></text:span><text:span text:style-name="T28_181">removed</text:span><text:span text:style-name="T28_182"><text:s/></text:span><text:span text:style-name="T28_183">over</text:span><text:span text:style-name="T28_184"><text:s/></text:span><text:span text:style-name="T28_185">the</text:span><text:span text:style-name="T28_186"><text:s/></text:span><text:span text:style-name="T28_187">exposed</text:span><text:span text:style-name="T28_188"><text:s/></text:span><text:span text:style-name="T28_189">coax</text:span><text:span text:style-name="T28_190"><text:s/></text:span><text:span text:style-name="T28_191">braid</text:span><text:span text:style-name="T28_192">.<text:s text:c="2"/></text:span><text:span text:style-name="T28_193">Without</text:span><text:span text:style-name="T28_194"><text:s/></text:span><text:span text:style-name="T28_195">the</text:span><text:span text:style-name="T28_196"><text:s/></text:span><text:span text:style-name="T28_197">center</text:span><text:span text:style-name="T28_198"><text:s/></text:span><text:span text:style-name="T28_199">conductor</text:span><text:span text:style-name="T28_200"><text:s/></text:span><text:span text:style-name="T28_201">in</text:span><text:span text:style-name="T28_202"><text:s/></text:span><text:span text:style-name="T28_203">the</text:span><text:span text:style-name="T28_204"><text:s/></text:span><text:span text:style-name="T28_205">braid</text:span><text:span text:style-name="T28_206">,<text:s/></text:span><text:span text:style-name="T28_207">the</text:span><text:span text:style-name="T28_208"><text:s/></text:span><text:span text:style-name="T28_209">insulation</text:span><text:span text:style-name="T28_210"><text:s/></text:span><text:span text:style-name="T28_211">will</text:span><text:span text:style-name="T28_212"><text:s/></text:span><text:span text:style-name="T28_213">slide</text:span><text:span text:style-name="T28_214"><text:s/></text:span><text:span text:style-name="T28_215">over</text:span><text:span text:style-name="T28_216"><text:s/></text:span><text:span text:style-name="T28_217">the</text:span><text:span text:style-name="T28_218"><text:s/></text:span><text:span text:style-name="T28_219">braid</text:span><text:span text:style-name="T28_220"><text:s/></text:span><text:span text:style-name="T28_221">easily</text:span><text:span text:style-name="T28_222"><text:s/></text:span><text:span text:style-name="T28_223">protecting</text:span><text:span text:style-name="T28_224"><text:s/></text:span><text:span text:style-name="T28_225">and</text:span><text:span text:style-name="T28_226"><text:s/></text:span><text:span text:style-name="T28_227">insulating</text:span><text:span text:style-name="T28_228"><text:s/></text:span><text:span text:style-name="T28_229">the</text:span><text:span text:style-name="T28_230"><text:s/></text:span><text:span text:style-name="T28_231">ground</text:span><text:span text:style-name="T28_232"><text:s/></text:span><text:span text:style-name="T28_233">from</text:span><text:span text:style-name="T28_234"><text:s/></text:span><text:span text:style-name="T28_235">inadvertent</text:span><text:span text:style-name="T28_236"><text:s/></text:span><text:span text:style-name="T28_237">contact</text:span><text:span text:style-name="T28_238">.<text:s text:c="2"/></text:span></text:p>
      <text:p text:style-name="P29"/>
      <text:p text:style-name="P30"><text:span text:style-name="T30_1">Strip</text:span><text:span text:style-name="T30_2"><text:s/></text:span><text:span text:style-name="T30_3">back</text:span><text:span text:style-name="T30_4"><text:s/></text:span><text:span text:style-name="T30_5">about</text:span><text:span text:style-name="T30_6"><text:s/>¼”<text:s/></text:span><text:span text:style-name="T30_7">from</text:span><text:span text:style-name="T30_8"><text:s/></text:span><text:span text:style-name="T30_9">the</text:span><text:span text:style-name="T30_10"><text:s/></text:span><text:span text:style-name="T30_11">end</text:span><text:span text:style-name="T30_12"><text:s/></text:span><text:span text:style-name="T30_13">of</text:span><text:span text:style-name="T30_14"><text:s/></text:span><text:span text:style-name="T30_15">the</text:span><text:span text:style-name="T30_16"><text:s/></text:span><text:span text:style-name="T30_17">center</text:span><text:span text:style-name="T30_18"><text:s/></text:span><text:span text:style-name="T30_19">conductor</text:span><text:span text:style-name="T30_20"><text:s/></text:span><text:span text:style-name="T30_21">and</text:span><text:span text:style-name="T30_22"><text:s/></text:span><text:span text:style-name="T30_23">crimp</text:span><text:span text:style-name="T30_24"><text:s/></text:span><text:span text:style-name="T30_25">a</text:span><text:span text:style-name="T30_26"><text:s/></text:span><text:span text:style-name="T30_27">ring</text:span><text:span text:style-name="T30_28"><text:s/></text:span><text:span text:style-name="T30_29">terminal</text:span><text:span text:style-name="T30_30"><text:s/></text:span><text:span text:style-name="T30_31">on</text:span><text:span text:style-name="T30_32"><text:s/></text:span><text:span text:style-name="T30_33">it</text:span><text:span text:style-name="T30_34">.<text:s text:c="2"/></text:span><text:span text:style-name="T30_35">Use</text:span><text:span text:style-name="T30_36"><text:s/></text:span><text:span text:style-name="T30_37">the</text:span><text:span text:style-name="T30_38"><text:s/></text:span><text:span text:style-name="T30_39">smallest</text:span><text:span text:style-name="T30_40"><text:s/></text:span><text:span text:style-name="T30_41">wire</text:span><text:span text:style-name="T30_42"><text:s/></text:span><text:span text:style-name="T30_43">rating</text:span><text:span text:style-name="T30_44"><text:s/></text:span><text:span text:style-name="T30_45">for</text:span><text:span text:style-name="T30_46"><text:s/></text:span><text:span text:style-name="T30_47">this</text:span><text:span text:style-name="T30_48"><text:s/></text:span><text:span text:style-name="T30_49">ring</text:span><text:span text:style-name="T30_50"><text:s/></text:span><text:span text:style-name="T30_51">terminal</text:span><text:span text:style-name="T30_52"><text:s/></text:span><text:span text:style-name="T30_53">that</text:span><text:span text:style-name="T30_54"><text:s/></text:span><text:span text:style-name="T30_55">will</text:span><text:span text:style-name="T30_56"><text:s/></text:span><text:span text:style-name="T30_57">accept</text:span><text:span text:style-name="T30_58"><text:s/>#10<text:s/></text:span><text:span text:style-name="T30_59">hardware</text:span><text:span text:style-name="T30_60"><text:s/>(</text:span><text:span text:style-name="T30_61">red</text:span><text:span text:style-name="T30_62"><text:s/></text:span><text:span text:style-name="T30_63">jacket</text:span><text:span text:style-name="T30_64">).<text:s text:c="2"/></text:span><text:span text:style-name="T30_65">You</text:span><text:span text:style-name="T30_66"><text:s/></text:span><text:span text:style-name="T30_67">may</text:span><text:span text:style-name="T30_68"><text:s/></text:span><text:span text:style-name="T30_69">wish</text:span><text:span text:style-name="T30_70"><text:s/></text:span><text:span text:style-name="T30_71">to</text:span><text:span text:style-name="T30_72"><text:s/></text:span><text:span text:style-name="T30_73">put</text:span><text:span text:style-name="T30_74"><text:s/></text:span><text:span text:style-name="T30_75">a</text:span><text:span text:style-name="T30_76"><text:s/></text:span><text:span text:style-name="T30_77">small</text:span><text:span text:style-name="T30_78"><text:s/></text:span><text:span text:style-name="T30_79">loop</text:span><text:span text:style-name="T30_80"><text:s/></text:span><text:span text:style-name="T30_81">in</text:span><text:span text:style-name="T30_82"><text:s/></text:span><text:span text:style-name="T30_83">the</text:span><text:span text:style-name="T30_84"><text:s/></text:span><text:span text:style-name="T30_85">end</text:span><text:span text:style-name="T30_86"><text:s/></text:span><text:span text:style-name="T30_87">of</text:span><text:span text:style-name="T30_88"><text:s/></text:span><text:span text:style-name="T30_89">the</text:span><text:span text:style-name="T30_90"><text:s/></text:span><text:span text:style-name="T30_91">exposed</text:span><text:span text:style-name="T30_92"><text:s/></text:span><text:span text:style-name="T30_93">wire</text:span><text:span text:style-name="T30_94"><text:s/></text:span><text:span text:style-name="T30_95">before</text:span><text:span text:style-name="T30_96"><text:s/></text:span><text:span text:style-name="T30_97">inserting</text:span><text:span text:style-name="T30_98"><text:s/></text:span><text:span text:style-name="T30_99">it</text:span><text:span text:style-name="T30_100"><text:s/></text:span><text:span text:style-name="T30_101">into</text:span><text:span text:style-name="T30_102"><text:s/></text:span><text:span text:style-name="T30_103">the</text:span><text:span text:style-name="T30_104"><text:s/></text:span><text:span text:style-name="T30_105">ring</text:span><text:span text:style-name="T30_106"><text:s/></text:span><text:span text:style-name="T30_107">terminal</text:span><text:span text:style-name="T30_108"><text:s/></text:span><text:span text:style-name="T30_109">in</text:span><text:span text:style-name="T30_110"><text:s/></text:span><text:span text:style-name="T30_111">order</text:span><text:span text:style-name="T30_112"><text:s/></text:span><text:span text:style-name="T30_113">to</text:span><text:span text:style-name="T30_114"><text:s/></text:span><text:span text:style-name="T30_115">give</text:span><text:span text:style-name="T30_116"><text:s/></text:span><text:span text:style-name="T30_117">the</text:span><text:span text:style-name="T30_118"><text:s/></text:span><text:span text:style-name="T30_119">crimp</text:span><text:span text:style-name="T30_120"><text:s/></text:span><text:span text:style-name="T30_121">more</text:span><text:span text:style-name="T30_122"><text:s/></text:span><text:span text:style-name="T30_123">to</text:span><text:span text:style-name="T30_124"><text:s/></text:span><text:span text:style-name="T30_125">hold</text:span><text:span text:style-name="T30_126"><text:s/></text:span><text:span text:style-name="T30_127">on</text:span><text:span text:style-name="T30_128"><text:s/></text:span><text:span text:style-name="T30_129">to</text:span><text:span text:style-name="T30_130">.<text:s text:c="2"/></text:span><text:span text:style-name="T30_131">Crimp</text:span><text:span text:style-name="T30_132"><text:s/></text:span><text:span text:style-name="T30_133">a</text:span><text:span text:style-name="T30_134"><text:s/></text:span><text:span text:style-name="T30_135">second</text:span><text:span text:style-name="T30_136"><text:s/></text:span><text:span text:style-name="T30_137">ring</text:span><text:span text:style-name="T30_138"><text:s/></text:span><text:span text:style-name="T30_139">terminal</text:span><text:span text:style-name="T30_140"><text:s/></text:span><text:span text:style-name="T30_141">to</text:span><text:span text:style-name="T30_142"><text:s/></text:span><text:span text:style-name="T30_143">the</text:span><text:span text:style-name="T30_144"><text:s/></text:span><text:span text:style-name="T30_145">ground</text:span><text:span text:style-name="T30_146"><text:s/></text:span><text:span text:style-name="T30_147">side</text:span><text:span text:style-name="T30_148">.<text:s text:c="2"/></text:span><text:span text:style-name="T30_149">For</text:span><text:span text:style-name="T30_150"><text:s/></text:span><text:span text:style-name="T30_151">this</text:span><text:span text:style-name="T30_152"><text:s/></text:span><text:span text:style-name="T30_153">you</text:span><text:span text:style-name="T30_154"><text:s/></text:span><text:span text:style-name="T30_155">will</text:span><text:span text:style-name="T30_156"><text:s/></text:span><text:span text:style-name="T30_157">need</text:span><text:span text:style-name="T30_158"><text:s/></text:span><text:span text:style-name="T30_159">a</text:span><text:span text:style-name="T30_160"><text:s/></text:span><text:span text:style-name="T30_161">larger</text:span><text:span text:style-name="T30_162"><text:s/></text:span><text:span text:style-name="T30_163">lug</text:span><text:span text:style-name="T30_164"><text:s/>(</text:span><text:span text:style-name="T30_165">yellow</text:span><text:span text:style-name="T30_166"><text:s/></text:span><text:span text:style-name="T30_167">jacket</text:span><text:span text:style-name="T30_168">).<text:s text:c="2"/></text:span></text:p>
      <text:p text:style-name="P31"/>
      <text:p text:style-name="P32"><text:span text:style-name="T32_1">Slide</text:span><text:span text:style-name="T32_2"><text:s/></text:span><text:span text:style-name="T32_3">the</text:span><text:span text:style-name="T32_4"><text:s/></text:span><text:span text:style-name="T32_5">ground</text:span><text:span text:style-name="T32_6"><text:s/></text:span><text:span text:style-name="T32_7">plane</text:span><text:span text:style-name="T32_8"><text:s/></text:span><text:span text:style-name="T32_9">over</text:span><text:span text:style-name="T32_10"><text:s/></text:span><text:span text:style-name="T32_11">the</text:span><text:span text:style-name="T32_12"><text:s/></text:span><text:span text:style-name="T32_13">bottom</text:span><text:span text:style-name="T32_14"><text:s/></text:span><text:span text:style-name="T32_15">of</text:span><text:span text:style-name="T32_16"><text:s/></text:span><text:span text:style-name="T32_17">the</text:span><text:span text:style-name="T32_18"><text:s/></text:span><text:span text:style-name="T32_19">antenna</text:span><text:span text:style-name="T32_20"><text:s/></text:span><text:span text:style-name="T32_21">body</text:span><text:span text:style-name="T32_22"><text:s/></text:span><text:span text:style-name="T32_23">with</text:span><text:span text:style-name="T32_24"><text:s/></text:span><text:span text:style-name="T32_25">the</text:span><text:span text:style-name="T32_26"><text:s/></text:span><text:span text:style-name="T32_27">conductive</text:span><text:span text:style-name="T32_28"><text:s/></text:span><text:span text:style-name="T32_29">fabric</text:span><text:span text:style-name="T32_30"><text:s/></text:span><text:span text:style-name="T32_31">side</text:span><text:span text:style-name="T32_32"><text:s/></text:span><text:span text:style-name="T32_33">up</text:span><text:span text:style-name="T32_34"><text:s/></text:span><text:span text:style-name="T32_35">and</text:span><text:span text:style-name="T32_36"><text:s/></text:span><text:span text:style-name="T32_37">the</text:span><text:span text:style-name="T32_38"><text:s/></text:span><text:span text:style-name="T32_39">struts</text:span><text:span text:style-name="T32_40"><text:s/></text:span><text:span text:style-name="T32_41">on</text:span><text:span text:style-name="T32_42"><text:s/></text:span><text:span text:style-name="T32_43">the</text:span><text:span text:style-name="T32_44"><text:s/></text:span><text:span text:style-name="T32_45">bottom</text:span><text:span text:style-name="T32_46">.<text:s text:c="2"/></text:span><text:span text:style-name="T32_47">Thread</text:span><text:span text:style-name="T32_48"><text:s/></text:span><text:span text:style-name="T32_49">the</text:span><text:span text:style-name="T32_50"><text:s/></text:span><text:span text:style-name="T32_51">unstripped</text:span><text:span text:style-name="T32_52"><text:s/></text:span><text:span text:style-name="T32_53">side</text:span><text:span text:style-name="T32_54"><text:s/></text:span><text:span text:style-name="T32_55">of</text:span><text:span text:style-name="T32_56"><text:s/></text:span><text:span text:style-name="T32_57">the</text:span><text:span text:style-name="T32_58"><text:s/></text:span><text:span text:style-name="T32_59">coax</text:span><text:span text:style-name="T32_60"><text:s/></text:span><text:span text:style-name="T32_61">through</text:span><text:span text:style-name="T32_62"><text:s/></text:span><text:span text:style-name="T32_63">the</text:span><text:span text:style-name="T32_64"><text:s/></text:span><text:span text:style-name="T32_65">lower</text:span><text:span text:style-name="T32_66"><text:s/></text:span><text:span text:style-name="T32_67">hole</text:span><text:span text:style-name="T32_68"><text:s/></text:span><text:span text:style-name="T32_69">in</text:span><text:span text:style-name="T32_70"><text:s/></text:span><text:span text:style-name="T32_71">the</text:span><text:span text:style-name="T32_72"><text:s/></text:span><text:span text:style-name="T32_73">antenna</text:span><text:span text:style-name="T32_74"><text:s/></text:span><text:span text:style-name="T32_75">body</text:span><text:span text:style-name="T32_76"><text:s/></text:span><text:span text:style-name="T32_77">from</text:span><text:span text:style-name="T32_78"><text:s/></text:span><text:span text:style-name="T32_79">the</text:span><text:span text:style-name="T32_80"><text:s/></text:span><text:span text:style-name="T32_81">outside</text:span><text:span text:style-name="T32_82"><text:s/></text:span><text:span text:style-name="T32_83">to</text:span><text:span text:style-name="T32_84"><text:s/></text:span><text:span text:style-name="T32_85">the</text:span><text:span text:style-name="T32_86"><text:s/></text:span><text:span text:style-name="T32_87">inside</text:span><text:span text:style-name="T32_88">,<text:s/></text:span><text:span text:style-name="T32_89">leaving</text:span><text:span text:style-name="T32_90"><text:s/>½”<text:s/></text:span><text:span text:style-name="T32_91">or</text:span><text:span text:style-name="T32_92"><text:s/></text:span><text:span text:style-name="T32_93">so</text:span><text:span text:style-name="T32_94"><text:s/></text:span><text:span text:style-name="T32_95">and</text:span><text:span text:style-name="T32_96"><text:s/></text:span><text:span text:style-name="T32_97">the</text:span><text:span text:style-name="T32_98"><text:s/></text:span><text:span text:style-name="T32_99">stripped</text:span><text:span text:style-name="T32_100"><text:s/></text:span><text:span text:style-name="T32_101">and</text:span><text:span text:style-name="T32_102"><text:s/></text:span><text:span text:style-name="T32_103">crimped</text:span><text:span text:style-name="T32_104"><text:s/></text:span><text:span text:style-name="T32_105">ends</text:span><text:span text:style-name="T32_106"><text:s/></text:span><text:span text:style-name="T32_107">hanging</text:span><text:span text:style-name="T32_108"><text:s/></text:span><text:span text:style-name="T32_109">out</text:span><text:span text:style-name="T32_110"><text:s/></text:span><text:span text:style-name="T32_111">the</text:span><text:span text:style-name="T32_112"><text:s/></text:span><text:span text:style-name="T32_113">hole</text:span><text:span text:style-name="T32_114">.<text:s text:c="2"/></text:span><text:span text:style-name="T32_115">Mount</text:span><text:span text:style-name="T32_116"><text:s/></text:span><text:span text:style-name="T32_117">the</text:span><text:span text:style-name="T32_118"><text:s/>1<text:s/>½<text:s/></text:span><text:span text:style-name="T32_119">to</text:span><text:span text:style-name="T32_120"><text:s/>1”<text:s/></text:span><text:span text:style-name="T32_121">bushing</text:span><text:span text:style-name="T32_122"><text:s/></text:span><text:span text:style-name="T32_123">on</text:span><text:span text:style-name="T32_124"><text:s/></text:span><text:span text:style-name="T32_125">the</text:span><text:span text:style-name="T32_126"><text:s/></text:span><text:span text:style-name="T32_127">antenna</text:span><text:span text:style-name="T32_128"><text:s/></text:span><text:span text:style-name="T32_129">body</text:span><text:span text:style-name="T32_130"><text:s/></text:span><text:span text:style-name="T32_131">and</text:span><text:span text:style-name="T32_132"><text:s/></text:span><text:span text:style-name="T32_133">the</text:span><text:span text:style-name="T32_134"><text:s/>1<text:s/>½”<text:s/></text:span><text:span text:style-name="T32_135">pipe</text:span><text:span text:style-name="T32_136"><text:s/></text:span><text:span text:style-name="T32_137">to</text:span><text:span text:style-name="T32_138"><text:s/>1<text:s/>½”<text:s/></text:span><text:span text:style-name="T32_139">PVC</text:span><text:span text:style-name="T32_140"><text:s/></text:span><text:span text:style-name="T32_141">adapter</text:span><text:span text:style-name="T32_142"><text:s/></text:span><text:span text:style-name="T32_143">to</text:span><text:span text:style-name="T32_144"><text:s/></text:span><text:span text:style-name="T32_145">the</text:span><text:span text:style-name="T32_146"><text:s/></text:span><text:span text:style-name="T32_147">bushing</text:span><text:span text:style-name="T32_148">.<text:s text:c="2"/></text:span><text:span text:style-name="T32_149">You</text:span><text:span text:style-name="T32_150"><text:s/></text:span><text:span text:style-name="T32_151">can</text:span><text:span text:style-name="T32_152"><text:s/></text:span><text:span text:style-name="T32_153">use</text:span><text:span text:style-name="T32_154"><text:s/></text:span><text:span text:style-name="T32_155">PVC</text:span><text:span text:style-name="T32_156"><text:s/></text:span><text:span text:style-name="T32_157">cement</text:span><text:span text:style-name="T32_158"><text:s/></text:span><text:span text:style-name="T32_159">to</text:span><text:span text:style-name="T32_160"><text:s/></text:span><text:span text:style-name="T32_161">secure</text:span><text:span text:style-name="T32_162"><text:s/></text:span><text:span text:style-name="T32_163">these</text:span><text:span text:style-name="T32_164"><text:s/></text:span><text:span text:style-name="T32_165">parts</text:span><text:span text:style-name="T32_166"><text:s/></text:span><text:span text:style-name="T32_167">if</text:span><text:span text:style-name="T32_168"><text:s/></text:span><text:span text:style-name="T32_169">you</text:span><text:span text:style-name="T32_170"><text:s/></text:span><text:span text:style-name="T32_171">wish</text:span><text:span text:style-name="T32_172">.<text:s/></text:span></text:p>
      <text:p text:style-name="P33"/>
      <text:p text:style-name="P34"><text:span text:style-name="T34_1">From</text:span><text:span text:style-name="T34_2"><text:s/></text:span><text:span text:style-name="T34_3">the</text:span><text:span text:style-name="T34_4"><text:s/></text:span><text:span text:style-name="T34_5">coax</text:span><text:span text:style-name="T34_6"><text:s/></text:span><text:span text:style-name="T34_7">hanging</text:span><text:span text:style-name="T34_8"><text:s/></text:span><text:span text:style-name="T34_9">out</text:span><text:span text:style-name="T34_10"><text:s/></text:span><text:span text:style-name="T34_11">the</text:span><text:span text:style-name="T34_12"><text:s/></text:span><text:span text:style-name="T34_13">bottom</text:span><text:span text:style-name="T34_14"><text:s/></text:span><text:span text:style-name="T34_15">of</text:span><text:span text:style-name="T34_16"><text:s/></text:span><text:span text:style-name="T34_17">the</text:span><text:span text:style-name="T34_18"><text:s/>1<text:s/>½”<text:s/></text:span><text:span text:style-name="T34_19">pipe</text:span><text:span text:style-name="T34_20"><text:s/></text:span><text:span text:style-name="T34_21">to</text:span><text:span text:style-name="T34_22"><text:s/>1<text:s/>½”<text:s/></text:span><text:span text:style-name="T34_23">PVC</text:span><text:span text:style-name="T34_24"><text:s/></text:span><text:span text:style-name="T34_25">adapter</text:span><text:span text:style-name="T34_26">,<text:s/></text:span><text:span text:style-name="T34_27">strip</text:span><text:span text:style-name="T34_28"><text:s/>½”<text:s/></text:span><text:span text:style-name="T34_29">of</text:span><text:span text:style-name="T34_30"><text:s/></text:span><text:span text:style-name="T34_31">insulation</text:span><text:span text:style-name="T34_32"><text:s/></text:span><text:span text:style-name="T34_33">from</text:span><text:span text:style-name="T34_34"><text:s/></text:span><text:span text:style-name="T34_35">the</text:span><text:span text:style-name="T34_36"><text:s/></text:span><text:span text:style-name="T34_37">coax</text:span><text:span text:style-name="T34_38"><text:s/></text:span><text:span text:style-name="T34_39">and</text:span><text:span text:style-name="T34_40"><text:s/></text:span><text:span text:style-name="T34_41">unbraid</text:span><text:span text:style-name="T34_42"><text:s/></text:span><text:span text:style-name="T34_43">the</text:span><text:span text:style-name="T34_44"><text:s/></text:span><text:span text:style-name="T34_45">shield</text:span><text:span text:style-name="T34_46">.<text:s text:c="2"/></text:span><text:span text:style-name="T34_47">Gather</text:span><text:span text:style-name="T34_48"><text:s/></text:span><text:span text:style-name="T34_49">the</text:span><text:span text:style-name="T34_50"><text:s/></text:span><text:span text:style-name="T34_51">shield</text:span><text:span text:style-name="T34_52"><text:s/></text:span><text:span text:style-name="T34_53">on</text:span><text:span text:style-name="T34_54"><text:s/></text:span><text:span text:style-name="T34_55">either</text:span><text:span text:style-name="T34_56"><text:s/></text:span><text:span text:style-name="T34_57">side</text:span><text:span text:style-name="T34_58"><text:s/></text:span><text:span text:style-name="T34_59">of</text:span><text:span text:style-name="T34_60"><text:s/></text:span><text:span text:style-name="T34_61">the</text:span><text:span text:style-name="T34_62"><text:s/></text:span><text:span text:style-name="T34_63">center</text:span><text:span text:style-name="T34_64"><text:s/></text:span><text:span text:style-name="T34_65">conductor</text:span><text:span text:style-name="T34_66"><text:s/></text:span><text:span text:style-name="T34_67">and</text:span><text:span text:style-name="T34_68"><text:s/></text:span><text:span text:style-name="T34_69">twist</text:span><text:span text:style-name="T34_70"><text:s/></text:span><text:span text:style-name="T34_71">to</text:span><text:span text:style-name="T34_72"><text:s/></text:span><text:span text:style-name="T34_73">form</text:span><text:span text:style-name="T34_74"><text:s/></text:span><text:span text:style-name="T34_75">two</text:span><text:span text:style-name="T34_76"><text:s/></text:span><text:span text:style-name="T34_77">ground</text:span><text:span text:style-name="T34_78"><text:s/></text:span><text:span text:style-name="T34_79">leads</text:span><text:span text:style-name="T34_80">.<text:s text:c="2"/></text:span><text:span text:style-name="T34_81">Strip</text:span><text:span text:style-name="T34_82"><text:s/></text:span><text:span text:style-name="T34_83">the</text:span><text:span text:style-name="T34_84"><text:s/></text:span><text:span text:style-name="T34_85">center</text:span><text:span text:style-name="T34_86"><text:s/></text:span><text:span text:style-name="T34_87">conductor</text:span><text:span text:style-name="T34_88"><text:s/></text:span><text:span text:style-name="T34_89">back</text:span><text:span text:style-name="T34_90"><text:s/></text:span><text:span text:style-name="T34_91">about</text:span><text:span text:style-name="T34_92"><text:s/>¼<text:s/></text:span><text:span text:style-name="T34_93">to</text:span><text:span text:style-name="T34_94"><text:s/>3/16”,<text:s/></text:span><text:span text:style-name="T34_95">ensuring</text:span><text:span text:style-name="T34_96"><text:s/></text:span><text:span text:style-name="T34_97">that</text:span><text:span text:style-name="T34_98"><text:s/></text:span><text:span text:style-name="T34_99">the</text:span><text:span text:style-name="T34_100"><text:s/></text:span><text:span text:style-name="T34_101">center</text:span><text:span text:style-name="T34_102"><text:s/></text:span><text:span text:style-name="T34_103">conductor</text:span><text:span text:style-name="T34_104"><text:s/></text:span><text:span text:style-name="T34_105">has</text:span><text:span text:style-name="T34_106"><text:s/></text:span><text:span text:style-name="T34_107">enough</text:span><text:span text:style-name="T34_108"><text:s/></text:span><text:span text:style-name="T34_109">insulation</text:span><text:span text:style-name="T34_110"><text:s/></text:span><text:span text:style-name="T34_111">to</text:span><text:span text:style-name="T34_112"><text:s/></text:span><text:span text:style-name="T34_113">prevent</text:span><text:span text:style-name="T34_114"><text:s/></text:span><text:span text:style-name="T34_115">the</text:span><text:span text:style-name="T34_116"><text:s/></text:span><text:span text:style-name="T34_117">ground</text:span><text:span text:style-name="T34_118"><text:s/></text:span><text:span text:style-name="T34_119">wires</text:span><text:span text:style-name="T34_120"><text:s/></text:span><text:span text:style-name="T34_121">from</text:span><text:span text:style-name="T34_122"><text:s/></text:span><text:span text:style-name="T34_123">making</text:span><text:span text:style-name="T34_124"><text:s/></text:span><text:span text:style-name="T34_125">contact</text:span><text:span text:style-name="T34_126"><text:s/></text:span><text:span text:style-name="T34_127">with</text:span><text:span text:style-name="T34_128"><text:s/></text:span><text:span text:style-name="T34_129">some</text:span><text:span text:style-name="T34_130"><text:s/></text:span><text:span text:style-name="T34_131">margin</text:span><text:span text:style-name="T34_132">.<text:s text:c="2"/></text:span><text:span text:style-name="T34_133">Solder</text:span><text:span text:style-name="T34_134"><text:s/></text:span><text:span text:style-name="T34_135">the</text:span><text:span text:style-name="T34_136"><text:s/></text:span><text:span text:style-name="T34_137">center</text:span><text:span text:style-name="T34_138"><text:s/></text:span><text:span text:style-name="T34_139">conductor</text:span><text:span text:style-name="T34_140"><text:s/></text:span><text:span text:style-name="T34_141">to</text:span><text:span text:style-name="T34_142"><text:s/></text:span><text:span text:style-name="T34_143">the</text:span><text:span text:style-name="T34_144"><text:s/></text:span><text:span text:style-name="T34_145">input</text:span><text:span text:style-name="T34_146"><text:s/></text:span><text:span text:style-name="T34_147">side</text:span><text:span text:style-name="T34_148"><text:s/></text:span><text:span text:style-name="T34_149">of</text:span><text:span text:style-name="T34_150"><text:s/></text:span><text:span text:style-name="T34_151">the</text:span><text:span text:style-name="T34_152"><text:s/></text:span><text:span text:style-name="T34_153">preamp</text:span><text:span text:style-name="T34_154"><text:s/></text:span><text:span text:style-name="T34_155">and</text:span><text:span text:style-name="T34_156"><text:s/></text:span><text:span text:style-name="T34_157">the</text:span><text:span text:style-name="T34_158"><text:s/></text:span><text:span text:style-name="T34_159">ground</text:span><text:span text:style-name="T34_160"><text:s/></text:span><text:span text:style-name="T34_161">shields</text:span><text:span text:style-name="T34_162"><text:s/></text:span><text:span text:style-name="T34_163">to</text:span><text:span text:style-name="T34_164"><text:s/></text:span><text:span text:style-name="T34_165">the</text:span><text:span text:style-name="T34_166"><text:s/></text:span><text:span text:style-name="T34_167">ground</text:span><text:span text:style-name="T34_168"><text:s/></text:span><text:span text:style-name="T34_169">shield</text:span><text:span text:style-name="T34_170"><text:s/></text:span><text:span text:style-name="T34_171">on</text:span><text:span text:style-name="T34_172"><text:s/></text:span><text:span text:style-name="T34_173">either</text:span><text:span text:style-name="T34_174"><text:s/></text:span><text:span text:style-name="T34_175">side</text:span><text:span text:style-name="T34_176"><text:s/></text:span><text:span text:style-name="T34_177">of</text:span><text:span text:style-name="T34_178"><text:s/></text:span><text:span text:style-name="T34_179">the</text:span><text:span text:style-name="T34_180"><text:s/></text:span><text:span text:style-name="T34_181">input</text:span><text:span text:style-name="T34_182"><text:s/></text:span><text:span text:style-name="T34_183">line</text:span><text:span text:style-name="T34_184"><text:s/></text:span><text:span text:style-name="T34_185">on</text:span><text:span text:style-name="T34_186"><text:s/></text:span><text:span text:style-name="T34_187">the</text:span><text:span text:style-name="T34_188"><text:s/></text:span><text:span text:style-name="T34_189">preamp</text:span><text:span text:style-name="T34_190">’</text:span><text:span text:style-name="T34_191">s</text:span><text:span text:style-name="T34_192"><text:s/></text:span><text:span text:style-name="T34_193">PC</text:span><text:span text:style-name="T34_194"><text:s/></text:span><text:span text:style-name="T34_195">board</text:span><text:span text:style-name="T34_196">.</text:span></text:p>
      <text:p text:style-name="P35"/>
      <text:p text:style-name="P36"><text:span text:style-name="T36_1">Phasing</text:span><text:span text:style-name="T36_2"><text:s/></text:span><text:span text:style-name="T36_3">Loop</text:span><text:span text:style-name="T36_4">:</text:span></text:p>
      <text:p text:style-name="P37"><text:span text:style-name="T37_1">Cut</text:span><text:span text:style-name="T37_2"><text:s/></text:span><text:span text:style-name="T37_3">a</text:span><text:span text:style-name="T37_4"><text:s/></text:span><text:span text:style-name="T37_5">section</text:span><text:span text:style-name="T37_6"><text:s/></text:span><text:span text:style-name="T37_7">of</text:span><text:span text:style-name="T37_8"><text:s/>90</text:span><text:span text:style-name="T37_9">ohm</text:span><text:span text:style-name="T37_10"><text:s/></text:span><text:span text:style-name="T37_11">cable</text:span><text:span text:style-name="T37_12"><text:s/></text:span><text:span text:style-name="T37_13">to</text:span><text:span text:style-name="T37_14"><text:s/></text:span><text:span text:style-name="T37_15">a</text:span><text:span text:style-name="T37_16"><text:s/></text:span><text:span text:style-name="T37_17">little</text:span><text:span text:style-name="T37_18"><text:s/></text:span><text:span text:style-name="T37_19">over</text:span><text:span text:style-name="T37_20"><text:s/>2<text:s/>¾”<text:s/></text:span><text:span text:style-name="T37_21">in</text:span><text:span text:style-name="T37_22"><text:s/></text:span><text:span text:style-name="T37_23">length</text:span><text:span text:style-name="T37_24">.<text:s text:c="2"/></text:span><text:span text:style-name="T37_25">The</text:span><text:span text:style-name="T37_26"><text:s/></text:span><text:span text:style-name="T37_27">math</text:span><text:span text:style-name="T37_28"><text:s/></text:span><text:span text:style-name="T37_29">comes</text:span><text:span text:style-name="T37_30"><text:s/></text:span><text:span text:style-name="T37_31">to</text:span><text:span text:style-name="T37_32"><text:s/>2.77456<text:s/></text:span><text:span text:style-name="T37_33">or</text:span><text:span text:style-name="T37_34"><text:s/></text:span><text:span text:style-name="T37_35">about</text:span><text:span text:style-name="T37_36"><text:s/>2<text:s/>199/256”,<text:s/></text:span><text:span text:style-name="T37_37">but</text:span><text:span text:style-name="T37_38"><text:s/></text:span><text:span text:style-name="T37_39">don</text:span><text:span text:style-name="T37_40">’</text:span><text:span text:style-name="T37_41">t</text:span><text:span text:style-name="T37_42"><text:s/></text:span><text:span text:style-name="T37_43">sweat</text:span><text:span text:style-name="T37_44"><text:s/></text:span><text:span text:style-name="T37_45">the</text:span><text:span text:style-name="T37_46"><text:s/></text:span><text:span text:style-name="T37_47">accuracy</text:span><text:span text:style-name="T37_48">...<text:s/></text:span><text:span text:style-name="T37_49">just</text:span><text:span text:style-name="T37_50"><text:s/></text:span><text:span text:style-name="T37_51">measure</text:span><text:span text:style-name="T37_52"><text:s/>2<text:s/>¾”<text:s/></text:span><text:span text:style-name="T37_53">precisely</text:span><text:span text:style-name="T37_54"><text:s/></text:span><text:span text:style-name="T37_55">and</text:span><text:span text:style-name="T37_56"><text:s/></text:span><text:span text:style-name="T37_57">add</text:span><text:span text:style-name="T37_58"><text:s/></text:span><text:span text:style-name="T37_59">the</text:span><text:span text:style-name="T37_60"><text:s/></text:span><text:span text:style-name="T37_61">width</text:span><text:span text:style-name="T37_62"><text:s/></text:span><text:span text:style-name="T37_63">of</text:span><text:span text:style-name="T37_64"><text:s/></text:span><text:span text:style-name="T37_65">an</text:span><text:span text:style-name="T37_66"><text:s/></text:span><text:span text:style-name="T37_67">Xacto</text:span><text:span text:style-name="T37_68"><text:s/></text:span><text:span text:style-name="T37_69">knife</text:span><text:span text:style-name="T37_70"><text:s/></text:span><text:span text:style-name="T37_71">blade</text:span><text:span text:style-name="T37_72">.<text:s text:c="2"/></text:span><text:span text:style-name="T37_73">The</text:span><text:span text:style-name="T37_74"><text:s/></text:span><text:span text:style-name="T37_75">more</text:span><text:span text:style-name="T37_76"><text:s/></text:span><text:span text:style-name="T37_77">accurately</text:span><text:span text:style-name="T37_78"><text:s/></text:span><text:span text:style-name="T37_79">you</text:span><text:span text:style-name="T37_80"><text:s/></text:span><text:span text:style-name="T37_81">can</text:span><text:span text:style-name="T37_82"><text:s/></text:span><text:span text:style-name="T37_83">make</text:span><text:span text:style-name="T37_84"><text:s/></text:span><text:span text:style-name="T37_85">this</text:span><text:span text:style-name="T37_86"><text:s/></text:span><text:span text:style-name="T37_87">cut</text:span><text:span text:style-name="T37_88">,<text:s/></text:span><text:span text:style-name="T37_89">the</text:span><text:span text:style-name="T37_90"><text:s/></text:span><text:span text:style-name="T37_91">higher</text:span><text:span text:style-name="T37_92"><text:s/></text:span><text:span text:style-name="T37_93">gain</text:span><text:span text:style-name="T37_94"><text:s/></text:span><text:span text:style-name="T37_95">the</text:span><text:span text:style-name="T37_96"><text:s/></text:span><text:span text:style-name="T37_97">antenna</text:span><text:span text:style-name="T37_98"><text:s/></text:span><text:span text:style-name="T37_99">will</text:span><text:span text:style-name="T37_100"><text:s/></text:span><text:span text:style-name="T37_101">have</text:span><text:span text:style-name="T37_102"><text:s/></text:span><text:span text:style-name="T37_103">at</text:span><text:span text:style-name="T37_104"><text:s/></text:span><text:span text:style-name="T37_105">the</text:span><text:span text:style-name="T37_106"><text:s/></text:span><text:span text:style-name="T37_107">desired</text:span><text:span text:style-name="T37_108"><text:s/></text:span><text:span text:style-name="T37_109">frequency</text:span><text:span text:style-name="T37_110">.</text:span></text:p>
      <text:p text:style-name="P38"/>
      <text:p text:style-name="P39"><text:span text:style-name="T39_1">Strip</text:span><text:span text:style-name="T39_2"><text:s/></text:span><text:span text:style-name="T39_3">the</text:span><text:span text:style-name="T39_4"><text:s/></text:span><text:span text:style-name="T39_5">cable</text:span><text:span text:style-name="T39_6"><text:s/>¾”<text:s/></text:span><text:span text:style-name="T39_7">back</text:span><text:span text:style-name="T39_8"><text:s/></text:span><text:span text:style-name="T39_9">on</text:span><text:span text:style-name="T39_10"><text:s/></text:span><text:span text:style-name="T39_11">both</text:span><text:span text:style-name="T39_12"><text:s/></text:span><text:span text:style-name="T39_13">ends</text:span><text:span text:style-name="T39_14"><text:s/></text:span><text:span text:style-name="T39_15">and</text:span><text:span text:style-name="T39_16"><text:s/></text:span><text:span text:style-name="T39_17">push</text:span><text:span text:style-name="T39_18"><text:s/></text:span><text:span text:style-name="T39_19">the</text:span><text:span text:style-name="T39_20"><text:s/></text:span><text:span text:style-name="T39_21">insulation</text:span><text:span text:style-name="T39_22"><text:s/></text:span><text:span text:style-name="T39_23">back</text:span><text:span text:style-name="T39_24"><text:s/></text:span><text:span text:style-name="T39_25">and</text:span><text:span text:style-name="T39_26"><text:s/></text:span><text:span text:style-name="T39_27">fish</text:span><text:span text:style-name="T39_28"><text:s/></text:span><text:span text:style-name="T39_29">the</text:span><text:span text:style-name="T39_30"><text:s/></text:span><text:span text:style-name="T39_31">center</text:span><text:span text:style-name="T39_32"><text:s/></text:span><text:span text:style-name="T39_33">conductor</text:span><text:span text:style-name="T39_34"><text:s/></text:span><text:span text:style-name="T39_35">out</text:span><text:span text:style-name="T39_36"><text:s/></text:span><text:span text:style-name="T39_37">as</text:span><text:span text:style-name="T39_38"><text:s/></text:span><text:span text:style-name="T39_39">you</text:span><text:span text:style-name="T39_40"><text:s/></text:span><text:span text:style-name="T39_41">did</text:span><text:span text:style-name="T39_42"><text:s/></text:span><text:span text:style-name="T39_43">before</text:span><text:span text:style-name="T39_44"><text:s/></text:span><text:span text:style-name="T39_45">on</text:span><text:span text:style-name="T39_46"><text:s/></text:span><text:span text:style-name="T39_47">the</text:span><text:span text:style-name="T39_48"><text:s/></text:span><text:span text:style-name="T39_49">RF</text:span><text:span text:style-name="T39_50"><text:s/></text:span><text:span text:style-name="T39_51">line</text:span><text:span text:style-name="T39_52">.<text:s text:c="2"/></text:span><text:span text:style-name="T39_53">Strip</text:span><text:span text:style-name="T39_54"><text:s/></text:span><text:span text:style-name="T39_55">back</text:span><text:span text:style-name="T39_56"><text:s/></text:span><text:span text:style-name="T39_57">about</text:span><text:span text:style-name="T39_58"><text:s/>¼”<text:s/></text:span><text:span text:style-name="T39_59">from</text:span><text:span text:style-name="T39_60"><text:s/></text:span><text:span text:style-name="T39_61">the</text:span><text:span text:style-name="T39_62"><text:s/></text:span><text:span text:style-name="T39_63">end</text:span><text:span text:style-name="T39_64"><text:s/></text:span><text:span text:style-name="T39_65">of</text:span><text:span text:style-name="T39_66"><text:s/></text:span><text:span text:style-name="T39_67">the</text:span><text:span text:style-name="T39_68"><text:s/></text:span><text:span text:style-name="T39_69">center</text:span><text:span text:style-name="T39_70"><text:s/></text:span><text:span text:style-name="T39_71">conductor</text:span><text:span text:style-name="T39_72"><text:s/></text:span><text:span text:style-name="T39_73">on</text:span><text:span text:style-name="T39_74"><text:s/></text:span><text:span text:style-name="T39_75">each</text:span><text:span text:style-name="T39_76"><text:s/></text:span><text:span text:style-name="T39_77">end</text:span><text:span text:style-name="T39_78"><text:s/></text:span><text:span text:style-name="T39_79">and</text:span><text:span text:style-name="T39_80"><text:s/></text:span><text:span text:style-name="T39_81">crimp</text:span><text:span text:style-name="T39_82"><text:s/></text:span><text:span text:style-name="T39_83">ring</text:span><text:span text:style-name="T39_84"><text:s/></text:span><text:span text:style-name="T39_85">terminals</text:span><text:span text:style-name="T39_86"><text:s/></text:span><text:span text:style-name="T39_87">on</text:span><text:span text:style-name="T39_88"><text:s/></text:span><text:span text:style-name="T39_89">the</text:span><text:span text:style-name="T39_90"><text:s/></text:span><text:span text:style-name="T39_91">ends</text:span><text:span text:style-name="T39_92">.<text:s text:c="2"/></text:span><text:span text:style-name="T39_93">Use</text:span><text:span text:style-name="T39_94"><text:s/></text:span><text:span text:style-name="T39_95">the</text:span><text:span text:style-name="T39_96"><text:s/></text:span><text:span text:style-name="T39_97">smallest</text:span><text:span text:style-name="T39_98"><text:s/></text:span><text:span text:style-name="T39_99">wire</text:span><text:span text:style-name="T39_100"><text:s/></text:span><text:span text:style-name="T39_101">rating</text:span><text:span text:style-name="T39_102"><text:s/></text:span><text:span text:style-name="T39_103">for</text:span><text:span text:style-name="T39_104"><text:s/></text:span><text:span text:style-name="T39_105">this</text:span><text:span text:style-name="T39_106"><text:s/></text:span><text:span text:style-name="T39_107">ring</text:span><text:span text:style-name="T39_108"><text:s/></text:span><text:span text:style-name="T39_109">terminal</text:span><text:span text:style-name="T39_110"><text:s/></text:span><text:span text:style-name="T39_111">that</text:span><text:span text:style-name="T39_112"><text:s/></text:span><text:span text:style-name="T39_113">will</text:span><text:span text:style-name="T39_114"><text:s/></text:span><text:span text:style-name="T39_115">accept</text:span><text:span text:style-name="T39_116"><text:s/>#10<text:s/></text:span><text:span text:style-name="T39_117">hardware</text:span><text:span text:style-name="T39_118"><text:s/>(</text:span><text:span text:style-name="T39_119">red</text:span><text:span text:style-name="T39_120"><text:s/></text:span><text:span text:style-name="T39_121">jacket</text:span><text:span text:style-name="T39_122">).<text:s text:c="2"/></text:span><text:span text:style-name="T39_123">You</text:span><text:span text:style-name="T39_124"><text:s/></text:span><text:span text:style-name="T39_125">may</text:span><text:span text:style-name="T39_126"><text:s/></text:span><text:span text:style-name="T39_127">wish</text:span><text:span text:style-name="T39_128"><text:s/></text:span><text:span text:style-name="T39_129">to</text:span><text:span text:style-name="T39_130"><text:s/></text:span><text:span text:style-name="T39_131">put</text:span><text:span text:style-name="T39_132"><text:s/></text:span><text:span text:style-name="T39_133">a</text:span><text:span text:style-name="T39_134"><text:s/></text:span><text:span text:style-name="T39_135">small</text:span><text:span text:style-name="T39_136"><text:s/></text:span><text:span text:style-name="T39_137">loop</text:span><text:span text:style-name="T39_138"><text:s/></text:span><text:span text:style-name="T39_139">in</text:span><text:span text:style-name="T39_140"><text:s/></text:span><text:span text:style-name="T39_141">the</text:span><text:span text:style-name="T39_142"><text:s/></text:span><text:span text:style-name="T39_143">end</text:span><text:span text:style-name="T39_144"><text:s/></text:span><text:span text:style-name="T39_145">of</text:span><text:span text:style-name="T39_146"><text:s/></text:span><text:span text:style-name="T39_147">the</text:span><text:span text:style-name="T39_148"><text:s/></text:span><text:span text:style-name="T39_149">exposed</text:span><text:span text:style-name="T39_150"><text:s/></text:span><text:span text:style-name="T39_151">wire</text:span><text:span text:style-name="T39_152"><text:s/></text:span><text:span text:style-name="T39_153">before</text:span><text:span text:style-name="T39_154"><text:s/></text:span><text:span text:style-name="T39_155">inserting</text:span><text:span text:style-name="T39_156"><text:s/></text:span><text:span text:style-name="T39_157">it</text:span><text:span text:style-name="T39_158"><text:s/></text:span><text:span text:style-name="T39_159">into</text:span><text:span text:style-name="T39_160"><text:s/></text:span><text:span text:style-name="T39_161">the</text:span><text:span text:style-name="T39_162"><text:s/></text:span><text:span text:style-name="T39_163">ring</text:span><text:span text:style-name="T39_164"><text:s/></text:span><text:span text:style-name="T39_165">terminal</text:span><text:span text:style-name="T39_166"><text:s/></text:span><text:span text:style-name="T39_167">in</text:span><text:span text:style-name="T39_168"><text:s/></text:span><text:span text:style-name="T39_169">order</text:span><text:span text:style-name="T39_170"><text:s/></text:span><text:span text:style-name="T39_171">to</text:span><text:span text:style-name="T39_172"><text:s/></text:span><text:span text:style-name="T39_173">give</text:span><text:span text:style-name="T39_174"><text:s/></text:span><text:span text:style-name="T39_175">the</text:span><text:span text:style-name="T39_176"><text:s/></text:span><text:span text:style-name="T39_177">crimp</text:span><text:span text:style-name="T39_178"><text:s/></text:span><text:span text:style-name="T39_179">more</text:span><text:span text:style-name="T39_180"><text:s/></text:span><text:span text:style-name="T39_181">to</text:span><text:span text:style-name="T39_182"><text:s/></text:span><text:span text:style-name="T39_183">hold</text:span><text:span text:style-name="T39_184"><text:s/></text:span><text:span text:style-name="T39_185">on</text:span><text:span text:style-name="T39_186"><text:s/></text:span><text:span text:style-name="T39_187">to</text:span><text:span text:style-name="T39_188">.<text:s text:c="2"/></text:span><text:span text:style-name="T39_189">Crimp</text:span><text:span text:style-name="T39_190"><text:s/></text:span><text:span text:style-name="T39_191">larger</text:span><text:span text:style-name="T39_192"><text:s/></text:span><text:span text:style-name="T39_193">ring</text:span><text:span text:style-name="T39_194"><text:s/></text:span><text:span text:style-name="T39_195">terminals</text:span><text:span text:style-name="T39_196"><text:s/>(</text:span><text:span text:style-name="T39_197">yellow</text:span><text:span text:style-name="T39_198"><text:s/></text:span><text:span text:style-name="T39_199">jacket</text:span><text:span text:style-name="T39_200">)<text:s/></text:span><text:span text:style-name="T39_201">to</text:span><text:span text:style-name="T39_202"><text:s/></text:span><text:span text:style-name="T39_203">the</text:span><text:span text:style-name="T39_204"><text:s/></text:span><text:span text:style-name="T39_205">ground</text:span><text:span text:style-name="T39_206"><text:s/></text:span><text:span text:style-name="T39_207">braids</text:span><text:span text:style-name="T39_208">.</text:span></text:p>
      <text:p text:style-name="P40"/>
      <text:p text:style-name="P41"><text:span text:style-name="T41_1">Preamp</text:span><text:span text:style-name="T41_2"><text:s/></text:span><text:span text:style-name="T41_3">Output</text:span><text:span text:style-name="T41_4"><text:s/></text:span><text:span text:style-name="T41_5">Line</text:span><text:span text:style-name="T41_6">:</text:span></text:p>
      <text:p text:style-name="P42"><text:span text:style-name="T42_1">Take</text:span><text:span text:style-name="T42_2"><text:s/></text:span><text:span text:style-name="T42_3">the</text:span><text:span text:style-name="T42_4"><text:s/></text:span><text:span text:style-name="T42_5">cable</text:span><text:span text:style-name="T42_6"><text:s/></text:span><text:span text:style-name="T42_7">terminated</text:span><text:span text:style-name="T42_8"><text:s/></text:span><text:span text:style-name="T42_9">with</text:span><text:span text:style-name="T42_10"><text:s/></text:span><text:span text:style-name="T42_11">the</text:span><text:span text:style-name="T42_12"><text:s/></text:span><text:span text:style-name="T42_13">MCX</text:span><text:span text:style-name="T42_14"><text:s/></text:span><text:span text:style-name="T42_15">connector</text:span><text:span text:style-name="T42_16"><text:s/></text:span><text:span text:style-name="T42_17">and</text:span><text:span text:style-name="T42_18"><text:s/></text:span><text:span text:style-name="T42_19">on</text:span><text:span text:style-name="T42_20"><text:s/></text:span><text:span text:style-name="T42_21">the</text:span><text:span text:style-name="T42_22"><text:s/></text:span><text:span text:style-name="T42_23">unterminated</text:span><text:span text:style-name="T42_24"><text:s/></text:span><text:span text:style-name="T42_25">side</text:span><text:span text:style-name="T42_26"><text:s/></text:span><text:span text:style-name="T42_27">strip</text:span><text:span text:style-name="T42_28"><text:s/>½”<text:s/></text:span><text:span text:style-name="T42_29">of</text:span><text:span text:style-name="T42_30"><text:s/></text:span><text:span text:style-name="T42_31">insulation</text:span><text:span text:style-name="T42_32"><text:s/></text:span><text:span text:style-name="T42_33">from</text:span><text:span text:style-name="T42_34"><text:s/></text:span><text:span text:style-name="T42_35">the</text:span><text:span text:style-name="T42_36"><text:s/></text:span><text:span text:style-name="T42_37">coax</text:span><text:span text:style-name="T42_38"><text:s/></text:span><text:span text:style-name="T42_39">and</text:span><text:span text:style-name="T42_40"><text:s/></text:span><text:span text:style-name="T42_41">unbraid</text:span><text:span text:style-name="T42_42"><text:s/></text:span><text:span text:style-name="T42_43">the</text:span><text:span text:style-name="T42_44"><text:s/></text:span><text:span text:style-name="T42_45">shield</text:span><text:span text:style-name="T42_46">.<text:s text:c="2"/></text:span><text:span text:style-name="T42_47">Gather</text:span><text:span text:style-name="T42_48"><text:s/></text:span><text:span text:style-name="T42_49">the</text:span><text:span text:style-name="T42_50"><text:s/></text:span><text:span text:style-name="T42_51">shield</text:span><text:span text:style-name="T42_52"><text:s/></text:span><text:span text:style-name="T42_53">on</text:span><text:span text:style-name="T42_54"><text:s/></text:span><text:span text:style-name="T42_55">either</text:span><text:span text:style-name="T42_56"><text:s/></text:span><text:span text:style-name="T42_57">side</text:span><text:span text:style-name="T42_58"><text:s/></text:span><text:span text:style-name="T42_59">of</text:span><text:span text:style-name="T42_60"><text:s/></text:span><text:span text:style-name="T42_61">the</text:span><text:span text:style-name="T42_62"><text:s/></text:span><text:span text:style-name="T42_63">center</text:span><text:span text:style-name="T42_64"><text:s/></text:span><text:span text:style-name="T42_65">conductor</text:span><text:span text:style-name="T42_66"><text:s/></text:span><text:span text:style-name="T42_67">and</text:span><text:span text:style-name="T42_68"><text:s/></text:span><text:span text:style-name="T42_69">twist</text:span><text:span text:style-name="T42_70"><text:s/></text:span><text:span text:style-name="T42_71">to</text:span><text:span text:style-name="T42_72"><text:s/></text:span><text:span text:style-name="T42_73">form</text:span><text:span text:style-name="T42_74"><text:s/></text:span><text:span text:style-name="T42_75">two</text:span><text:span text:style-name="T42_76"><text:s/></text:span><text:span text:style-name="T42_77">ground</text:span><text:span text:style-name="T42_78"><text:s/></text:span><text:span text:style-name="T42_79">leads</text:span><text:span text:style-name="T42_80">.<text:s text:c="2"/></text:span><text:span text:style-name="T42_81">Strip</text:span><text:span text:style-name="T42_82"><text:s/></text:span><text:span text:style-name="T42_83">the</text:span><text:span text:style-name="T42_84"><text:s/></text:span><text:span text:style-name="T42_85">center</text:span><text:span text:style-name="T42_86"><text:s/></text:span><text:span text:style-name="T42_87">conductor</text:span><text:span text:style-name="T42_88"><text:s/></text:span><text:span text:style-name="T42_89">back</text:span><text:span text:style-name="T42_90"><text:s/></text:span><text:span text:style-name="T42_91">about</text:span><text:span text:style-name="T42_92"><text:s/>¼<text:s/></text:span><text:span text:style-name="T42_93">to</text:span><text:span text:style-name="T42_94"><text:s/>3/16”,<text:s/></text:span><text:span text:style-name="T42_95">ensuring</text:span><text:span text:style-name="T42_96"><text:s/></text:span><text:span text:style-name="T42_97">that</text:span><text:span text:style-name="T42_98"><text:s/></text:span><text:span text:style-name="T42_99">the</text:span><text:span text:style-name="T42_100"><text:s/></text:span><text:span text:style-name="T42_101">center</text:span><text:span text:style-name="T42_102"><text:s/></text:span><text:span text:style-name="T42_103">conductor</text:span><text:span text:style-name="T42_104"><text:s/></text:span><text:span text:style-name="T42_105">has</text:span><text:span text:style-name="T42_106"><text:s/></text:span><text:span text:style-name="T42_107">enough</text:span><text:span text:style-name="T42_108"><text:s/></text:span><text:span text:style-name="T42_109">insulation</text:span><text:span text:style-name="T42_110"><text:s/></text:span><text:span text:style-name="T42_111">to</text:span><text:span text:style-name="T42_112"><text:s/></text:span><text:span text:style-name="T42_113">prevent</text:span><text:span text:style-name="T42_114"><text:s/></text:span><text:span text:style-name="T42_115">the</text:span><text:span text:style-name="T42_116"><text:s/></text:span><text:span text:style-name="T42_117">ground</text:span><text:span text:style-name="T42_118"><text:s/></text:span><text:span text:style-name="T42_119">wires</text:span><text:span text:style-name="T42_120"><text:s/></text:span><text:span text:style-name="T42_121">from</text:span><text:span text:style-name="T42_122"><text:s/></text:span><text:span text:style-name="T42_123">making</text:span><text:span text:style-name="T42_124"><text:s/></text:span><text:span text:style-name="T42_125">contact</text:span><text:span text:style-name="T42_126"><text:s/></text:span><text:span text:style-name="T42_127">with</text:span><text:span text:style-name="T42_128"><text:s/></text:span><text:span text:style-name="T42_129">some</text:span><text:span text:style-name="T42_130"><text:s/></text:span><text:span text:style-name="T42_131">margin</text:span><text:span text:style-name="T42_132">.<text:s text:c="2"/></text:span><text:span text:style-name="T42_133">Solder</text:span><text:span text:style-name="T42_134"><text:s/></text:span><text:span text:style-name="T42_135">the</text:span><text:span text:style-name="T42_136"><text:s/></text:span><text:span text:style-name="T42_137">center</text:span><text:span text:style-name="T42_138"><text:s/></text:span><text:span text:style-name="T42_139">conductor</text:span><text:span text:style-name="T42_140"><text:s/></text:span><text:span text:style-name="T42_141">to</text:span><text:span text:style-name="T42_142"><text:s/></text:span><text:span text:style-name="T42_143">the</text:span><text:span text:style-name="T42_144"><text:s/></text:span><text:span text:style-name="T42_145">output</text:span><text:span text:style-name="T42_146"><text:s/></text:span><text:span text:style-name="T42_147">side</text:span><text:span text:style-name="T42_148"><text:s/></text:span><text:span text:style-name="T42_149">of</text:span><text:span text:style-name="T42_150"><text:s/></text:span><text:span text:style-name="T42_151">the</text:span><text:span text:style-name="T42_152"><text:s/></text:span><text:span text:style-name="T42_153">preamp</text:span><text:span text:style-name="T42_154"><text:s/></text:span><text:span text:style-name="T42_155">and</text:span><text:span text:style-name="T42_156"><text:s/></text:span><text:span text:style-name="T42_157">the</text:span><text:span text:style-name="T42_158"><text:s/></text:span><text:span text:style-name="T42_159">ground</text:span><text:span text:style-name="T42_160"><text:s/></text:span><text:span text:style-name="T42_161">shields</text:span><text:span text:style-name="T42_162"><text:s/></text:span><text:span text:style-name="T42_163">to</text:span><text:span text:style-name="T42_164"><text:s/></text:span><text:span text:style-name="T42_165">the</text:span><text:span text:style-name="T42_166"><text:s/></text:span><text:span text:style-name="T42_167">ground</text:span><text:span text:style-name="T42_168"><text:s/></text:span><text:span text:style-name="T42_169">shield</text:span><text:span text:style-name="T42_170"><text:s/></text:span><text:span text:style-name="T42_171">on</text:span><text:span text:style-name="T42_172"><text:s/></text:span><text:span text:style-name="T42_173">either</text:span><text:span text:style-name="T42_174"><text:s/></text:span><text:span text:style-name="T42_175">side</text:span><text:span text:style-name="T42_176"><text:s/></text:span><text:span text:style-name="T42_177">of</text:span><text:span text:style-name="T42_178"><text:s/></text:span><text:span text:style-name="T42_179">the</text:span><text:span text:style-name="T42_180"><text:s/></text:span><text:span text:style-name="T42_181">output</text:span><text:span text:style-name="T42_182"><text:s/></text:span><text:span text:style-name="T42_183">line</text:span><text:span text:style-name="T42_184"><text:s/></text:span><text:span text:style-name="T42_185">on</text:span><text:span text:style-name="T42_186"><text:s/></text:span><text:span text:style-name="T42_187">the</text:span><text:span text:style-name="T42_188"><text:s/></text:span><text:span text:style-name="T42_189">preamp</text:span><text:span text:style-name="T42_190">’</text:span><text:span text:style-name="T42_191">s</text:span><text:span text:style-name="T42_192"><text:s/></text:span><text:span text:style-name="T42_193">PC</text:span><text:span text:style-name="T42_194"><text:s/></text:span><text:span text:style-name="T42_195">board</text:span><text:span text:style-name="T42_196">.</text:span></text:p>
      <text:p text:style-name="P43"/>
      <text:p text:style-name="P44"><text:span text:style-name="T44_1">Preamp</text:span><text:span text:style-name="T44_2"><text:s/></text:span><text:span text:style-name="T44_3">Power</text:span><text:span text:style-name="T44_4"><text:s/></text:span><text:span text:style-name="T44_5">Connector</text:span><text:span text:style-name="T44_6">:</text:span></text:p>
      <text:p text:style-name="P45"><text:span text:style-name="T45_1">Using</text:span><text:span text:style-name="T45_2"><text:s/></text:span><text:span text:style-name="T45_3">a</text:span><text:span text:style-name="T45_4"><text:s/></text:span><text:span text:style-name="T45_5">pre</text:span><text:span text:style-name="T45_6">-</text:span><text:span text:style-name="T45_7">wired</text:span><text:span text:style-name="T45_8"><text:s/></text:span><text:span text:style-name="T45_9">barrel</text:span><text:span text:style-name="T45_10"><text:s/></text:span><text:span text:style-name="T45_11">connector</text:span><text:span text:style-name="T45_12">,<text:s/></text:span><text:span text:style-name="T45_13">solder</text:span><text:span text:style-name="T45_14"><text:s/></text:span><text:span text:style-name="T45_15">the</text:span><text:span text:style-name="T45_16"><text:s/></text:span><text:span text:style-name="T45_17">red</text:span><text:span text:style-name="T45_18"><text:s/></text:span><text:span text:style-name="T45_19">lead</text:span><text:span text:style-name="T45_20"><text:s/></text:span><text:span text:style-name="T45_21">to</text:span><text:span text:style-name="T45_22"><text:s/></text:span><text:span text:style-name="T45_23">the</text:span><text:span text:style-name="T45_24"><text:s/></text:span><text:span text:style-name="T45_25">input</text:span><text:span text:style-name="T45_26"><text:s/></text:span><text:span text:style-name="T45_27">side</text:span><text:span text:style-name="T45_28"><text:s/></text:span><text:span text:style-name="T45_29">of</text:span><text:span text:style-name="T45_30"><text:s/></text:span><text:span text:style-name="T45_31">the</text:span><text:span text:style-name="T45_32"><text:s/></text:span><text:span text:style-name="T45_33">preamp</text:span><text:span text:style-name="T45_34">’</text:span><text:span text:style-name="T45_35">s</text:span><text:span text:style-name="T45_36"><text:s/></text:span><text:span text:style-name="T45_37">voltage</text:span><text:span text:style-name="T45_38"><text:s/></text:span><text:span text:style-name="T45_39">regulator</text:span><text:span text:style-name="T45_40">.<text:s text:c="2"/></text:span><text:span text:style-name="T45_41">This</text:span><text:span text:style-name="T45_42"><text:s/></text:span><text:span text:style-name="T45_43">can</text:span><text:span text:style-name="T45_44"><text:s/></text:span><text:span text:style-name="T45_45">be</text:span><text:span text:style-name="T45_46"><text:s/></text:span><text:span text:style-name="T45_47">best</text:span><text:span text:style-name="T45_48"><text:s/></text:span><text:span text:style-name="T45_49">accomplished</text:span><text:span text:style-name="T45_50"><text:s/></text:span><text:span text:style-name="T45_51">by</text:span><text:span text:style-name="T45_52"><text:s/></text:span><text:span text:style-name="T45_53">soldering</text:span><text:span text:style-name="T45_54"><text:s/></text:span><text:span text:style-name="T45_55">it</text:span><text:span text:style-name="T45_56"><text:s/></text:span><text:span text:style-name="T45_57">to</text:span><text:span text:style-name="T45_58"><text:s/></text:span><text:span text:style-name="T45_59">the</text:span><text:span text:style-name="T45_60"><text:s/></text:span><text:span text:style-name="T45_61">pad</text:span><text:span text:style-name="T45_62"><text:s/></text:span><text:span text:style-name="T45_63">labeled</text:span><text:span text:style-name="T45_64"><text:s/></text:span><text:span text:style-name="T45_65">L</text:span><text:span text:style-name="T45_66">5<text:s/></text:span><text:span text:style-name="T45_67">on</text:span><text:span text:style-name="T45_68"><text:s/></text:span><text:span text:style-name="T45_69">the</text:span><text:span text:style-name="T45_70"><text:s/></text:span><text:span text:style-name="T45_71">side</text:span><text:span text:style-name="T45_72"><text:s/></text:span><text:span text:style-name="T45_73">closest</text:span><text:span text:style-name="T45_74"><text:s/></text:span><text:span text:style-name="T45_75">to</text:span><text:span text:style-name="T45_76"><text:s/></text:span><text:span text:style-name="T45_77">IC</text:span><text:span text:style-name="T45_78">1,<text:s/></text:span><text:span text:style-name="T45_79">the</text:span><text:span text:style-name="T45_80"><text:s/></text:span><text:span text:style-name="T45_81">voltage</text:span><text:span text:style-name="T45_82"><text:s/></text:span><text:span text:style-name="T45_83">regulator</text:span><text:span text:style-name="T45_84">.<text:s text:c="2"/></text:span><text:span text:style-name="T45_85">Solder</text:span><text:span text:style-name="T45_86"><text:s/></text:span><text:span text:style-name="T45_87">the</text:span><text:span text:style-name="T45_88"><text:s/></text:span><text:span text:style-name="T45_89">black</text:span><text:span text:style-name="T45_90"><text:s/></text:span><text:span text:style-name="T45_91">lead</text:span><text:span text:style-name="T45_92"><text:s/></text:span><text:span text:style-name="T45_93">to</text:span><text:span text:style-name="T45_94"><text:s/></text:span><text:span text:style-name="T45_95">the</text:span><text:span text:style-name="T45_96"><text:s/></text:span><text:span text:style-name="T45_97">ground</text:span><text:span text:style-name="T45_98"><text:s/></text:span><text:span text:style-name="T45_99">shield</text:span><text:span text:style-name="T45_100"><text:s/></text:span><text:span text:style-name="T45_101">at</text:span><text:span text:style-name="T45_102"><text:s/></text:span><text:span text:style-name="T45_103">a</text:span><text:span text:style-name="T45_104"><text:s/></text:span><text:span text:style-name="T45_105">convenient</text:span><text:span text:style-name="T45_106"><text:s/></text:span><text:span text:style-name="T45_107">point</text:span><text:span text:style-name="T45_108"><text:s/></text:span><text:span text:style-name="T45_109">around</text:span><text:span text:style-name="T45_110"><text:s/></text:span><text:span text:style-name="T45_111">the</text:span><text:span text:style-name="T45_112"><text:s/></text:span><text:span text:style-name="T45_113">outside</text:span><text:span text:style-name="T45_114"><text:s/></text:span><text:span text:style-name="T45_115">of</text:span><text:span text:style-name="T45_116"><text:s/></text:span><text:span text:style-name="T45_117">the</text:span><text:span text:style-name="T45_118"><text:s/></text:span><text:span text:style-name="T45_119">preamp</text:span><text:span text:style-name="T45_120"><text:s/></text:span><text:span text:style-name="T45_121">PCB</text:span><text:span text:style-name="T45_122">.</text:span></text:p>
      <text:p text:style-name="P46"/>
      <text:p text:style-name="P47"><text:span text:style-name="T47_1">Should</text:span><text:span text:style-name="T47_2"><text:s/></text:span><text:span text:style-name="T47_3">you</text:span><text:span text:style-name="T47_4"><text:s/></text:span><text:span text:style-name="T47_5">not</text:span><text:span text:style-name="T47_6"><text:s/></text:span><text:span text:style-name="T47_7">be</text:span><text:span text:style-name="T47_8"><text:s/></text:span><text:span text:style-name="T47_9">using</text:span><text:span text:style-name="T47_10"><text:s/></text:span><text:span text:style-name="T47_11">a</text:span><text:span text:style-name="T47_12"><text:s/></text:span><text:span text:style-name="T47_13">pre</text:span><text:span text:style-name="T47_14">-</text:span><text:span text:style-name="T47_15">wired</text:span><text:span text:style-name="T47_16"><text:s/></text:span><text:span text:style-name="T47_17">barrel</text:span><text:span text:style-name="T47_18"><text:s/></text:span><text:span text:style-name="T47_19">connector</text:span><text:span text:style-name="T47_20">,<text:s/></text:span><text:span text:style-name="T47_21">ensure</text:span><text:span text:style-name="T47_22"><text:s/></text:span><text:span text:style-name="T47_23">the</text:span><text:span text:style-name="T47_24"><text:s/></text:span><text:span text:style-name="T47_25">center</text:span><text:span text:style-name="T47_26"><text:s/></text:span><text:span text:style-name="T47_27">conductor</text:span><text:span text:style-name="T47_28"><text:s/></text:span><text:span text:style-name="T47_29">of</text:span><text:span text:style-name="T47_30"><text:s/></text:span><text:span text:style-name="T47_31">the</text:span><text:span text:style-name="T47_32"><text:s/></text:span><text:span text:style-name="T47_33">connector</text:span><text:span text:style-name="T47_34"><text:s/></text:span><text:span text:style-name="T47_35">connects</text:span><text:span text:style-name="T47_36"><text:s/></text:span><text:span text:style-name="T47_37">to</text:span><text:span text:style-name="T47_38"><text:s/></text:span><text:span text:style-name="T47_39">the</text:span><text:span text:style-name="T47_40"><text:s/></text:span><text:span text:style-name="T47_41">wire</text:span><text:span text:style-name="T47_42"><text:s/></text:span><text:span text:style-name="T47_43">connected</text:span><text:span text:style-name="T47_44"><text:s/></text:span><text:span text:style-name="T47_45">to</text:span><text:span text:style-name="T47_46"><text:s/></text:span><text:span text:style-name="T47_47">the</text:span><text:span text:style-name="T47_48"><text:s/></text:span><text:span text:style-name="T47_49">positive</text:span><text:span text:style-name="T47_50"><text:s/></text:span><text:span text:style-name="T47_51">input</text:span><text:span text:style-name="T47_52"><text:s/></text:span><text:span text:style-name="T47_53">of</text:span><text:span text:style-name="T47_54"><text:s/></text:span><text:span text:style-name="T47_55">the</text:span><text:span text:style-name="T47_56"><text:s/></text:span><text:span text:style-name="T47_57">voltage</text:span><text:span text:style-name="T47_58"><text:s/></text:span><text:span text:style-name="T47_59">regulator</text:span><text:span text:style-name="T47_60"><text:s/>(</text:span><text:span text:style-name="T47_61">the</text:span><text:span text:style-name="T47_62"><text:s/></text:span><text:span text:style-name="T47_63">pad</text:span><text:span text:style-name="T47_64"><text:s/></text:span><text:span text:style-name="T47_65">of</text:span><text:span text:style-name="T47_66"><text:s/></text:span><text:span text:style-name="T47_67">L</text:span><text:span text:style-name="T47_68">5<text:s/></text:span><text:span text:style-name="T47_69">as</text:span><text:span text:style-name="T47_70"><text:s/></text:span><text:span text:style-name="T47_71">indicated</text:span><text:span text:style-name="T47_72"><text:s/></text:span><text:span text:style-name="T47_73">above</text:span><text:span text:style-name="T47_74">),<text:s/></text:span><text:span text:style-name="T47_75">and</text:span><text:span text:style-name="T47_76"><text:s/></text:span><text:span text:style-name="T47_77">the</text:span><text:span text:style-name="T47_78"><text:s/></text:span><text:span text:style-name="T47_79">outer</text:span><text:span text:style-name="T47_80"><text:s/></text:span><text:span text:style-name="T47_81">conductor</text:span><text:span text:style-name="T47_82"><text:s/></text:span><text:span text:style-name="T47_83">goes</text:span><text:span text:style-name="T47_84"><text:s/></text:span><text:span text:style-name="T47_85">to</text:span><text:span text:style-name="T47_86"><text:s/></text:span><text:span text:style-name="T47_87">the</text:span><text:span text:style-name="T47_88"><text:s/></text:span><text:span text:style-name="T47_89">ground</text:span><text:span text:style-name="T47_90"><text:s/></text:span><text:span text:style-name="T47_91">shield</text:span><text:span text:style-name="T47_92"><text:s/></text:span><text:span text:style-name="T47_93">of</text:span><text:span text:style-name="T47_94"><text:s/></text:span><text:span text:style-name="T47_95">the</text:span><text:span text:style-name="T47_96"><text:s/></text:span><text:span text:style-name="T47_97">preamp</text:span><text:span text:style-name="T47_98"><text:s/></text:span><text:span text:style-name="T47_99">PCB</text:span><text:span text:style-name="T47_100">.</text:span></text:p>
      <text:p text:style-name="P48"/>
      <text:p text:style-name="P49"><text:span text:style-name="T49_1">This</text:span><text:span text:style-name="T49_2"><text:s/></text:span><text:span text:style-name="T49_3">connection</text:span><text:span text:style-name="T49_4"><text:s/></text:span><text:span text:style-name="T49_5">scheme</text:span><text:span text:style-name="T49_6"><text:s/></text:span><text:span text:style-name="T49_7">will</text:span><text:span text:style-name="T49_8"><text:s/></text:span><text:span text:style-name="T49_9">allow</text:span><text:span text:style-name="T49_10"><text:s/></text:span><text:span text:style-name="T49_11">any</text:span><text:span text:style-name="T49_12"><text:s/></text:span><text:span text:style-name="T49_13">standard</text:span><text:span text:style-name="T49_14"><text:s/></text:span><text:span text:style-name="T49_15">power</text:span><text:span text:style-name="T49_16"><text:s/></text:span><text:span text:style-name="T49_17">supply</text:span><text:span text:style-name="T49_18"><text:s/></text:span><text:span text:style-name="T49_19">with</text:span><text:span text:style-name="T49_20"><text:s/></text:span><text:span text:style-name="T49_21">a</text:span><text:span text:style-name="T49_22"><text:s/></text:span><text:span text:style-name="T49_23">center</text:span><text:span text:style-name="T49_24"><text:s/></text:span><text:span text:style-name="T49_25">positive</text:span><text:span text:style-name="T49_26"><text:s/></text:span><text:span text:style-name="T49_27">barrel</text:span><text:span text:style-name="T49_28"><text:s/></text:span><text:span text:style-name="T49_29">connector</text:span><text:span text:style-name="T49_30"><text:s/></text:span><text:span text:style-name="T49_31">to</text:span><text:span text:style-name="T49_32"><text:s/></text:span><text:span text:style-name="T49_33">be</text:span><text:span text:style-name="T49_34"><text:s/></text:span><text:span text:style-name="T49_35">used</text:span><text:span text:style-name="T49_36">,<text:s/></text:span><text:span text:style-name="T49_37">as</text:span><text:span text:style-name="T49_38"><text:s/></text:span><text:span text:style-name="T49_39">the</text:span><text:span text:style-name="T49_40"><text:s/></text:span><text:span text:style-name="T49_41">regulator</text:span><text:span text:style-name="T49_42"><text:s/></text:span><text:span text:style-name="T49_43">can</text:span><text:span text:style-name="T49_44"><text:s/></text:span><text:span text:style-name="T49_45">handle</text:span><text:span text:style-name="T49_46"><text:s/></text:span><text:span text:style-name="T49_47">any</text:span><text:span text:style-name="T49_48"><text:s/></text:span><text:span text:style-name="T49_49">voltage</text:span><text:span text:style-name="T49_50"><text:s/></text:span><text:span text:style-name="T49_51">from</text:span><text:span text:style-name="T49_52"><text:s/>6</text:span><text:span text:style-name="T49_53">V</text:span><text:span text:style-name="T49_54"><text:s/></text:span><text:span text:style-name="T49_55">to</text:span><text:span text:style-name="T49_56"><text:s/>18</text:span><text:span text:style-name="T49_57">VDC</text:span><text:span text:style-name="T49_58">.<text:s text:c="2"/></text:span><text:span text:style-name="T49_59">In</text:span><text:span text:style-name="T49_60"><text:s/></text:span><text:span text:style-name="T49_61">a</text:span><text:span text:style-name="T49_62"><text:s/></text:span><text:span text:style-name="T49_63">pinch</text:span><text:span text:style-name="T49_64">,<text:s/></text:span><text:span text:style-name="T49_65">the</text:span><text:span text:style-name="T49_66"><text:s/></text:span><text:span text:style-name="T49_67">power</text:span><text:span text:style-name="T49_68"><text:s/></text:span><text:span text:style-name="T49_69">supply</text:span><text:span text:style-name="T49_70"><text:s/></text:span><text:span text:style-name="T49_71">can</text:span><text:span text:style-name="T49_72"><text:s/></text:span><text:span text:style-name="T49_73">be</text:span><text:span text:style-name="T49_74"><text:s/></text:span><text:span text:style-name="T49_75">connected</text:span><text:span text:style-name="T49_76"><text:s/></text:span><text:span text:style-name="T49_77">directly</text:span><text:span text:style-name="T49_78"><text:s/></text:span><text:span text:style-name="T49_79">to</text:span><text:span text:style-name="T49_80"><text:s/></text:span><text:span text:style-name="T49_81">the</text:span><text:span text:style-name="T49_82"><text:s/></text:span><text:span text:style-name="T49_83">preamp</text:span><text:span text:style-name="T49_84"><text:s/></text:span><text:span text:style-name="T49_85">PCB</text:span><text:span text:style-name="T49_86"><text:s/></text:span><text:span text:style-name="T49_87">as</text:span><text:span text:style-name="T49_88"><text:s/></text:span><text:span text:style-name="T49_89">indicated</text:span><text:span text:style-name="T49_90"><text:s/></text:span><text:span text:style-name="T49_91">in</text:span><text:span text:style-name="T49_92"><text:s/></text:span><text:span text:style-name="T49_93">the</text:span><text:span text:style-name="T49_94"><text:s/></text:span><text:span text:style-name="T49_95">preceding</text:span><text:span text:style-name="T49_96"><text:s/></text:span><text:span text:style-name="T49_97">paragraphs</text:span><text:span text:style-name="T49_98">.<text:s text:c="2"/></text:span><text:span text:style-name="T49_99">The</text:span><text:span text:style-name="T49_100"><text:s/></text:span><text:span text:style-name="T49_101">expected</text:span><text:span text:style-name="T49_102"><text:s/></text:span><text:span text:style-name="T49_103">current</text:span><text:span text:style-name="T49_104"><text:s/></text:span><text:span text:style-name="T49_105">draw</text:span><text:span text:style-name="T49_106"><text:s/></text:span><text:span text:style-name="T49_107">of</text:span><text:span text:style-name="T49_108"><text:s/></text:span><text:span text:style-name="T49_109">the</text:span><text:span text:style-name="T49_110"><text:s/></text:span><text:span text:style-name="T49_111">preamp</text:span><text:span text:style-name="T49_112"><text:s/></text:span><text:span text:style-name="T49_113">is</text:span><text:span text:style-name="T49_114"><text:s/></text:span><text:span text:style-name="T49_115">around</text:span><text:span text:style-name="T49_116"><text:s/>35</text:span><text:span text:style-name="T49_117">mA</text:span><text:span text:style-name="T49_118">,<text:s/></text:span><text:span text:style-name="T49_119">so</text:span><text:span text:style-name="T49_120"><text:s/></text:span><text:span text:style-name="T49_121">a</text:span><text:span text:style-name="T49_122"><text:s/></text:span><text:span text:style-name="T49_123">good</text:span><text:span text:style-name="T49_124"><text:s/></text:span><text:span text:style-name="T49_125">value</text:span><text:span text:style-name="T49_126"><text:s/></text:span><text:span text:style-name="T49_127">for</text:span><text:span text:style-name="T49_128"><text:s/></text:span><text:span text:style-name="T49_129">a</text:span><text:span text:style-name="T49_130"><text:s/></text:span><text:span text:style-name="T49_131">fuse</text:span><text:span text:style-name="T49_132"><text:s/></text:span><text:span text:style-name="T49_133">would</text:span><text:span text:style-name="T49_134"><text:s/></text:span><text:span text:style-name="T49_135">be</text:span><text:span text:style-name="T49_136"><text:s/>1/4</text:span><text:span text:style-name="T49_137">A</text:span><text:span text:style-name="T49_138">,<text:s/></text:span><text:span text:style-name="T49_139">though</text:span><text:span text:style-name="T49_140"><text:s/></text:span><text:span text:style-name="T49_141">most</text:span><text:span text:style-name="T49_142"><text:s/>“</text:span><text:span text:style-name="T49_143">wall</text:span><text:span text:style-name="T49_144"><text:s/></text:span><text:span text:style-name="T49_145">wart</text:span><text:span text:style-name="T49_146">”<text:s/></text:span><text:span text:style-name="T49_147">power</text:span><text:span text:style-name="T49_148"><text:s/></text:span><text:span text:style-name="T49_149">supplies</text:span><text:span text:style-name="T49_150"><text:s/></text:span><text:span text:style-name="T49_151">rated</text:span><text:span text:style-name="T49_152"><text:s/></text:span><text:span text:style-name="T49_153">at</text:span><text:span text:style-name="T49_154"><text:s/>100</text:span><text:span text:style-name="T49_155">mA</text:span><text:span text:style-name="T49_156"><text:s/></text:span><text:span text:style-name="T49_157">will</text:span><text:span text:style-name="T49_158"><text:s/></text:span><text:span text:style-name="T49_159">fail</text:span><text:span text:style-name="T49_160"><text:s/></text:span><text:span text:style-name="T49_161">before</text:span><text:span text:style-name="T49_162"><text:s/></text:span><text:span text:style-name="T49_163">then</text:span><text:span text:style-name="T49_164">,<text:s/></text:span><text:span text:style-name="T49_165">so</text:span><text:span text:style-name="T49_166"><text:s/></text:span><text:span text:style-name="T49_167">there</text:span><text:span text:style-name="T49_168"><text:s/></text:span><text:span text:style-name="T49_169">is</text:span><text:span text:style-name="T49_170"><text:s/></text:span><text:span text:style-name="T49_171">little</text:span><text:span text:style-name="T49_172"><text:s/></text:span><text:span text:style-name="T49_173">point</text:span><text:span text:style-name="T49_174"><text:s/></text:span><text:span text:style-name="T49_175">in</text:span><text:span text:style-name="T49_176"><text:s/></text:span><text:span text:style-name="T49_177">putting</text:span><text:span text:style-name="T49_178"><text:s/></text:span><text:span text:style-name="T49_179">a</text:span><text:span text:style-name="T49_180"><text:s/></text:span><text:span text:style-name="T49_181">fuse</text:span><text:span text:style-name="T49_182"><text:s/></text:span><text:span text:style-name="T49_183">inline</text:span><text:span text:style-name="T49_184">,<text:s/></text:span><text:span text:style-name="T49_185">but</text:span><text:span text:style-name="T49_186"><text:s/></text:span><text:span text:style-name="T49_187">plenty</text:span><text:span text:style-name="T49_188"><text:s/></text:span><text:span text:style-name="T49_189">of</text:span><text:span text:style-name="T49_190"><text:s/></text:span><text:span text:style-name="T49_191">reasons</text:span><text:span text:style-name="T49_192"><text:s/></text:span><text:span text:style-name="T49_193">to</text:span><text:span text:style-name="T49_194"><text:s/></text:span><text:span text:style-name="T49_195">double</text:span><text:span text:style-name="T49_196"><text:s/></text:span><text:span text:style-name="T49_197">check</text:span><text:span text:style-name="T49_198"><text:s/></text:span><text:span text:style-name="T49_199">your</text:span><text:span text:style-name="T49_200"><text:s/></text:span><text:span text:style-name="T49_201">work</text:span><text:span text:style-name="T49_202">.</text:span></text:p>
      <text:p text:style-name="P50"/>
      <text:p text:style-name="P51"><text:span text:style-name="T51_1">Assembly</text:span><text:span text:style-name="T51_2">:</text:span></text:p>
      <text:p text:style-name="P52"><text:span text:style-name="T52_1">Remove</text:span><text:span text:style-name="T52_2"><text:s/></text:span><text:span text:style-name="T52_3">the</text:span><text:span text:style-name="T52_4"><text:s/></text:span><text:span text:style-name="T52_5">hardware</text:span><text:span text:style-name="T52_6"><text:s/></text:span><text:span text:style-name="T52_7">connecting</text:span><text:span text:style-name="T52_8"><text:s/></text:span><text:span text:style-name="T52_9">the</text:span><text:span text:style-name="T52_10"><text:s/></text:span><text:span text:style-name="T52_11">four</text:span><text:span text:style-name="T52_12"><text:s/></text:span><text:span text:style-name="T52_13">Thomas</text:span><text:span text:style-name="T52_14"><text:s/></text:span><text:span text:style-name="T52_15">and</text:span><text:span text:style-name="T52_16"><text:s/></text:span><text:span text:style-name="T52_17">Betts</text:span><text:span text:style-name="T52_18"><text:s/></text:span><text:span text:style-name="T52_19">ground</text:span><text:span text:style-name="T52_20"><text:s/></text:span><text:span text:style-name="T52_21">lugs</text:span><text:span text:style-name="T52_22"><text:s/></text:span><text:span text:style-name="T52_23">to</text:span><text:span text:style-name="T52_24"><text:s/></text:span><text:span text:style-name="T52_25">the</text:span><text:span text:style-name="T52_26"><text:s/></text:span><text:span text:style-name="T52_27">antenna</text:span><text:span text:style-name="T52_28"><text:s/></text:span><text:span text:style-name="T52_29">body</text:span><text:span text:style-name="T52_30">.<text:s text:c="2"/></text:span><text:span text:style-name="T52_31">As</text:span><text:span text:style-name="T52_32"><text:s/></text:span><text:span text:style-name="T52_33">you</text:span><text:span text:style-name="T52_34"><text:s/></text:span><text:span text:style-name="T52_35">look</text:span><text:span text:style-name="T52_36"><text:s/></text:span><text:span text:style-name="T52_37">at</text:span><text:span text:style-name="T52_38"><text:s/></text:span><text:span text:style-name="T52_39">the</text:span><text:span text:style-name="T52_40"><text:s/></text:span><text:span text:style-name="T52_41">antenna</text:span><text:span text:style-name="T52_42"><text:s/></text:span><text:span text:style-name="T52_43">body</text:span><text:span text:style-name="T52_44"><text:s/></text:span><text:span text:style-name="T52_45">with</text:span><text:span text:style-name="T52_46"><text:s/></text:span><text:span text:style-name="T52_47">the</text:span><text:span text:style-name="T52_48"><text:s/></text:span><text:span text:style-name="T52_49">top</text:span><text:span text:style-name="T52_50"><text:s/></text:span><text:span text:style-name="T52_51">up</text:span><text:span text:style-name="T52_52"><text:s/></text:span><text:span text:style-name="T52_53">and</text:span><text:span text:style-name="T52_54"><text:s/></text:span><text:span text:style-name="T52_55">the</text:span><text:span text:style-name="T52_56"><text:s/></text:span><text:span text:style-name="T52_57">hole</text:span><text:span text:style-name="T52_58"><text:s/></text:span><text:span text:style-name="T52_59">where</text:span><text:span text:style-name="T52_60"><text:s/></text:span><text:span text:style-name="T52_61">the</text:span><text:span text:style-name="T52_62"><text:s/></text:span><text:span text:style-name="T52_63">wire</text:span><text:span text:style-name="T52_64"><text:s/></text:span><text:span text:style-name="T52_65">exits</text:span><text:span text:style-name="T52_66"><text:s/></text:span><text:span text:style-name="T52_67">facing</text:span><text:span text:style-name="T52_68"><text:s/></text:span><text:span text:style-name="T52_69">you</text:span><text:span text:style-name="T52_70">,<text:s/></text:span><text:span text:style-name="T52_71">arrange</text:span><text:span text:style-name="T52_72"><text:s/></text:span><text:span text:style-name="T52_73">the</text:span><text:span text:style-name="T52_74"><text:s/></text:span><text:span text:style-name="T52_75">RF</text:span><text:span text:style-name="T52_76"><text:s/></text:span><text:span text:style-name="T52_77">line</text:span><text:span text:style-name="T52_78">’</text:span><text:span text:style-name="T52_79">s</text:span><text:span text:style-name="T52_80"><text:s/></text:span><text:span text:style-name="T52_81">coax</text:span><text:span text:style-name="T52_82"><text:s/></text:span><text:span text:style-name="T52_83">so</text:span><text:span text:style-name="T52_84"><text:s/></text:span><text:span text:style-name="T52_85">that</text:span><text:span text:style-name="T52_86"><text:s/></text:span><text:span text:style-name="T52_87">the</text:span><text:span text:style-name="T52_88"><text:s/></text:span><text:span text:style-name="T52_89">ground</text:span><text:span text:style-name="T52_90"><text:s/></text:span><text:span text:style-name="T52_91">shield</text:span><text:span text:style-name="T52_92"><text:s/></text:span><text:span text:style-name="T52_93">goes</text:span><text:span text:style-name="T52_94"><text:s/></text:span><text:span text:style-name="T52_95">to</text:span><text:span text:style-name="T52_96"><text:s/></text:span><text:span text:style-name="T52_97">the</text:span><text:span text:style-name="T52_98"><text:s/></text:span><text:span text:style-name="T52_99">right</text:span><text:span text:style-name="T52_100"><text:s/></text:span><text:span text:style-name="T52_101">and</text:span><text:span text:style-name="T52_102"><text:s/></text:span><text:span text:style-name="T52_103">the</text:span><text:span text:style-name="T52_104"><text:s/></text:span><text:span text:style-name="T52_105">center</text:span><text:span text:style-name="T52_106"><text:s/></text:span><text:span text:style-name="T52_107">conductor</text:span><text:span text:style-name="T52_108"><text:s/></text:span><text:span text:style-name="T52_109">to</text:span><text:span text:style-name="T52_110"><text:s/></text:span><text:span text:style-name="T52_111">the</text:span><text:span text:style-name="T52_112"><text:s/></text:span><text:span text:style-name="T52_113">left</text:span><text:span text:style-name="T52_114">.<text:s text:c="2"/></text:span><text:span text:style-name="T52_115">These</text:span><text:span text:style-name="T52_116"><text:s/></text:span><text:span text:style-name="T52_117">are</text:span><text:span text:style-name="T52_118"><text:s/></text:span><text:span text:style-name="T52_119">somewhat</text:span><text:span text:style-name="T52_120"><text:s/></text:span><text:span text:style-name="T52_121">arbitrary</text:span><text:span text:style-name="T52_122">,<text:s/></text:span><text:span text:style-name="T52_123">but</text:span><text:span text:style-name="T52_124"><text:s/></text:span><text:span text:style-name="T52_125">it</text:span><text:span text:style-name="T52_126"><text:s/></text:span><text:span text:style-name="T52_127">is</text:span><text:span text:style-name="T52_128"><text:s/></text:span><text:span text:style-name="T52_129">necessary</text:span><text:span text:style-name="T52_130"><text:s/></text:span><text:span text:style-name="T52_131">to</text:span><text:span text:style-name="T52_132"><text:s/></text:span><text:span text:style-name="T52_133">know</text:span><text:span text:style-name="T52_134"><text:s/></text:span><text:span text:style-name="T52_135">where</text:span><text:span text:style-name="T52_136"><text:s/></text:span><text:span text:style-name="T52_137">things</text:span><text:span text:style-name="T52_138"><text:s/></text:span><text:span text:style-name="T52_139">are</text:span><text:span text:style-name="T52_140"><text:s/></text:span><text:span text:style-name="T52_141">in</text:span><text:span text:style-name="T52_142"><text:s/></text:span><text:span text:style-name="T52_143">order</text:span><text:span text:style-name="T52_144"><text:s/></text:span><text:span text:style-name="T52_145">to</text:span><text:span text:style-name="T52_146"><text:s/></text:span><text:span text:style-name="T52_147">connect</text:span><text:span text:style-name="T52_148"><text:s/></text:span><text:span text:style-name="T52_149">the</text:span><text:span text:style-name="T52_150"><text:s/></text:span><text:span text:style-name="T52_151">phasing</text:span><text:span text:style-name="T52_152"><text:s/></text:span><text:span text:style-name="T52_153">loop</text:span><text:span text:style-name="T52_154"><text:s/></text:span><text:span text:style-name="T52_155">correctly</text:span><text:span text:style-name="T52_156">.<text:s text:c="2"/></text:span></text:p>
      <text:p text:style-name="P53"/>
      <text:p text:style-name="P54"><text:span text:style-name="T54_1">Connect</text:span><text:span text:style-name="T54_2"><text:s/></text:span><text:span text:style-name="T54_3">the</text:span><text:span text:style-name="T54_4"><text:s/></text:span><text:span text:style-name="T54_5">ground</text:span><text:span text:style-name="T54_6"><text:s/></text:span><text:span text:style-name="T54_7">of</text:span><text:span text:style-name="T54_8"><text:s/></text:span><text:span text:style-name="T54_9">the</text:span><text:span text:style-name="T54_10"><text:s/></text:span><text:span text:style-name="T54_11">RF</text:span><text:span text:style-name="T54_12"><text:s/></text:span><text:span text:style-name="T54_13">line</text:span><text:span text:style-name="T54_14">,<text:s/></text:span><text:span text:style-name="T54_15">the</text:span><text:span text:style-name="T54_16"><text:s/></text:span><text:span text:style-name="T54_17">ground</text:span><text:span text:style-name="T54_18"><text:s/></text:span><text:span text:style-name="T54_19">of</text:span><text:span text:style-name="T54_20"><text:s/></text:span><text:span text:style-name="T54_21">the</text:span><text:span text:style-name="T54_22"><text:s/></text:span><text:span text:style-name="T54_23">ground</text:span><text:span text:style-name="T54_24"><text:s/></text:span><text:span text:style-name="T54_25">plane</text:span><text:span text:style-name="T54_26"><text:s/>(</text:span><text:span text:style-name="T54_27">the</text:span><text:span text:style-name="T54_28"><text:s/></text:span><text:span text:style-name="T54_29">conductive</text:span><text:span text:style-name="T54_30"><text:s/></text:span><text:span text:style-name="T54_31">thread</text:span><text:span text:style-name="T54_32"><text:s/></text:span><text:span text:style-name="T54_33">pigtail</text:span><text:span text:style-name="T54_34">),<text:s/></text:span><text:span text:style-name="T54_35">and</text:span><text:span text:style-name="T54_36"><text:s/></text:span><text:span text:style-name="T54_37">the</text:span><text:span text:style-name="T54_38"><text:s/></text:span><text:span text:style-name="T54_39">ground</text:span><text:span text:style-name="T54_40"><text:s/></text:span><text:span text:style-name="T54_41">of</text:span><text:span text:style-name="T54_42"><text:s/></text:span><text:span text:style-name="T54_43">one</text:span><text:span text:style-name="T54_44"><text:s/></text:span><text:span text:style-name="T54_45">of</text:span><text:span text:style-name="T54_46"><text:s/></text:span><text:span text:style-name="T54_47">the</text:span><text:span text:style-name="T54_48"><text:s/></text:span><text:span text:style-name="T54_49">ends</text:span><text:span text:style-name="T54_50"><text:s/></text:span><text:span text:style-name="T54_51">of</text:span><text:span text:style-name="T54_52"><text:s/></text:span><text:span text:style-name="T54_53">the</text:span><text:span text:style-name="T54_54"><text:s/></text:span><text:span text:style-name="T54_55">phasing</text:span><text:span text:style-name="T54_56"><text:s/></text:span><text:span text:style-name="T54_57">loop</text:span><text:span text:style-name="T54_58"><text:s/></text:span><text:span text:style-name="T54_59">together</text:span><text:span text:style-name="T54_60"><text:s/></text:span><text:span text:style-name="T54_61">by</text:span><text:span text:style-name="T54_62"><text:s/></text:span><text:span text:style-name="T54_63">stacking</text:span><text:span text:style-name="T54_64"><text:s/></text:span><text:span text:style-name="T54_65">the</text:span><text:span text:style-name="T54_66"><text:s/></text:span><text:span text:style-name="T54_67">ring</text:span><text:span text:style-name="T54_68"><text:s/></text:span><text:span text:style-name="T54_69">terminals</text:span><text:span text:style-name="T54_70"><text:s/></text:span><text:span text:style-name="T54_71">on</text:span><text:span text:style-name="T54_72"><text:s/></text:span><text:span text:style-name="T54_73">the</text:span><text:span text:style-name="T54_74"><text:s/>#10<text:s/></text:span><text:span text:style-name="T54_75">screw</text:span><text:span text:style-name="T54_76">.<text:s text:c="2"/></text:span><text:span text:style-name="T54_77">Ensure</text:span><text:span text:style-name="T54_78"><text:s/></text:span><text:span text:style-name="T54_79">the</text:span><text:span text:style-name="T54_80"><text:s/></text:span><text:span text:style-name="T54_81">RF</text:span><text:span text:style-name="T54_82"><text:s/></text:span><text:span text:style-name="T54_83">line</text:span><text:span text:style-name="T54_84"><text:s/></text:span><text:span text:style-name="T54_85">connector</text:span><text:span text:style-name="T54_86"><text:s/></text:span><text:span text:style-name="T54_87">angles</text:span><text:span text:style-name="T54_88"><text:s/></text:span><text:span text:style-name="T54_89">toward</text:span><text:span text:style-name="T54_90"><text:s/></text:span><text:span text:style-name="T54_91">the</text:span><text:span text:style-name="T54_92"><text:s/></text:span><text:span text:style-name="T54_93">RF</text:span><text:span text:style-name="T54_94"><text:s/></text:span><text:span text:style-name="T54_95">line</text:span><text:span text:style-name="T54_96"><text:s/></text:span><text:span text:style-name="T54_97">hole</text:span><text:span text:style-name="T54_98">,<text:s/></text:span><text:span text:style-name="T54_99">the</text:span><text:span text:style-name="T54_100"><text:s/></text:span><text:span text:style-name="T54_101">ground</text:span><text:span text:style-name="T54_102"><text:s/></text:span><text:span text:style-name="T54_103">plane</text:span><text:span text:style-name="T54_104"><text:s/></text:span><text:span text:style-name="T54_105">ground</text:span><text:span text:style-name="T54_106"><text:s/></text:span><text:span text:style-name="T54_107">goes</text:span><text:span text:style-name="T54_108"><text:s/></text:span><text:span text:style-name="T54_109">straight</text:span><text:span text:style-name="T54_110"><text:s/></text:span><text:span text:style-name="T54_111">down</text:span><text:span text:style-name="T54_112">,<text:s/></text:span><text:span text:style-name="T54_113">and</text:span><text:span text:style-name="T54_114"><text:s/></text:span><text:span text:style-name="T54_115">the</text:span><text:span text:style-name="T54_116"><text:s/></text:span><text:span text:style-name="T54_117">phasing</text:span><text:span text:style-name="T54_118"><text:s/></text:span><text:span text:style-name="T54_119">loop</text:span><text:span text:style-name="T54_120">’</text:span><text:span text:style-name="T54_121">s</text:span><text:span text:style-name="T54_122"><text:s/></text:span><text:span text:style-name="T54_123">angles</text:span><text:span text:style-name="T54_124"><text:s/></text:span><text:span text:style-name="T54_125">away</text:span><text:span text:style-name="T54_126"><text:s/></text:span><text:span text:style-name="T54_127">from</text:span><text:span text:style-name="T54_128"><text:s/></text:span><text:span text:style-name="T54_129">the</text:span><text:span text:style-name="T54_130"><text:s/></text:span><text:span text:style-name="T54_131">RF</text:span><text:span text:style-name="T54_132"><text:s/></text:span><text:span text:style-name="T54_133">line</text:span><text:span text:style-name="T54_134">’</text:span><text:span text:style-name="T54_135">s</text:span><text:span text:style-name="T54_136"><text:s/></text:span><text:span text:style-name="T54_137">hole</text:span><text:span text:style-name="T54_138">.<text:s text:c="2"/></text:span></text:p>
      <text:p text:style-name="P55"/>
      <text:p text:style-name="P56"><text:span text:style-name="T56_1">Place</text:span><text:span text:style-name="T56_2"><text:s/></text:span><text:span text:style-name="T56_3">the</text:span><text:span text:style-name="T56_4"><text:s/></text:span><text:span text:style-name="T56_5">ground</text:span><text:span text:style-name="T56_6"><text:s/></text:span><text:span text:style-name="T56_7">lug</text:span><text:span text:style-name="T56_8"><text:s/></text:span><text:span text:style-name="T56_9">on</text:span><text:span text:style-name="T56_10"><text:s/></text:span><text:span text:style-name="T56_11">the</text:span><text:span text:style-name="T56_12"><text:s/></text:span><text:span text:style-name="T56_13">screw</text:span><text:span text:style-name="T56_14"><text:s/></text:span><text:span text:style-name="T56_15">last</text:span><text:span text:style-name="T56_16"><text:s/></text:span><text:span text:style-name="T56_17">with</text:span><text:span text:style-name="T56_18"><text:s/></text:span><text:span text:style-name="T56_19">the</text:span><text:span text:style-name="T56_20"><text:s/></text:span><text:span text:style-name="T56_21">screw</text:span><text:span text:style-name="T56_22"><text:s/></text:span><text:span text:style-name="T56_23">terminal</text:span><text:span text:style-name="T56_24"><text:s/></text:span><text:span text:style-name="T56_25">at</text:span><text:span text:style-name="T56_26"><text:s/></text:span><text:span text:style-name="T56_27">the</text:span><text:span text:style-name="T56_28"><text:s/></text:span><text:span text:style-name="T56_29">top</text:span><text:span text:style-name="T56_30">,<text:s/></text:span><text:span text:style-name="T56_31">then</text:span><text:span text:style-name="T56_32"><text:s/></text:span><text:span text:style-name="T56_33">insert</text:span><text:span text:style-name="T56_34"><text:s/></text:span><text:span text:style-name="T56_35">the</text:span><text:span text:style-name="T56_36"><text:s/></text:span><text:span text:style-name="T56_37">screw</text:span><text:span text:style-name="T56_38"><text:s/></text:span><text:span text:style-name="T56_39">into</text:span><text:span text:style-name="T56_40"><text:s/></text:span><text:span text:style-name="T56_41">the</text:span><text:span text:style-name="T56_42"><text:s/></text:span><text:span text:style-name="T56_43">hole</text:span><text:span text:style-name="T56_44"><text:s/></text:span><text:span text:style-name="T56_45">in</text:span><text:span text:style-name="T56_46"><text:s/></text:span><text:span text:style-name="T56_47">the</text:span><text:span text:style-name="T56_48"><text:s/></text:span><text:span text:style-name="T56_49">antenna</text:span><text:span text:style-name="T56_50"><text:s/></text:span><text:span text:style-name="T56_51">body</text:span><text:span text:style-name="T56_52"><text:s/></text:span><text:span text:style-name="T56_53">on</text:span><text:span text:style-name="T56_54"><text:s/></text:span><text:span text:style-name="T56_55">the</text:span><text:span text:style-name="T56_56"><text:s/></text:span><text:span text:style-name="T56_57">right</text:span><text:span text:style-name="T56_58"><text:s/></text:span><text:span text:style-name="T56_59">side</text:span><text:span text:style-name="T56_60"><text:s/></text:span><text:span text:style-name="T56_61">as</text:span><text:span text:style-name="T56_62"><text:s/></text:span><text:span text:style-name="T56_63">viewed</text:span><text:span text:style-name="T56_64"><text:s/></text:span><text:span text:style-name="T56_65">with</text:span><text:span text:style-name="T56_66"><text:s/></text:span><text:span text:style-name="T56_67">the</text:span><text:span text:style-name="T56_68"><text:s/></text:span><text:span text:style-name="T56_69">RF</text:span><text:span text:style-name="T56_70"><text:s/></text:span><text:span text:style-name="T56_71">line</text:span><text:span text:style-name="T56_72"><text:s/></text:span><text:span text:style-name="T56_73">hole</text:span><text:span text:style-name="T56_74"><text:s/></text:span><text:span text:style-name="T56_75">facing</text:span><text:span text:style-name="T56_76"><text:s/></text:span><text:span text:style-name="T56_77">you</text:span><text:span text:style-name="T56_78">.<text:s text:c="2"/></text:span><text:span text:style-name="T56_79">Tighten</text:span><text:span text:style-name="T56_80"><text:s/></text:span><text:span text:style-name="T56_81">the</text:span><text:span text:style-name="T56_82"><text:s/></text:span><text:span text:style-name="T56_83">screw</text:span><text:span text:style-name="T56_84"><text:s/></text:span><text:span text:style-name="T56_85">securely</text:span><text:span text:style-name="T56_86"><text:s/></text:span><text:span text:style-name="T56_87">with</text:span><text:span text:style-name="T56_88"><text:s/></text:span><text:span text:style-name="T56_89">a</text:span><text:span text:style-name="T56_90"><text:s/></text:span><text:span text:style-name="T56_91">nut</text:span><text:span text:style-name="T56_92"><text:s/></text:span><text:span text:style-name="T56_93">on</text:span><text:span text:style-name="T56_94"><text:s/></text:span><text:span text:style-name="T56_95">the</text:span><text:span text:style-name="T56_96"><text:s/></text:span><text:span text:style-name="T56_97">inside</text:span><text:span text:style-name="T56_98"><text:s/></text:span><text:span text:style-name="T56_99">of</text:span><text:span text:style-name="T56_100"><text:s/></text:span><text:span text:style-name="T56_101">the</text:span><text:span text:style-name="T56_102"><text:s/></text:span><text:span text:style-name="T56_103">antenna</text:span><text:span text:style-name="T56_104"><text:s/></text:span><text:span text:style-name="T56_105">body</text:span><text:span text:style-name="T56_106"><text:s/></text:span><text:span text:style-name="T56_107">making</text:span><text:span text:style-name="T56_108"><text:s/></text:span><text:span text:style-name="T56_109">sure</text:span><text:span text:style-name="T56_110"><text:s/></text:span><text:span text:style-name="T56_111">the</text:span><text:span text:style-name="T56_112"><text:s/></text:span><text:span text:style-name="T56_113">ground</text:span><text:span text:style-name="T56_114"><text:s/></text:span><text:span text:style-name="T56_115">lug</text:span><text:span text:style-name="T56_116"><text:s/></text:span><text:span text:style-name="T56_117">remains</text:span><text:span text:style-name="T56_118"><text:s/></text:span><text:span text:style-name="T56_119">in</text:span><text:span text:style-name="T56_120"><text:s/></text:span><text:span text:style-name="T56_121">line</text:span><text:span text:style-name="T56_122"><text:s/></text:span><text:span text:style-name="T56_123">with</text:span><text:span text:style-name="T56_124"><text:s/></text:span><text:span text:style-name="T56_125">the</text:span><text:span text:style-name="T56_126"><text:s/></text:span><text:span text:style-name="T56_127">axis</text:span><text:span text:style-name="T56_128"><text:s/></text:span><text:span text:style-name="T56_129">of</text:span><text:span text:style-name="T56_130"><text:s/></text:span><text:span text:style-name="T56_131">the</text:span><text:span text:style-name="T56_132"><text:s/></text:span><text:span text:style-name="T56_133">antenna</text:span><text:span text:style-name="T56_134"><text:s/></text:span><text:span text:style-name="T56_135">body</text:span><text:span text:style-name="T56_136"><text:s/></text:span><text:span text:style-name="T56_137">and</text:span><text:span text:style-name="T56_138"><text:s/></text:span><text:span text:style-name="T56_139">the</text:span><text:span text:style-name="T56_140"><text:s/></text:span><text:span text:style-name="T56_141">ring</text:span><text:span text:style-name="T56_142"><text:s/></text:span><text:span text:style-name="T56_143">terminals</text:span><text:span text:style-name="T56_144"><text:s/></text:span><text:span text:style-name="T56_145">do</text:span><text:span text:style-name="T56_146"><text:s/></text:span><text:span text:style-name="T56_147">not</text:span><text:span text:style-name="T56_148"><text:s/></text:span><text:span text:style-name="T56_149">rotate</text:span><text:span text:style-name="T56_150"><text:s/></text:span><text:span text:style-name="T56_151">causing</text:span><text:span text:style-name="T56_152"><text:s/></text:span><text:span text:style-name="T56_153">strain</text:span><text:span text:style-name="T56_154"><text:s/></text:span><text:span text:style-name="T56_155">on</text:span><text:span text:style-name="T56_156"><text:s/></text:span><text:span text:style-name="T56_157">the</text:span><text:span text:style-name="T56_158"><text:s/></text:span><text:span text:style-name="T56_159">wire</text:span><text:span text:style-name="T56_160"><text:s/></text:span><text:span text:style-name="T56_161">crimp</text:span><text:span text:style-name="T56_162"><text:s/></text:span><text:span text:style-name="T56_163">connections</text:span><text:span text:style-name="T56_164">.</text:span></text:p>
      <text:p text:style-name="P57"/>
      <text:p text:style-name="P58"><text:span text:style-name="T58_1">Do</text:span><text:span text:style-name="T58_2"><text:s/></text:span><text:span text:style-name="T58_3">the</text:span><text:span text:style-name="T58_4"><text:s/></text:span><text:span text:style-name="T58_5">same</text:span><text:span text:style-name="T58_6"><text:s/></text:span><text:span text:style-name="T58_7">with</text:span><text:span text:style-name="T58_8"><text:s/></text:span><text:span text:style-name="T58_9">the</text:span><text:span text:style-name="T58_10"><text:s/></text:span><text:span text:style-name="T58_11">center</text:span><text:span text:style-name="T58_12"><text:s/></text:span><text:span text:style-name="T58_13">conductor</text:span><text:span text:style-name="T58_14"><text:s/></text:span><text:span text:style-name="T58_15">on</text:span><text:span text:style-name="T58_16"><text:s/></text:span><text:span text:style-name="T58_17">both</text:span><text:span text:style-name="T58_18"><text:s/></text:span><text:span text:style-name="T58_19">the</text:span><text:span text:style-name="T58_20"><text:s/></text:span><text:span text:style-name="T58_21">RF</text:span><text:span text:style-name="T58_22"><text:s/></text:span><text:span text:style-name="T58_23">line</text:span><text:span text:style-name="T58_24"><text:s/></text:span><text:span text:style-name="T58_25">and</text:span><text:span text:style-name="T58_26"><text:s/></text:span><text:span text:style-name="T58_27">the</text:span><text:span text:style-name="T58_28"><text:s/></text:span><text:span text:style-name="T58_29">phasing</text:span><text:span text:style-name="T58_30"><text:s/></text:span><text:span text:style-name="T58_31">loop</text:span><text:span text:style-name="T58_32"><text:s/>(</text:span><text:span text:style-name="T58_33">the</text:span><text:span text:style-name="T58_34"><text:s/></text:span><text:span text:style-name="T58_35">center</text:span><text:span text:style-name="T58_36"><text:s/></text:span><text:span text:style-name="T58_37">conductor</text:span><text:span text:style-name="T58_38"><text:s/></text:span><text:span text:style-name="T58_39">from</text:span><text:span text:style-name="T58_40"><text:s/></text:span><text:span text:style-name="T58_41">the</text:span><text:span text:style-name="T58_42"><text:s/></text:span><text:span text:style-name="T58_43">same</text:span><text:span text:style-name="T58_44"><text:s/></text:span><text:span text:style-name="T58_45">side</text:span><text:span text:style-name="T58_46"><text:s/></text:span><text:span text:style-name="T58_47">as</text:span><text:span text:style-name="T58_48"><text:s/></text:span><text:span text:style-name="T58_49">the</text:span><text:span text:style-name="T58_50"><text:s/></text:span><text:span text:style-name="T58_51">ground</text:span><text:span text:style-name="T58_52"><text:s/></text:span><text:span text:style-name="T58_53">used</text:span><text:span text:style-name="T58_54"><text:s/></text:span><text:span text:style-name="T58_55">in</text:span><text:span text:style-name="T58_56"><text:s/></text:span><text:span text:style-name="T58_57">the</text:span><text:span text:style-name="T58_58"><text:s/></text:span><text:span text:style-name="T58_59">previous</text:span><text:span text:style-name="T58_60"><text:s/></text:span><text:span text:style-name="T58_61">paragraphs</text:span><text:span text:style-name="T58_62">)<text:s/></text:span><text:span text:style-name="T58_63">bolting</text:span><text:span text:style-name="T58_64"><text:s/></text:span><text:span text:style-name="T58_65">them</text:span><text:span text:style-name="T58_66"><text:s/></text:span><text:span text:style-name="T58_67">and</text:span><text:span text:style-name="T58_68"><text:s/></text:span><text:span text:style-name="T58_69">another</text:span><text:span text:style-name="T58_70"><text:s/></text:span><text:span text:style-name="T58_71">ground</text:span><text:span text:style-name="T58_72"><text:s/></text:span><text:span text:style-name="T58_73">lug</text:span><text:span text:style-name="T58_74"><text:s/></text:span><text:span text:style-name="T58_75">to</text:span><text:span text:style-name="T58_76"><text:s/></text:span><text:span text:style-name="T58_77">the</text:span><text:span text:style-name="T58_78"><text:s/></text:span><text:span text:style-name="T58_79">hole</text:span><text:span text:style-name="T58_80"><text:s/></text:span><text:span text:style-name="T58_81">on</text:span><text:span text:style-name="T58_82"><text:s/></text:span><text:span text:style-name="T58_83">the</text:span><text:span text:style-name="T58_84"><text:s/></text:span><text:span text:style-name="T58_85">left</text:span><text:span text:style-name="T58_86"><text:s/></text:span><text:span text:style-name="T58_87">when</text:span><text:span text:style-name="T58_88"><text:s/></text:span><text:span text:style-name="T58_89">viewed</text:span><text:span text:style-name="T58_90"><text:s/></text:span><text:span text:style-name="T58_91">with</text:span><text:span text:style-name="T58_92"><text:s/></text:span><text:span text:style-name="T58_93">the</text:span><text:span text:style-name="T58_94"><text:s/></text:span><text:span text:style-name="T58_95">RF</text:span><text:span text:style-name="T58_96"><text:s/></text:span><text:span text:style-name="T58_97">line</text:span><text:span text:style-name="T58_98"><text:s/></text:span><text:span text:style-name="T58_99">hole</text:span><text:span text:style-name="T58_100"><text:s/></text:span><text:span text:style-name="T58_101">facing</text:span><text:span text:style-name="T58_102"><text:s/></text:span><text:span text:style-name="T58_103">you</text:span><text:span text:style-name="T58_104">.<text:s text:c="2"/></text:span><text:span text:style-name="T58_105">What</text:span><text:span text:style-name="T58_106"><text:s/></text:span><text:span text:style-name="T58_107">this</text:span><text:span text:style-name="T58_108"><text:s/></text:span><text:span text:style-name="T58_109">should</text:span><text:span text:style-name="T58_110"><text:s/></text:span><text:span text:style-name="T58_111">look</text:span><text:span text:style-name="T58_112"><text:s/></text:span><text:span text:style-name="T58_113">like</text:span><text:span text:style-name="T58_114"><text:s/></text:span><text:span text:style-name="T58_115">is</text:span><text:span text:style-name="T58_116"><text:s/></text:span><text:span text:style-name="T58_117">the</text:span><text:span text:style-name="T58_118"><text:s/></text:span><text:span text:style-name="T58_119">RF</text:span><text:span text:style-name="T58_120"><text:s/></text:span><text:span text:style-name="T58_121">line</text:span><text:span text:style-name="T58_122"><text:s/></text:span><text:span text:style-name="T58_123">straddles</text:span><text:span text:style-name="T58_124"><text:s/></text:span><text:span text:style-name="T58_125">the</text:span><text:span text:style-name="T58_126"><text:s/></text:span><text:span text:style-name="T58_127">antenna</text:span><text:span text:style-name="T58_128"><text:s/></text:span><text:span text:style-name="T58_129">body</text:span><text:span text:style-name="T58_130"><text:s/></text:span><text:span text:style-name="T58_131">on</text:span><text:span text:style-name="T58_132"><text:s/></text:span><text:span text:style-name="T58_133">one</text:span><text:span text:style-name="T58_134"><text:s/></text:span><text:span text:style-name="T58_135">side</text:span><text:span text:style-name="T58_136">,<text:s/></text:span><text:span text:style-name="T58_137">while</text:span><text:span text:style-name="T58_138"><text:s/></text:span><text:span text:style-name="T58_139">the</text:span><text:span text:style-name="T58_140"><text:s/></text:span><text:span text:style-name="T58_141">phasing</text:span><text:span text:style-name="T58_142"><text:s/></text:span><text:span text:style-name="T58_143">loop</text:span><text:span text:style-name="T58_144"><text:s/></text:span><text:span text:style-name="T58_145">straddles</text:span><text:span text:style-name="T58_146"><text:s/></text:span><text:span text:style-name="T58_147">the</text:span><text:span text:style-name="T58_148"><text:s/></text:span><text:span text:style-name="T58_149">antenna</text:span><text:span text:style-name="T58_150"><text:s/></text:span><text:span text:style-name="T58_151">body</text:span><text:span text:style-name="T58_152"><text:s/></text:span><text:span text:style-name="T58_153">on</text:span><text:span text:style-name="T58_154"><text:s/></text:span><text:span text:style-name="T58_155">the</text:span><text:span text:style-name="T58_156"><text:s/></text:span><text:span text:style-name="T58_157">other</text:span><text:span text:style-name="T58_158">.</text:span></text:p>
      <text:p text:style-name="P59"/>
      <text:p text:style-name="P60"><text:span text:style-name="T60_1">Take</text:span><text:span text:style-name="T60_2"><text:s/></text:span><text:span text:style-name="T60_3">the</text:span><text:span text:style-name="T60_4"><text:s/></text:span><text:span text:style-name="T60_5">phasing</text:span><text:span text:style-name="T60_6"><text:s/></text:span><text:span text:style-name="T60_7">loop</text:span><text:span text:style-name="T60_8"><text:s/></text:span><text:span text:style-name="T60_9">and</text:span><text:span text:style-name="T60_10"><text:s/></text:span><text:span text:style-name="T60_11">gently</text:span><text:span text:style-name="T60_12"><text:s/></text:span><text:span text:style-name="T60_13">turn</text:span><text:span text:style-name="T60_14"><text:s/></text:span><text:span text:style-name="T60_15">it</text:span><text:span text:style-name="T60_16"><text:s/></text:span><text:span text:style-name="T60_17">to</text:span><text:span text:style-name="T60_18"><text:s/></text:span><text:span text:style-name="T60_19">the</text:span><text:span text:style-name="T60_20"><text:s/></text:span><text:span text:style-name="T60_21">right</text:span><text:span text:style-name="T60_22">.<text:s text:c="2"/></text:span><text:span text:style-name="T60_23">Heating</text:span><text:span text:style-name="T60_24"><text:s/></text:span><text:span text:style-name="T60_25">it</text:span><text:span text:style-name="T60_26"><text:s/></text:span><text:span text:style-name="T60_27">a</text:span><text:span text:style-name="T60_28"><text:s/></text:span><text:span text:style-name="T60_29">little</text:span><text:span text:style-name="T60_30"><text:s/></text:span><text:span text:style-name="T60_31">with</text:span><text:span text:style-name="T60_32"><text:s/></text:span><text:span text:style-name="T60_33">a</text:span><text:span text:style-name="T60_34"><text:s/></text:span><text:span text:style-name="T60_35">heat</text:span><text:span text:style-name="T60_36"><text:s/></text:span><text:span text:style-name="T60_37">gun</text:span><text:span text:style-name="T60_38"><text:s/></text:span><text:span text:style-name="T60_39">or</text:span><text:span text:style-name="T60_40"><text:s/></text:span><text:span text:style-name="T60_41">in</text:span><text:span text:style-name="T60_42"><text:s/></text:span><text:span text:style-name="T60_43">the</text:span><text:span text:style-name="T60_44"><text:s/></text:span><text:span text:style-name="T60_45">sunshine</text:span><text:span text:style-name="T60_46"><text:s/></text:span><text:span text:style-name="T60_47">may</text:span><text:span text:style-name="T60_48"><text:s/></text:span><text:span text:style-name="T60_49">help</text:span><text:span text:style-name="T60_50"><text:s/></text:span><text:span text:style-name="T60_51">it</text:span><text:span text:style-name="T60_52"><text:s/></text:span><text:span text:style-name="T60_53">the</text:span><text:span text:style-name="T60_54"><text:s/></text:span><text:span text:style-name="T60_55">phasing</text:span><text:span text:style-name="T60_56"><text:s/></text:span><text:span text:style-name="T60_57">loop</text:span><text:span text:style-name="T60_58"><text:s/></text:span><text:span text:style-name="T60_59">proves</text:span><text:span text:style-name="T60_60"><text:s/></text:span><text:span text:style-name="T60_61">to</text:span><text:span text:style-name="T60_62"><text:s/></text:span><text:span text:style-name="T60_63">be</text:span><text:span text:style-name="T60_64"><text:s/></text:span><text:span text:style-name="T60_65">stiff</text:span><text:span text:style-name="T60_66">.<text:s text:c="2"/></text:span><text:span text:style-name="T60_67">Connect</text:span><text:span text:style-name="T60_68"><text:s/></text:span><text:span text:style-name="T60_69">the</text:span><text:span text:style-name="T60_70"><text:s/></text:span><text:span text:style-name="T60_71">ground</text:span><text:span text:style-name="T60_72"><text:s/></text:span><text:span text:style-name="T60_73">wire</text:span><text:span text:style-name="T60_74"><text:s/></text:span><text:span text:style-name="T60_75">on</text:span><text:span text:style-name="T60_76"><text:s/></text:span><text:span text:style-name="T60_77">the</text:span><text:span text:style-name="T60_78"><text:s/></text:span><text:span text:style-name="T60_79">phasing</text:span><text:span text:style-name="T60_80"><text:s/></text:span><text:span text:style-name="T60_81">loop</text:span><text:span text:style-name="T60_82"><text:s/></text:span><text:span text:style-name="T60_83">to</text:span><text:span text:style-name="T60_84"><text:s/></text:span><text:span text:style-name="T60_85">the</text:span><text:span text:style-name="T60_86"><text:s/></text:span><text:span text:style-name="T60_87">lug</text:span><text:span text:style-name="T60_88"><text:s/></text:span><text:span text:style-name="T60_89">directly</text:span><text:span text:style-name="T60_90"><text:s/></text:span><text:span text:style-name="T60_91">above</text:span><text:span text:style-name="T60_92"><text:s/></text:span><text:span text:style-name="T60_93">the</text:span><text:span text:style-name="T60_94"><text:s/></text:span><text:span text:style-name="T60_95">RF</text:span><text:span text:style-name="T60_96"><text:s/></text:span><text:span text:style-name="T60_97">line</text:span><text:span text:style-name="T60_98"><text:s/></text:span><text:span text:style-name="T60_99">hole</text:span><text:span text:style-name="T60_100"><text:s/></text:span><text:span text:style-name="T60_101">and</text:span><text:span text:style-name="T60_102"><text:s/></text:span><text:span text:style-name="T60_103">the</text:span><text:span text:style-name="T60_104"><text:s/></text:span><text:span text:style-name="T60_105">center</text:span><text:span text:style-name="T60_106"><text:s/></text:span><text:span text:style-name="T60_107">conductor</text:span><text:span text:style-name="T60_108"><text:s/></text:span><text:span text:style-name="T60_109">to</text:span><text:span text:style-name="T60_110"><text:s/></text:span><text:span text:style-name="T60_111">the</text:span><text:span text:style-name="T60_112"><text:s/></text:span><text:span text:style-name="T60_113">remaining</text:span><text:span text:style-name="T60_114"><text:s/></text:span><text:span text:style-name="T60_115">hole</text:span><text:span text:style-name="T60_116"><text:s/>180<text:s/></text:span><text:span text:style-name="T60_117">degrees</text:span><text:span text:style-name="T60_118"><text:s/></text:span><text:span text:style-name="T60_119">opposite</text:span><text:span text:style-name="T60_120"><text:s/></text:span><text:span text:style-name="T60_121">of</text:span><text:span text:style-name="T60_122"><text:s/></text:span><text:span text:style-name="T60_123">the</text:span><text:span text:style-name="T60_124"><text:s/></text:span><text:span text:style-name="T60_125">RF</text:span><text:span text:style-name="T60_126"><text:s/></text:span><text:span text:style-name="T60_127">line</text:span><text:span text:style-name="T60_128">’</text:span><text:span text:style-name="T60_129">s</text:span><text:span text:style-name="T60_130"><text:s/></text:span><text:span text:style-name="T60_131">exit</text:span><text:span text:style-name="T60_132"><text:s/></text:span><text:span text:style-name="T60_133">hole</text:span><text:span text:style-name="T60_134">.<text:s text:c="2"/></text:span><text:span text:style-name="T60_135">Tighten</text:span><text:span text:style-name="T60_136"><text:s/></text:span><text:span text:style-name="T60_137">as</text:span><text:span text:style-name="T60_138"><text:s/></text:span><text:span text:style-name="T60_139">before</text:span><text:span text:style-name="T60_140">,<text:s/></text:span><text:span text:style-name="T60_141">making</text:span><text:span text:style-name="T60_142"><text:s/></text:span><text:span text:style-name="T60_143">sure</text:span><text:span text:style-name="T60_144"><text:s/></text:span><text:span text:style-name="T60_145">the</text:span><text:span text:style-name="T60_146"><text:s/></text:span><text:span text:style-name="T60_147">ground</text:span><text:span text:style-name="T60_148"><text:s/></text:span><text:span text:style-name="T60_149">lug</text:span><text:span text:style-name="T60_150"><text:s/></text:span><text:span text:style-name="T60_151">remains</text:span><text:span text:style-name="T60_152"><text:s/></text:span><text:span text:style-name="T60_153">in</text:span><text:span text:style-name="T60_154"><text:s/></text:span><text:span text:style-name="T60_155">line</text:span><text:span text:style-name="T60_156"><text:s/></text:span><text:span text:style-name="T60_157">with</text:span><text:span text:style-name="T60_158"><text:s/></text:span><text:span text:style-name="T60_159">the</text:span><text:span text:style-name="T60_160"><text:s/></text:span><text:span text:style-name="T60_161">axis</text:span><text:span text:style-name="T60_162"><text:s/></text:span><text:span text:style-name="T60_163">of</text:span><text:span text:style-name="T60_164"><text:s/></text:span><text:span text:style-name="T60_165">the</text:span><text:span text:style-name="T60_166"><text:s/></text:span><text:span text:style-name="T60_167">antenna</text:span><text:span text:style-name="T60_168"><text:s/></text:span><text:span text:style-name="T60_169">body</text:span><text:span text:style-name="T60_170"><text:s/></text:span><text:span text:style-name="T60_171">and</text:span><text:span text:style-name="T60_172"><text:s/></text:span><text:span text:style-name="T60_173">the</text:span><text:span text:style-name="T60_174"><text:s/></text:span><text:span text:style-name="T60_175">ring</text:span><text:span text:style-name="T60_176"><text:s/></text:span><text:span text:style-name="T60_177">terminals</text:span><text:span text:style-name="T60_178"><text:s/></text:span><text:span text:style-name="T60_179">do</text:span><text:span text:style-name="T60_180"><text:s/></text:span><text:span text:style-name="T60_181">not</text:span><text:span text:style-name="T60_182"><text:s/></text:span><text:span text:style-name="T60_183">rotate</text:span><text:span text:style-name="T60_184"><text:s/></text:span><text:span text:style-name="T60_185">causing</text:span><text:span text:style-name="T60_186"><text:s/></text:span><text:span text:style-name="T60_187">strain</text:span><text:span text:style-name="T60_188"><text:s/></text:span><text:span text:style-name="T60_189">on</text:span><text:span text:style-name="T60_190"><text:s/></text:span><text:span text:style-name="T60_191">the</text:span><text:span text:style-name="T60_192"><text:s/></text:span><text:span text:style-name="T60_193">wire</text:span><text:span text:style-name="T60_194"><text:s/></text:span><text:span text:style-name="T60_195">crimp</text:span><text:span text:style-name="T60_196"><text:s/></text:span><text:span text:style-name="T60_197">connections</text:span><text:span text:style-name="T60_198">.<text:s/></text:span></text:p>
      <text:p text:style-name="P61"/>
      <text:p text:style-name="P62"><text:span text:style-name="T62_1">Fabricating</text:span><text:span text:style-name="T62_2"><text:s/></text:span><text:span text:style-name="T62_3">and</text:span><text:span text:style-name="T62_4"><text:s/></text:span><text:span text:style-name="T62_5">Installing</text:span><text:span text:style-name="T62_6"><text:s/></text:span><text:span text:style-name="T62_7">the</text:span><text:span text:style-name="T62_8"><text:s/></text:span><text:span text:style-name="T62_9">Aerials</text:span><text:span text:style-name="T62_10">:</text:span></text:p>
      <text:p text:style-name="P63"><text:span text:style-name="T63_1">In</text:span><text:span text:style-name="T63_2"><text:s/></text:span><text:span text:style-name="T63_3">the</text:span><text:span text:style-name="T63_4"><text:s/></text:span><text:span text:style-name="T63_5">spreadsheet</text:span><text:span text:style-name="T63_6"><text:s/></text:span><text:span text:style-name="T63_7">mentioned</text:span><text:span text:style-name="T63_8"><text:s/></text:span><text:span text:style-name="T63_9">at</text:span><text:span text:style-name="T63_10"><text:s/></text:span><text:span text:style-name="T63_11">the</text:span><text:span text:style-name="T63_12"><text:s/></text:span><text:span text:style-name="T63_13">beginning</text:span><text:span text:style-name="T63_14"><text:s/></text:span><text:span text:style-name="T63_15">of</text:span><text:span text:style-name="T63_16"><text:s/></text:span><text:span text:style-name="T63_17">this</text:span><text:span text:style-name="T63_18"><text:s/></text:span><text:span text:style-name="T63_19">build</text:span><text:span text:style-name="T63_20">,<text:s/></text:span><text:span text:style-name="T63_21">the</text:span><text:span text:style-name="T63_22"><text:s/></text:span><text:span text:style-name="T63_23">aerials</text:span><text:span text:style-name="T63_24"><text:s/></text:span><text:span text:style-name="T63_25">are</text:span><text:span text:style-name="T63_26"><text:s/></text:span><text:span text:style-name="T63_27">defined</text:span><text:span text:style-name="T63_28"><text:s/></text:span><text:span text:style-name="T63_29">as</text:span><text:span text:style-name="T63_30"><text:s/></text:span><text:span text:style-name="T63_31">loops</text:span><text:span text:style-name="T63_32"><text:s/>13.71<text:s/></text:span><text:span text:style-name="T63_33">inches</text:span><text:span text:style-name="T63_34"><text:s/></text:span><text:span text:style-name="T63_35">long</text:span><text:span text:style-name="T63_36">.<text:s text:c="3"/></text:span><text:span text:style-name="T63_37">Cut</text:span><text:span text:style-name="T63_38"><text:s/></text:span><text:span text:style-name="T63_39">two</text:span><text:span text:style-name="T63_40"><text:s/></text:span><text:span text:style-name="T63_41">pieces</text:span><text:span text:style-name="T63_42"><text:s/></text:span><text:span text:style-name="T63_43">of</text:span><text:span text:style-name="T63_44"><text:s/></text:span><text:span text:style-name="T63_45">romex</text:span><text:span text:style-name="T63_46"><text:s/></text:span><text:span text:style-name="T63_47">house</text:span><text:span text:style-name="T63_48"><text:s/></text:span><text:span text:style-name="T63_49">wiring</text:span><text:span text:style-name="T63_50">,<text:s/></text:span><text:span text:style-name="T63_51">at</text:span><text:span text:style-name="T63_52"><text:s/></text:span><text:span text:style-name="T63_53">least</text:span><text:span text:style-name="T63_54"><text:s/></text:span><text:span text:style-name="T63_55">one</text:span><text:span text:style-name="T63_56"><text:s/></text:span><text:span text:style-name="T63_57">insulated</text:span><text:span text:style-name="T63_58">,<text:s/></text:span><text:span text:style-name="T63_59">to</text:span><text:span text:style-name="T63_60"><text:s/></text:span><text:span text:style-name="T63_61">a</text:span><text:span text:style-name="T63_62"><text:s/></text:span><text:span text:style-name="T63_63">length</text:span><text:span text:style-name="T63_64"><text:s/></text:span><text:span text:style-name="T63_65">of</text:span><text:span text:style-name="T63_66"><text:s/>14<text:s/>¼”.<text:s text:c="2"/></text:span><text:span text:style-name="T63_67">Strip</text:span><text:span text:style-name="T63_68"><text:s/></text:span><text:span text:style-name="T63_69">off</text:span><text:span text:style-name="T63_70"><text:s/>¼”<text:s/></text:span><text:span text:style-name="T63_71">of</text:span><text:span text:style-name="T63_72"><text:s/></text:span><text:span text:style-name="T63_73">insulation</text:span><text:span text:style-name="T63_74"><text:s/></text:span><text:span text:style-name="T63_75">on</text:span><text:span text:style-name="T63_76"><text:s/></text:span><text:span text:style-name="T63_77">both</text:span><text:span text:style-name="T63_78"><text:s/></text:span><text:span text:style-name="T63_79">ends</text:span><text:span text:style-name="T63_80">.<text:s text:c="2"/></text:span><text:span text:style-name="T63_81">Position</text:span><text:span text:style-name="T63_82"><text:s/></text:span><text:span text:style-name="T63_83">a</text:span><text:span text:style-name="T63_84"><text:s/></text:span><text:span text:style-name="T63_85">pair</text:span><text:span text:style-name="T63_86"><text:s/></text:span><text:span text:style-name="T63_87">of</text:span><text:span text:style-name="T63_88"><text:s/></text:span><text:span text:style-name="T63_89">pliers</text:span><text:span text:style-name="T63_90"><text:s/></text:span><text:span text:style-name="T63_91">to</text:span><text:span text:style-name="T63_92"><text:s/></text:span><text:span text:style-name="T63_93">grip</text:span><text:span text:style-name="T63_94"><text:s/></text:span><text:span text:style-name="T63_95">on</text:span><text:span text:style-name="T63_96"><text:s/></text:span><text:span text:style-name="T63_97">the</text:span><text:span text:style-name="T63_98"><text:s/></text:span><text:span text:style-name="T63_99">bare</text:span><text:span text:style-name="T63_100"><text:s/></text:span><text:span text:style-name="T63_101">wire</text:span><text:span text:style-name="T63_102"><text:s/></text:span><text:span text:style-name="T63_103">directly</text:span><text:span text:style-name="T63_104"><text:s/></text:span><text:span text:style-name="T63_105">against</text:span><text:span text:style-name="T63_106"><text:s/></text:span><text:span text:style-name="T63_107">the</text:span><text:span text:style-name="T63_108"><text:s/></text:span><text:span text:style-name="T63_109">insulation</text:span><text:span text:style-name="T63_110">,<text:s/></text:span><text:span text:style-name="T63_111">and</text:span><text:span text:style-name="T63_112"><text:s/></text:span><text:span text:style-name="T63_113">bend</text:span><text:span text:style-name="T63_114"><text:s/></text:span><text:span text:style-name="T63_115">the</text:span><text:span text:style-name="T63_116"><text:s/></text:span><text:span text:style-name="T63_117">end</text:span><text:span text:style-name="T63_118"><text:s/>90<text:s/></text:span><text:span text:style-name="T63_119">degrees</text:span><text:span text:style-name="T63_120">.<text:s text:c="2"/></text:span><text:span text:style-name="T63_121">Do</text:span><text:span text:style-name="T63_122"><text:s/></text:span><text:span text:style-name="T63_123">the</text:span><text:span text:style-name="T63_124"><text:s/></text:span><text:span text:style-name="T63_125">same</text:span><text:span text:style-name="T63_126"><text:s/></text:span><text:span text:style-name="T63_127">for</text:span><text:span text:style-name="T63_128"><text:s/></text:span><text:span text:style-name="T63_129">the</text:span><text:span text:style-name="T63_130"><text:s/></text:span><text:span text:style-name="T63_131">other</text:span><text:span text:style-name="T63_132"><text:s/></text:span><text:span text:style-name="T63_133">end</text:span><text:span text:style-name="T63_134">,<text:s/></text:span><text:span text:style-name="T63_135">taking</text:span><text:span text:style-name="T63_136"><text:s/></text:span><text:span text:style-name="T63_137">care</text:span><text:span text:style-name="T63_138"><text:s/></text:span><text:span text:style-name="T63_139">to</text:span><text:span text:style-name="T63_140"><text:s/></text:span><text:span text:style-name="T63_141">bent</text:span><text:span text:style-name="T63_142"><text:s/></text:span><text:span text:style-name="T63_143">them</text:span><text:span text:style-name="T63_144"><text:s/></text:span><text:span text:style-name="T63_145">in</text:span><text:span text:style-name="T63_146"><text:s/></text:span><text:span text:style-name="T63_147">the</text:span><text:span text:style-name="T63_148"><text:s/></text:span><text:span text:style-name="T63_149">same</text:span><text:span text:style-name="T63_150"><text:s/></text:span><text:span text:style-name="T63_151">direction</text:span><text:span text:style-name="T63_152">.<text:s text:c="2"/></text:span><text:span text:style-name="T63_153">To</text:span><text:span text:style-name="T63_154"><text:s/></text:span><text:span text:style-name="T63_155">be</text:span><text:span text:style-name="T63_156"><text:s/></text:span><text:span text:style-name="T63_157">clear</text:span><text:span text:style-name="T63_158">:<text:s/></text:span><text:span text:style-name="T63_159">If</text:span><text:span text:style-name="T63_160"><text:s/></text:span><text:span text:style-name="T63_161">the</text:span><text:span text:style-name="T63_162"><text:s/></text:span><text:span text:style-name="T63_163">wire</text:span><text:span text:style-name="T63_164"><text:s/></text:span><text:span text:style-name="T63_165">is</text:span><text:span text:style-name="T63_166"><text:s/></text:span><text:span text:style-name="T63_167">placed</text:span><text:span text:style-name="T63_168"><text:s/></text:span><text:span text:style-name="T63_169">on</text:span><text:span text:style-name="T63_170"><text:s/></text:span><text:span text:style-name="T63_171">the</text:span><text:span text:style-name="T63_172"><text:s/></text:span><text:span text:style-name="T63_173">ground</text:span><text:span text:style-name="T63_174"><text:s/></text:span><text:span text:style-name="T63_175">with</text:span><text:span text:style-name="T63_176"><text:s/></text:span><text:span text:style-name="T63_177">one</text:span><text:span text:style-name="T63_178"><text:s/></text:span><text:span text:style-name="T63_179">stripped</text:span><text:span text:style-name="T63_180"><text:s/></text:span><text:span text:style-name="T63_181">end</text:span><text:span text:style-name="T63_182"><text:s/></text:span><text:span text:style-name="T63_183">pointing</text:span><text:span text:style-name="T63_184"><text:s/></text:span><text:span text:style-name="T63_185">up</text:span><text:span text:style-name="T63_186">,<text:s/></text:span><text:span text:style-name="T63_187">the</text:span><text:span text:style-name="T63_188"><text:s/></text:span><text:span text:style-name="T63_189">other</text:span><text:span text:style-name="T63_190"><text:s/></text:span><text:span text:style-name="T63_191">would</text:span><text:span text:style-name="T63_192"><text:s/></text:span><text:span text:style-name="T63_193">be</text:span><text:span text:style-name="T63_194"><text:s/></text:span><text:span text:style-name="T63_195">pointing</text:span><text:span text:style-name="T63_196"><text:s/></text:span><text:span text:style-name="T63_197">upward</text:span><text:span text:style-name="T63_198"><text:s/></text:span><text:span text:style-name="T63_199">also</text:span><text:span text:style-name="T63_200">.<text:s text:c="2"/></text:span><text:span text:style-name="T63_201">Repeat</text:span><text:span text:style-name="T63_202"><text:s/></text:span><text:span text:style-name="T63_203">this</text:span><text:span text:style-name="T63_204"><text:s/></text:span><text:span text:style-name="T63_205">process</text:span><text:span text:style-name="T63_206"><text:s/></text:span><text:span text:style-name="T63_207">with</text:span><text:span text:style-name="T63_208"><text:s/></text:span><text:span text:style-name="T63_209">the</text:span><text:span text:style-name="T63_210"><text:s/></text:span><text:span text:style-name="T63_211">second</text:span><text:span text:style-name="T63_212"><text:s/></text:span><text:span text:style-name="T63_213">aerial</text:span><text:span text:style-name="T63_214">.</text:span></text:p>
      <text:p text:style-name="P64"/>
      <text:p text:style-name="P65"><text:span text:style-name="T65_1">Next</text:span><text:span text:style-name="T65_2">,<text:s/></text:span><text:span text:style-name="T65_3">take</text:span><text:span text:style-name="T65_4"><text:s/></text:span><text:span text:style-name="T65_5">the</text:span><text:span text:style-name="T65_6"><text:s/></text:span><text:span text:style-name="T65_7">aerial</text:span><text:span text:style-name="T65_8"><text:s/></text:span><text:span text:style-name="T65_9">between</text:span><text:span text:style-name="T65_10"><text:s/></text:span><text:span text:style-name="T65_11">thumb</text:span><text:span text:style-name="T65_12"><text:s/></text:span><text:span text:style-name="T65_13">and</text:span><text:span text:style-name="T65_14"><text:s/></text:span><text:span text:style-name="T65_15">forefinger</text:span><text:span text:style-name="T65_16"><text:s/></text:span><text:span text:style-name="T65_17">clamping</text:span><text:span text:style-name="T65_18"><text:s/></text:span><text:span text:style-name="T65_19">with</text:span><text:span text:style-name="T65_20"><text:s/></text:span><text:span text:style-name="T65_21">a</text:span><text:span text:style-name="T65_22"><text:s/></text:span><text:span text:style-name="T65_23">bit</text:span><text:span text:style-name="T65_24"><text:s/></text:span><text:span text:style-name="T65_25">of</text:span><text:span text:style-name="T65_26"><text:s/></text:span><text:span text:style-name="T65_27">pressure</text:span><text:span text:style-name="T65_28"><text:s/></text:span><text:span text:style-name="T65_29">and</text:span><text:span text:style-name="T65_30"><text:s/></text:span><text:span text:style-name="T65_31">pull</text:span><text:span text:style-name="T65_32"><text:s/></text:span><text:span text:style-name="T65_33">it</text:span><text:span text:style-name="T65_34"><text:s/></text:span><text:span text:style-name="T65_35">through</text:span><text:span text:style-name="T65_36"><text:s/></text:span><text:span text:style-name="T65_37">with</text:span><text:span text:style-name="T65_38"><text:s/></text:span><text:span text:style-name="T65_39">your</text:span><text:span text:style-name="T65_40"><text:s/></text:span><text:span text:style-name="T65_41">other</text:span><text:span text:style-name="T65_42"><text:s/></text:span><text:span text:style-name="T65_43">hand</text:span><text:span text:style-name="T65_44"><text:s/></text:span><text:span text:style-name="T65_45">in</text:span><text:span text:style-name="T65_46"><text:s/></text:span><text:span text:style-name="T65_47">order</text:span><text:span text:style-name="T65_48"><text:s/></text:span><text:span text:style-name="T65_49">to</text:span><text:span text:style-name="T65_50"><text:s/></text:span><text:span text:style-name="T65_51">curve</text:span><text:span text:style-name="T65_52"><text:s/></text:span><text:span text:style-name="T65_53">the</text:span><text:span text:style-name="T65_54"><text:s/></text:span><text:span text:style-name="T65_55">wire</text:span><text:span text:style-name="T65_56">,<text:s/></text:span><text:span text:style-name="T65_57">As</text:span><text:span text:style-name="T65_58"><text:s/></text:span><text:span text:style-name="T65_59">you</text:span><text:span text:style-name="T65_60"><text:s/></text:span><text:span text:style-name="T65_61">do</text:span><text:span text:style-name="T65_62"><text:s/></text:span><text:span text:style-name="T65_63">so</text:span><text:span text:style-name="T65_64">,<text:s/></text:span><text:span text:style-name="T65_65">ensure</text:span><text:span text:style-name="T65_66"><text:s/></text:span><text:span text:style-name="T65_67">that</text:span><text:span text:style-name="T65_68"><text:s/></text:span><text:span text:style-name="T65_69">the</text:span><text:span text:style-name="T65_70"><text:s/></text:span><text:span text:style-name="T65_71">stripped</text:span><text:span text:style-name="T65_72"><text:s/></text:span><text:span text:style-name="T65_73">ends</text:span><text:span text:style-name="T65_74"><text:s/></text:span><text:span text:style-name="T65_75">end</text:span><text:span text:style-name="T65_76"><text:s/></text:span><text:span text:style-name="T65_77">up</text:span><text:span text:style-name="T65_78"><text:s/></text:span><text:span text:style-name="T65_79">on</text:span><text:span text:style-name="T65_80"><text:s/></text:span><text:span text:style-name="T65_81">the</text:span><text:span text:style-name="T65_82"><text:s/></text:span><text:span text:style-name="T65_83">outside</text:span><text:span text:style-name="T65_84"><text:s/></text:span><text:span text:style-name="T65_85">of</text:span><text:span text:style-name="T65_86"><text:s/></text:span><text:span text:style-name="T65_87">the</text:span><text:span text:style-name="T65_88"><text:s/></text:span><text:span text:style-name="T65_89">curve</text:span><text:span text:style-name="T65_90">.<text:s text:c="2"/></text:span><text:span text:style-name="T65_91">To</text:span><text:span text:style-name="T65_92"><text:s/></text:span><text:span text:style-name="T65_93">be</text:span><text:span text:style-name="T65_94"><text:s/></text:span><text:span text:style-name="T65_95">clear</text:span><text:span text:style-name="T65_96">:<text:s text:c="2"/></text:span><text:span text:style-name="T65_97">when</text:span><text:span text:style-name="T65_98"><text:s/></text:span><text:span text:style-name="T65_99">the</text:span><text:span text:style-name="T65_100"><text:s/></text:span><text:span text:style-name="T65_101">wire</text:span><text:span text:style-name="T65_102"><text:s/></text:span><text:span text:style-name="T65_103">comes</text:span><text:span text:style-name="T65_104"><text:s/></text:span><text:span text:style-name="T65_105">full</text:span><text:span text:style-name="T65_106"><text:s/></text:span><text:span text:style-name="T65_107">circle</text:span><text:span text:style-name="T65_108">,<text:s/></text:span><text:span text:style-name="T65_109">so</text:span><text:span text:style-name="T65_110"><text:s/></text:span><text:span text:style-name="T65_111">that</text:span><text:span text:style-name="T65_112"><text:s/></text:span><text:span text:style-name="T65_113">the</text:span><text:span text:style-name="T65_114"><text:s/></text:span><text:span text:style-name="T65_115">ends</text:span><text:span text:style-name="T65_116"><text:s/></text:span><text:span text:style-name="T65_117">touched</text:span><text:span text:style-name="T65_118">,<text:s/></text:span><text:span text:style-name="T65_119">the</text:span><text:span text:style-name="T65_120"><text:s/></text:span><text:span text:style-name="T65_121">stripped</text:span><text:span text:style-name="T65_122"><text:s/></text:span><text:span text:style-name="T65_123">ends</text:span><text:span text:style-name="T65_124"><text:s/></text:span><text:span text:style-name="T65_125">point</text:span><text:span text:style-name="T65_126"><text:s/></text:span><text:span text:style-name="T65_127">away</text:span><text:span text:style-name="T65_128"><text:s/></text:span><text:span text:style-name="T65_129">from</text:span><text:span text:style-name="T65_130"><text:s/></text:span><text:span text:style-name="T65_131">the</text:span><text:span text:style-name="T65_132"><text:s/></text:span><text:span text:style-name="T65_133">center</text:span><text:span text:style-name="T65_134"><text:s/></text:span><text:span text:style-name="T65_135">of</text:span><text:span text:style-name="T65_136"><text:s/></text:span><text:span text:style-name="T65_137">the</text:span><text:span text:style-name="T65_138"><text:s/></text:span><text:span text:style-name="T65_139">circle</text:span><text:span text:style-name="T65_140">.<text:s/></text:span><text:span text:style-name="T65_141">Repeat</text:span><text:span text:style-name="T65_142"><text:s/></text:span><text:span text:style-name="T65_143">this</text:span><text:span text:style-name="T65_144"><text:s/></text:span><text:span text:style-name="T65_145">process</text:span><text:span text:style-name="T65_146"><text:s/></text:span><text:span text:style-name="T65_147">with</text:span><text:span text:style-name="T65_148"><text:s/></text:span><text:span text:style-name="T65_149">the</text:span><text:span text:style-name="T65_150"><text:s/></text:span><text:span text:style-name="T65_151">second</text:span><text:span text:style-name="T65_152"><text:s/></text:span><text:span text:style-name="T65_153">aerial</text:span><text:span text:style-name="T65_154"><text:s/></text:span><text:span text:style-name="T65_155">taking</text:span><text:span text:style-name="T65_156"><text:s/></text:span><text:span text:style-name="T65_157">care</text:span><text:span text:style-name="T65_158"><text:s/></text:span><text:span text:style-name="T65_159">with</text:span><text:span text:style-name="T65_160"><text:s/></text:span><text:span text:style-name="T65_161">both</text:span><text:span text:style-name="T65_162"><text:s/></text:span><text:span text:style-name="T65_163">to</text:span><text:span text:style-name="T65_164"><text:s/></text:span><text:span text:style-name="T65_165">form</text:span><text:span text:style-name="T65_166"><text:s/></text:span><text:span text:style-name="T65_167">a</text:span><text:span text:style-name="T65_168"><text:s/></text:span><text:span text:style-name="T65_169">smooth</text:span><text:span text:style-name="T65_170"><text:s/></text:span><text:span text:style-name="T65_171">arc</text:span><text:span text:style-name="T65_172">.</text:span></text:p>
      <text:p text:style-name="P66"/>
      <text:p text:style-name="P67"><text:span text:style-name="T67_1">Partially</text:span><text:span text:style-name="T67_2"><text:s/></text:span><text:span text:style-name="T67_3">unscrew</text:span><text:span text:style-name="T67_4"><text:s/></text:span><text:span text:style-name="T67_5">the</text:span><text:span text:style-name="T67_6"><text:s/></text:span><text:span text:style-name="T67_7">set</text:span><text:span text:style-name="T67_8"><text:s/></text:span><text:span text:style-name="T67_9">screw</text:span><text:span text:style-name="T67_10"><text:s/></text:span><text:span text:style-name="T67_11">from</text:span><text:span text:style-name="T67_12"><text:s/></text:span><text:span text:style-name="T67_13">the</text:span><text:span text:style-name="T67_14"><text:s/></text:span><text:span text:style-name="T67_15">ground</text:span><text:span text:style-name="T67_16"><text:s/></text:span><text:span text:style-name="T67_17">lugs</text:span><text:span text:style-name="T67_18"><text:s/></text:span><text:span text:style-name="T67_19">on</text:span><text:span text:style-name="T67_20"><text:s/></text:span><text:span text:style-name="T67_21">the</text:span><text:span text:style-name="T67_22"><text:s/></text:span><text:span text:style-name="T67_23">side</text:span><text:span text:style-name="T67_24"><text:s/></text:span><text:span text:style-name="T67_25">of</text:span><text:span text:style-name="T67_26"><text:s/></text:span><text:span text:style-name="T67_27">the</text:span><text:span text:style-name="T67_28"><text:s/></text:span><text:span text:style-name="T67_29">antenna</text:span><text:span text:style-name="T67_30"><text:s/></text:span><text:span text:style-name="T67_31">body</text:span><text:span text:style-name="T67_32"><text:s/>(</text:span><text:span text:style-name="T67_33">not</text:span><text:span text:style-name="T67_34"><text:s/></text:span><text:span text:style-name="T67_35">the</text:span><text:span text:style-name="T67_36"><text:s/></text:span><text:span text:style-name="T67_37">ground</text:span><text:span text:style-name="T67_38"><text:s/></text:span><text:span text:style-name="T67_39">lug</text:span><text:span text:style-name="T67_40"><text:s/></text:span><text:span text:style-name="T67_41">mounting</text:span><text:span text:style-name="T67_42"><text:s/></text:span><text:span text:style-name="T67_43">screws</text:span><text:span text:style-name="T67_44">).<text:s text:c="2"/></text:span><text:span text:style-name="T67_45">Insert</text:span><text:span text:style-name="T67_46"><text:s/></text:span><text:span text:style-name="T67_47">the</text:span><text:span text:style-name="T67_48"><text:s/></text:span><text:span text:style-name="T67_49">loops</text:span><text:span text:style-name="T67_50"><text:s/></text:span><text:span text:style-name="T67_51">into</text:span><text:span text:style-name="T67_52"><text:s/></text:span><text:span text:style-name="T67_53">opposite</text:span><text:span text:style-name="T67_54"><text:s/></text:span><text:span text:style-name="T67_55">ground</text:span><text:span text:style-name="T67_56"><text:s/></text:span><text:span text:style-name="T67_57">lugs</text:span><text:span text:style-name="T67_58"><text:s/></text:span><text:span text:style-name="T67_59">and</text:span><text:span text:style-name="T67_60"><text:s/></text:span><text:span text:style-name="T67_61">tighten</text:span><text:span text:style-name="T67_62">,<text:s/></text:span><text:span text:style-name="T67_63">taking</text:span><text:span text:style-name="T67_64"><text:s/></text:span><text:span text:style-name="T67_65">care</text:span><text:span text:style-name="T67_66"><text:s/></text:span><text:span text:style-name="T67_67">not</text:span><text:span text:style-name="T67_68"><text:s/></text:span><text:span text:style-name="T67_69">to</text:span><text:span text:style-name="T67_70"><text:s/></text:span><text:span text:style-name="T67_71">torque</text:span><text:span text:style-name="T67_72"><text:s/></text:span><text:span text:style-name="T67_73">the</text:span><text:span text:style-name="T67_74"><text:s/></text:span><text:span text:style-name="T67_75">lugs</text:span><text:span text:style-name="T67_76"><text:s/></text:span><text:span text:style-name="T67_77">off</text:span><text:span text:style-name="T67_78"><text:s/></text:span><text:span text:style-name="T67_79">true</text:span><text:span text:style-name="T67_80">.<text:s text:c="2"/></text:span><text:span text:style-name="T67_81">A</text:span><text:span text:style-name="T67_82"><text:s/></text:span><text:span text:style-name="T67_83">large</text:span><text:span text:style-name="T67_84"><text:s/></text:span><text:span text:style-name="T67_85">amount</text:span><text:span text:style-name="T67_86"><text:s/></text:span><text:span text:style-name="T67_87">of</text:span><text:span text:style-name="T67_88"><text:s/></text:span><text:span text:style-name="T67_89">torque</text:span><text:span text:style-name="T67_90"><text:s/></text:span><text:span text:style-name="T67_91">is</text:span><text:span text:style-name="T67_92"><text:s/></text:span><text:span text:style-name="T67_93">not</text:span><text:span text:style-name="T67_94"><text:s/></text:span><text:span text:style-name="T67_95">required</text:span><text:span text:style-name="T67_96">.<text:s text:c="2"/></text:span><text:span text:style-name="T67_97">If</text:span><text:span text:style-name="T67_98"><text:s/></text:span><text:span text:style-name="T67_99">the</text:span><text:span text:style-name="T67_100"><text:s/></text:span><text:span text:style-name="T67_101">lugs</text:span><text:span text:style-name="T67_102"><text:s/></text:span><text:span text:style-name="T67_103">were</text:span><text:span text:style-name="T67_104"><text:s/></text:span><text:span text:style-name="T67_105">numbered</text:span><text:span text:style-name="T67_106"><text:s/>1<text:s/></text:span><text:span text:style-name="T67_107">thru</text:span><text:span text:style-name="T67_108"><text:s/>4,<text:s/></text:span><text:span text:style-name="T67_109">one</text:span><text:span text:style-name="T67_110"><text:s/></text:span><text:span text:style-name="T67_111">loop</text:span><text:span text:style-name="T67_112"><text:s/></text:span><text:span text:style-name="T67_113">would</text:span><text:span text:style-name="T67_114"><text:s/></text:span><text:span text:style-name="T67_115">connect</text:span><text:span text:style-name="T67_116"><text:s/>1<text:s/></text:span><text:span text:style-name="T67_117">and</text:span><text:span text:style-name="T67_118"><text:s/>3,<text:s/></text:span><text:span text:style-name="T67_119">while</text:span><text:span text:style-name="T67_120"><text:s/></text:span><text:span text:style-name="T67_121">the</text:span><text:span text:style-name="T67_122"><text:s/></text:span><text:span text:style-name="T67_123">other</text:span><text:span text:style-name="T67_124"><text:s/></text:span><text:span text:style-name="T67_125">would</text:span><text:span text:style-name="T67_126"><text:s/></text:span><text:span text:style-name="T67_127">connect</text:span><text:span text:style-name="T67_128"><text:s/>2<text:s/></text:span><text:span text:style-name="T67_129">and</text:span><text:span text:style-name="T67_130"><text:s/>4.<text:s text:c="2"/></text:span><text:span text:style-name="T67_131">Once</text:span><text:span text:style-name="T67_132"><text:s/></text:span><text:span text:style-name="T67_133">tightened</text:span><text:span text:style-name="T67_134">,<text:s/></text:span><text:span text:style-name="T67_135">arrange</text:span><text:span text:style-name="T67_136"><text:s/></text:span><text:span text:style-name="T67_137">the</text:span><text:span text:style-name="T67_138"><text:s/></text:span><text:span text:style-name="T67_139">loops</text:span><text:span text:style-name="T67_140"><text:s/></text:span><text:span text:style-name="T67_141">to</text:span><text:span text:style-name="T67_142"><text:s/></text:span><text:span text:style-name="T67_143">be</text:span><text:span text:style-name="T67_144"><text:s/></text:span><text:span text:style-name="T67_145">circular</text:span><text:span text:style-name="T67_146"><text:s/></text:span><text:span text:style-name="T67_147">and</text:span><text:span text:style-name="T67_148"><text:s/></text:span><text:span text:style-name="T67_149">when</text:span><text:span text:style-name="T67_150"><text:s/></text:span><text:span text:style-name="T67_151">viewed</text:span><text:span text:style-name="T67_152"><text:s/></text:span><text:span text:style-name="T67_153">from</text:span><text:span text:style-name="T67_154"><text:s/></text:span><text:span text:style-name="T67_155">the</text:span><text:span text:style-name="T67_156"><text:s/></text:span><text:span text:style-name="T67_157">top</text:span><text:span text:style-name="T67_158">,<text:s/></text:span><text:span text:style-name="T67_159">cross</text:span><text:span text:style-name="T67_160"><text:s/></text:span><text:span text:style-name="T67_161">at</text:span><text:span text:style-name="T67_162"><text:s/></text:span><text:span text:style-name="T67_163">the</text:span><text:span text:style-name="T67_164"><text:s/></text:span><text:span text:style-name="T67_165">center</text:span><text:span text:style-name="T67_166"><text:s/></text:span><text:span text:style-name="T67_167">of</text:span><text:span text:style-name="T67_168"><text:s/></text:span><text:span text:style-name="T67_169">the</text:span><text:span text:style-name="T67_170"><text:s/></text:span><text:span text:style-name="T67_171">antenna</text:span><text:span text:style-name="T67_172"><text:s/></text:span><text:span text:style-name="T67_173">body</text:span><text:span text:style-name="T67_174"><text:s/></text:span><text:span text:style-name="T67_175">and</text:span><text:span text:style-name="T67_176"><text:s/></text:span><text:span text:style-name="T67_177">at</text:span><text:span text:style-name="T67_178"><text:s/></text:span><text:span text:style-name="T67_179">right</text:span><text:span text:style-name="T67_180"><text:s/></text:span><text:span text:style-name="T67_181">angles</text:span><text:span text:style-name="T67_182">.</text:span></text:p>
      <text:p text:style-name="P68"/>
      <text:p text:style-name="P69"><text:span text:style-name="T69_1">Installation</text:span><text:span text:style-name="T69_2"><text:s/></text:span><text:span text:style-name="T69_3">and</text:span><text:span text:style-name="T69_4"><text:s/></text:span><text:span text:style-name="T69_5">Testing</text:span><text:span text:style-name="T69_6">:</text:span></text:p>
      <text:p text:style-name="P70"><text:span text:style-name="T70_1">At</text:span><text:span text:style-name="T70_2"><text:s/></text:span><text:span text:style-name="T70_3">this</text:span><text:span text:style-name="T70_4"><text:s/></text:span><text:span text:style-name="T70_5">point</text:span><text:span text:style-name="T70_6">,<text:s/></text:span><text:span text:style-name="T70_7">secure</text:span><text:span text:style-name="T70_8"><text:s/></text:span><text:span text:style-name="T70_9">the</text:span><text:span text:style-name="T70_10"><text:s/></text:span><text:span text:style-name="T70_11">ground</text:span><text:span text:style-name="T70_12"><text:s/></text:span><text:span text:style-name="T70_13">plane</text:span><text:span text:style-name="T70_14"><text:s/></text:span><text:span text:style-name="T70_15">struts</text:span><text:span text:style-name="T70_16"><text:s/></text:span><text:span text:style-name="T70_17">with</text:span><text:span text:style-name="T70_18"><text:s/></text:span><text:span text:style-name="T70_19">a</text:span><text:span text:style-name="T70_20"><text:s/></text:span><text:span text:style-name="T70_21">zip</text:span><text:span text:style-name="T70_22"><text:s/></text:span><text:span text:style-name="T70_23">tie</text:span><text:span text:style-name="T70_24"><text:s/></text:span><text:span text:style-name="T70_25">or</text:span><text:span text:style-name="T70_26"><text:s/></text:span><text:span text:style-name="T70_27">two</text:span><text:span text:style-name="T70_28"><text:s/></text:span><text:span text:style-name="T70_29">making</text:span><text:span text:style-name="T70_30"><text:s/></text:span><text:span text:style-name="T70_31">sure</text:span><text:span text:style-name="T70_32"><text:s/></text:span><text:span text:style-name="T70_33">the</text:span><text:span text:style-name="T70_34"><text:s/></text:span><text:span text:style-name="T70_35">ends</text:span><text:span text:style-name="T70_36"><text:s/></text:span><text:span text:style-name="T70_37">are</text:span><text:span text:style-name="T70_38"><text:s/></text:span><text:span text:style-name="T70_39">in</text:span><text:span text:style-name="T70_40"><text:s/></text:span><text:span text:style-name="T70_41">contact</text:span><text:span text:style-name="T70_42"><text:s/></text:span><text:span text:style-name="T70_43">with</text:span><text:span text:style-name="T70_44"><text:s/></text:span><text:span text:style-name="T70_45">the</text:span><text:span text:style-name="T70_46"><text:s/></text:span><text:span text:style-name="T70_47">bushing</text:span><text:span text:style-name="T70_48"><text:s/></text:span><text:span text:style-name="T70_49">under</text:span><text:span text:style-name="T70_50"><text:s/></text:span><text:span text:style-name="T70_51">them</text:span><text:span text:style-name="T70_52"><text:s/></text:span><text:span text:style-name="T70_53">and</text:span><text:span text:style-name="T70_54"><text:s/></text:span><text:span text:style-name="T70_55">are</text:span><text:span text:style-name="T70_56"><text:s/></text:span><text:span text:style-name="T70_57">in</text:span><text:span text:style-name="T70_58"><text:s/></text:span><text:span text:style-name="T70_59">line</text:span><text:span text:style-name="T70_60"><text:s/></text:span><text:span text:style-name="T70_61">with</text:span><text:span text:style-name="T70_62"><text:s/></text:span><text:span text:style-name="T70_63">the</text:span><text:span text:style-name="T70_64"><text:s/></text:span><text:span text:style-name="T70_65">antenna</text:span><text:span text:style-name="T70_66"><text:s/></text:span><text:span text:style-name="T70_67">body</text:span><text:span text:style-name="T70_68">.<text:s text:c="2"/></text:span><text:span text:style-name="T70_69">Arrange</text:span><text:span text:style-name="T70_70"><text:s/></text:span><text:span text:style-name="T70_71">the</text:span><text:span text:style-name="T70_72"><text:s/></text:span><text:span text:style-name="T70_73">struts</text:span><text:span text:style-name="T70_74"><text:s/></text:span><text:span text:style-name="T70_75">to</text:span><text:span text:style-name="T70_76"><text:s/></text:span><text:span text:style-name="T70_77">make</text:span><text:span text:style-name="T70_78"><text:s/></text:span><text:span text:style-name="T70_79">the</text:span><text:span text:style-name="T70_80"><text:s/></text:span><text:span text:style-name="T70_81">ground</text:span><text:span text:style-name="T70_82"><text:s/></text:span><text:span text:style-name="T70_83">plane</text:span><text:span text:style-name="T70_84"><text:s/></text:span><text:span text:style-name="T70_85">as</text:span><text:span text:style-name="T70_86"><text:s/></text:span><text:span text:style-name="T70_87">flat</text:span><text:span text:style-name="T70_88"><text:s/></text:span><text:span text:style-name="T70_89">as</text:span><text:span text:style-name="T70_90"><text:s/></text:span><text:span text:style-name="T70_91">possible</text:span><text:span text:style-name="T70_92">.<text:s text:c="2"/></text:span></text:p>
      <text:p text:style-name="P71"/>
      <text:p text:style-name="P72"><text:span text:style-name="T72_1">Thread</text:span><text:span text:style-name="T72_2"><text:s/></text:span><text:span text:style-name="T72_3">the</text:span><text:span text:style-name="T72_4"><text:s/></text:span><text:span text:style-name="T72_5">preamp</text:span><text:span text:style-name="T72_6"><text:s/></text:span><text:span text:style-name="T72_7">output</text:span><text:span text:style-name="T72_8"><text:s/></text:span><text:span text:style-name="T72_9">line</text:span><text:span text:style-name="T72_10"><text:s/></text:span><text:span text:style-name="T72_11">and</text:span><text:span text:style-name="T72_12"><text:s/></text:span><text:span text:style-name="T72_13">preamp</text:span><text:span text:style-name="T72_14"><text:s/></text:span><text:span text:style-name="T72_15">through</text:span><text:span text:style-name="T72_16"><text:s/></text:span><text:span text:style-name="T72_17">the</text:span><text:span text:style-name="T72_18"><text:s/></text:span><text:span text:style-name="T72_19">steel</text:span><text:span text:style-name="T72_20"><text:s/></text:span><text:span text:style-name="T72_21">pipe</text:span><text:span text:style-name="T72_22"><text:s/></text:span><text:span text:style-name="T72_23">and</text:span><text:span text:style-name="T72_24"><text:s/></text:span><text:span text:style-name="T72_25">pipe</text:span><text:span text:style-name="T72_26"><text:s/></text:span><text:span text:style-name="T72_27">flange</text:span><text:span text:style-name="T72_28"><text:s/></text:span><text:span text:style-name="T72_29">base</text:span><text:span text:style-name="T72_30">.<text:s text:c="2"/></text:span><text:span text:style-name="T72_31">Without</text:span><text:span text:style-name="T72_32"><text:s/></text:span><text:span text:style-name="T72_33">torquing</text:span><text:span text:style-name="T72_34"><text:s/></text:span><text:span text:style-name="T72_35">the</text:span><text:span text:style-name="T72_36"><text:s/></text:span><text:span text:style-name="T72_37">preamp</text:span><text:span text:style-name="T72_38">,<text:s/></text:span><text:span text:style-name="T72_39">thread</text:span><text:span text:style-name="T72_40"><text:s/></text:span><text:span text:style-name="T72_41">the</text:span><text:span text:style-name="T72_42"><text:s/></text:span><text:span text:style-name="T72_43">base</text:span><text:span text:style-name="T72_44"><text:s/></text:span><text:span text:style-name="T72_45">on</text:span><text:span text:style-name="T72_46"><text:s/></text:span><text:span text:style-name="T72_47">the</text:span><text:span text:style-name="T72_48"><text:s/></text:span><text:span text:style-name="T72_49">antenna</text:span><text:span text:style-name="T72_50"><text:s/></text:span><text:span text:style-name="T72_51">body</text:span><text:span text:style-name="T72_52">.<text:s text:c="2"/></text:span><text:span text:style-name="T72_53">At</text:span><text:span text:style-name="T72_54"><text:s/></text:span><text:span text:style-name="T72_55">this</text:span><text:span text:style-name="T72_56"><text:s/></text:span><text:span text:style-name="T72_57">point</text:span><text:span text:style-name="T72_58"><text:s/></text:span><text:span text:style-name="T72_59">you</text:span><text:span text:style-name="T72_60"><text:s/></text:span><text:span text:style-name="T72_61">may</text:span><text:span text:style-name="T72_62"><text:s/></text:span><text:span text:style-name="T72_63">wish</text:span><text:span text:style-name="T72_64"><text:s/></text:span><text:span text:style-name="T72_65">to</text:span><text:span text:style-name="T72_66"><text:s/></text:span><text:span text:style-name="T72_67">cover</text:span><text:span text:style-name="T72_68"><text:s/></text:span><text:span text:style-name="T72_69">the</text:span><text:span text:style-name="T72_70"><text:s/></text:span><text:span text:style-name="T72_71">preamp</text:span><text:span text:style-name="T72_72"><text:s/></text:span><text:span text:style-name="T72_73">with</text:span><text:span text:style-name="T72_74"><text:s/></text:span><text:span text:style-name="T72_75">electrical</text:span><text:span text:style-name="T72_76"><text:s/></text:span><text:span text:style-name="T72_77">tape</text:span><text:span text:style-name="T72_78"><text:s/></text:span><text:span text:style-name="T72_79">or</text:span><text:span text:style-name="T72_80"><text:s/></text:span><text:span text:style-name="T72_81">heat</text:span><text:span text:style-name="T72_82"><text:s/></text:span><text:span text:style-name="T72_83">shrink</text:span><text:span text:style-name="T72_84"><text:s/></text:span><text:span text:style-name="T72_85">tubing</text:span><text:span text:style-name="T72_86"><text:s/></text:span><text:span text:style-name="T72_87">to</text:span><text:span text:style-name="T72_88"><text:s/></text:span><text:span text:style-name="T72_89">insulate</text:span><text:span text:style-name="T72_90"><text:s/></text:span><text:span text:style-name="T72_91">it</text:span><text:span text:style-name="T72_92">,<text:s/></text:span><text:span text:style-name="T72_93">but</text:span><text:span text:style-name="T72_94"><text:s/></text:span><text:span text:style-name="T72_95">any</text:span><text:span text:style-name="T72_96"><text:s/></text:span><text:span text:style-name="T72_97">part</text:span><text:span text:style-name="T72_98"><text:s/></text:span><text:span text:style-name="T72_99">of</text:span><text:span text:style-name="T72_100"><text:s/></text:span><text:span text:style-name="T72_101">the</text:span><text:span text:style-name="T72_102"><text:s/></text:span><text:span text:style-name="T72_103">preamp</text:span><text:span text:style-name="T72_104"><text:s/></text:span><text:span text:style-name="T72_105">PCB</text:span><text:span text:style-name="T72_106"><text:s/></text:span><text:span text:style-name="T72_107">that</text:span><text:span text:style-name="T72_108"><text:s/></text:span><text:span text:style-name="T72_109">can</text:span><text:span text:style-name="T72_110"><text:s/></text:span><text:span text:style-name="T72_111">touch</text:span><text:span text:style-name="T72_112"><text:s/></text:span><text:span text:style-name="T72_113">the</text:span><text:span text:style-name="T72_114"><text:s/></text:span><text:span text:style-name="T72_115">sides</text:span><text:span text:style-name="T72_116"><text:s/></text:span><text:span text:style-name="T72_117">of</text:span><text:span text:style-name="T72_118"><text:s/></text:span><text:span text:style-name="T72_119">the</text:span><text:span text:style-name="T72_120"><text:s/></text:span><text:span text:style-name="T72_121">pipe</text:span><text:span text:style-name="T72_122"><text:s/></text:span><text:span text:style-name="T72_123">should</text:span><text:span text:style-name="T72_124"><text:s/></text:span><text:span text:style-name="T72_125">be</text:span><text:span text:style-name="T72_126"><text:s/></text:span><text:span text:style-name="T72_127">a</text:span><text:span text:style-name="T72_128"><text:s/></text:span><text:span text:style-name="T72_129">ground</text:span><text:span text:style-name="T72_130"><text:s/></text:span><text:span text:style-name="T72_131">anyway</text:span><text:span text:style-name="T72_132">.<text:s text:c="2"/></text:span><text:span text:style-name="T72_133">Gently</text:span><text:span text:style-name="T72_134"><text:s/></text:span><text:span text:style-name="T72_135">push</text:span><text:span text:style-name="T72_136"><text:s/></text:span><text:span text:style-name="T72_137">the</text:span><text:span text:style-name="T72_138"><text:s/></text:span><text:span text:style-name="T72_139">preamp</text:span><text:span text:style-name="T72_140"><text:s/></text:span><text:span text:style-name="T72_141">assembly</text:span><text:span text:style-name="T72_142"><text:s/></text:span><text:span text:style-name="T72_143">into</text:span><text:span text:style-name="T72_144"><text:s/></text:span><text:span text:style-name="T72_145">the</text:span><text:span text:style-name="T72_146"><text:s/></text:span><text:span text:style-name="T72_147">base</text:span><text:span text:style-name="T72_148"><text:s/></text:span><text:span text:style-name="T72_149">of</text:span><text:span text:style-name="T72_150"><text:s/></text:span><text:span text:style-name="T72_151">the</text:span><text:span text:style-name="T72_152"><text:s/></text:span><text:span text:style-name="T72_153">pipe</text:span><text:span text:style-name="T72_154">.<text:s text:c="2"/></text:span><text:span text:style-name="T72_155">You</text:span><text:span text:style-name="T72_156"><text:s/></text:span><text:span text:style-name="T72_157">should</text:span><text:span text:style-name="T72_158"><text:s/></text:span><text:span text:style-name="T72_159">probably</text:span><text:span text:style-name="T72_160"><text:s/></text:span><text:span text:style-name="T72_161">place</text:span><text:span text:style-name="T72_162"><text:s/></text:span><text:span text:style-name="T72_163">some</text:span><text:span text:style-name="T72_164"><text:s/></text:span><text:span text:style-name="T72_165">rubber</text:span><text:span text:style-name="T72_166"><text:s/></text:span><text:span text:style-name="T72_167">or</text:span><text:span text:style-name="T72_168"><text:s/></text:span><text:span text:style-name="T72_169">felt</text:span><text:span text:style-name="T72_170"><text:s/></text:span><text:span text:style-name="T72_171">feet</text:span><text:span text:style-name="T72_172"><text:s/></text:span><text:span text:style-name="T72_173">on</text:span><text:span text:style-name="T72_174"><text:s/></text:span><text:span text:style-name="T72_175">the</text:span><text:span text:style-name="T72_176"><text:s/></text:span><text:span text:style-name="T72_177">base</text:span><text:span text:style-name="T72_178"><text:s/></text:span><text:span text:style-name="T72_179">of</text:span><text:span text:style-name="T72_180"><text:s/></text:span><text:span text:style-name="T72_181">the</text:span><text:span text:style-name="T72_182"><text:s/></text:span><text:span text:style-name="T72_183">antenna</text:span><text:span text:style-name="T72_184"><text:s/></text:span><text:span text:style-name="T72_185">assembly</text:span><text:span text:style-name="T72_186"><text:s/>(</text:span><text:span text:style-name="T72_187">the</text:span><text:span text:style-name="T72_188"><text:s/></text:span><text:span text:style-name="T72_189">pipe</text:span><text:span text:style-name="T72_190"><text:s/></text:span><text:span text:style-name="T72_191">flange</text:span><text:span text:style-name="T72_192">)<text:s/></text:span><text:span text:style-name="T72_193">to</text:span><text:span text:style-name="T72_194"><text:s/></text:span><text:span text:style-name="T72_195">keep</text:span><text:span text:style-name="T72_196"><text:s/></text:span><text:span text:style-name="T72_197">from</text:span><text:span text:style-name="T72_198"><text:s/></text:span><text:span text:style-name="T72_199">scratching</text:span><text:span text:style-name="T72_200"><text:s/></text:span><text:span text:style-name="T72_201">paint</text:span><text:span text:style-name="T72_202"><text:s/></text:span><text:span text:style-name="T72_203">or</text:span><text:span text:style-name="T72_204"><text:s/></text:span><text:span text:style-name="T72_205">furniture</text:span><text:span text:style-name="T72_206">.<text:s text:c="2"/></text:span></text:p>
      <text:p text:style-name="P73"/>
      <text:p text:style-name="P74"><text:span text:style-name="T74_1">Plug</text:span><text:span text:style-name="T74_2"><text:s/></text:span><text:span text:style-name="T74_3">the</text:span><text:span text:style-name="T74_4"><text:s/></text:span><text:span text:style-name="T74_5">amplifier</text:span><text:span text:style-name="T74_6"><text:s/></text:span><text:span text:style-name="T74_7">into</text:span><text:span text:style-name="T74_8"><text:s/></text:span><text:span text:style-name="T74_9">a</text:span><text:span text:style-name="T74_10"><text:s/>12</text:span><text:span text:style-name="T74_11">VDC</text:span><text:span text:style-name="T74_12"><text:s/></text:span><text:span text:style-name="T74_13">source</text:span><text:span text:style-name="T74_14">.<text:s text:c="2"/></text:span><text:span text:style-name="T74_15">Current</text:span><text:span text:style-name="T74_16"><text:s/></text:span><text:span text:style-name="T74_17">draw</text:span><text:span text:style-name="T74_18"><text:s/></text:span><text:span text:style-name="T74_19">should</text:span><text:span text:style-name="T74_20"><text:s/></text:span><text:span text:style-name="T74_21">measure</text:span><text:span text:style-name="T74_22"><text:s/></text:span><text:span text:style-name="T74_23">about</text:span><text:span text:style-name="T74_24"><text:s/>35</text:span><text:span text:style-name="T74_25">mA</text:span><text:span text:style-name="T74_26"><text:s/>+/-5</text:span><text:span text:style-name="T74_27">mA</text:span><text:span text:style-name="T74_28">.<text:s text:c="2"/></text:span><text:span text:style-name="T74_29">If</text:span><text:span text:style-name="T74_30"><text:s/></text:span><text:span text:style-name="T74_31">not</text:span><text:span text:style-name="T74_32">,<text:s/></text:span><text:span text:style-name="T74_33">inspect</text:span><text:span text:style-name="T74_34"><text:s/></text:span><text:span text:style-name="T74_35">the</text:span><text:span text:style-name="T74_36"><text:s/></text:span><text:span text:style-name="T74_37">unit</text:span><text:span text:style-name="T74_38"><text:s/></text:span><text:span text:style-name="T74_39">for</text:span><text:span text:style-name="T74_40"><text:s/></text:span><text:span text:style-name="T74_41">damage</text:span><text:span text:style-name="T74_42"><text:s/></text:span><text:span text:style-name="T74_43">or</text:span><text:span text:style-name="T74_44"><text:s/></text:span><text:span text:style-name="T74_45">poor</text:span><text:span text:style-name="T74_46"><text:s/></text:span><text:span text:style-name="T74_47">solder</text:span><text:span text:style-name="T74_48"><text:s/></text:span><text:span text:style-name="T74_49">connections</text:span><text:span text:style-name="T74_50">.<text:s text:c="2"/></text:span><text:span text:style-name="T74_51">Connect</text:span><text:span text:style-name="T74_52"><text:s/></text:span><text:span text:style-name="T74_53">the</text:span><text:span text:style-name="T74_54"><text:s/></text:span><text:span text:style-name="T74_55">MCX</text:span><text:span text:style-name="T74_56"><text:s/></text:span><text:span text:style-name="T74_57">connector</text:span><text:span text:style-name="T74_58"><text:s/></text:span><text:span text:style-name="T74_59">to</text:span><text:span text:style-name="T74_60"><text:s/></text:span><text:span text:style-name="T74_61">the</text:span><text:span text:style-name="T74_62"><text:s/></text:span><text:span text:style-name="T74_63">SDR</text:span><text:span text:style-name="T74_64"><text:s/></text:span><text:span text:style-name="T74_65">dongle</text:span><text:span text:style-name="T74_66"><text:s/></text:span><text:span text:style-name="T74_67">and</text:span><text:span text:style-name="T74_68"><text:s/></text:span><text:span text:style-name="T74_69">tune</text:span><text:span text:style-name="T74_70"><text:s/></text:span><text:span text:style-name="T74_71">the</text:span><text:span text:style-name="T74_72"><text:s/></text:span><text:span text:style-name="T74_73">SDR</text:span><text:span text:style-name="T74_74"><text:s/></text:span><text:span text:style-name="T74_75">software</text:span><text:span text:style-name="T74_76"><text:s/></text:span><text:span text:style-name="T74_77">to</text:span><text:span text:style-name="T74_78"><text:s/>900<text:s/></text:span><text:span text:style-name="T74_79">MHz</text:span><text:span text:style-name="T74_80">.<text:s text:c="2"/></text:span><text:span text:style-name="T74_81">Using</text:span><text:span text:style-name="T74_82"><text:s/></text:span><text:span text:style-name="T74_83">a</text:span><text:span text:style-name="T74_84"><text:s/></text:span><text:span text:style-name="T74_85">cordless</text:span><text:span text:style-name="T74_86"><text:s/></text:span><text:span text:style-name="T74_87">phone</text:span><text:span text:style-name="T74_88"><text:s/></text:span><text:span text:style-name="T74_89">or</text:span><text:span text:style-name="T74_90"><text:s/></text:span><text:span text:style-name="T74_91">other</text:span><text:span text:style-name="T74_92"><text:s/>900<text:s/></text:span><text:span text:style-name="T74_93">MHz</text:span><text:span text:style-name="T74_94"><text:s/></text:span><text:span text:style-name="T74_95">source</text:span><text:span text:style-name="T74_96"><text:s/></text:span><text:span text:style-name="T74_97">verify</text:span><text:span text:style-name="T74_98"><text:s/></text:span><text:span text:style-name="T74_99">that</text:span><text:span text:style-name="T74_100"><text:s/></text:span><text:span text:style-name="T74_101">the</text:span><text:span text:style-name="T74_102"><text:s/></text:span><text:span text:style-name="T74_103">antenna</text:span><text:span text:style-name="T74_104"><text:s/></text:span><text:span text:style-name="T74_105">is</text:span><text:span text:style-name="T74_106"><text:s/></text:span><text:span text:style-name="T74_107">receiving</text:span><text:span text:style-name="T74_108"><text:s/></text:span><text:span text:style-name="T74_109">and</text:span><text:span text:style-name="T74_110"><text:s/></text:span><text:span text:style-name="T74_111">amplifying</text:span><text:span text:style-name="T74_112"><text:s/></text:span><text:span text:style-name="T74_113">signals</text:span><text:span text:style-name="T74_114">.<text:s text:c="2"/></text:span><text:span text:style-name="T74_115">Further</text:span><text:span text:style-name="T74_116"><text:s/></text:span><text:span text:style-name="T74_117">testing</text:span><text:span text:style-name="T74_118"><text:s/></text:span><text:span text:style-name="T74_119">of</text:span><text:span text:style-name="T74_120"><text:s/></text:span><text:span text:style-name="T74_121">the</text:span><text:span text:style-name="T74_122"><text:s/></text:span><text:span text:style-name="T74_123">preamp</text:span><text:span text:style-name="T74_124"><text:s/></text:span><text:span text:style-name="T74_125">is</text:span><text:span text:style-name="T74_126"><text:s/></text:span><text:span text:style-name="T74_127">out</text:span><text:span text:style-name="T74_128"><text:s/></text:span><text:span text:style-name="T74_129">of</text:span><text:span text:style-name="T74_130"><text:s/></text:span><text:span text:style-name="T74_131">the</text:span><text:span text:style-name="T74_132"><text:s/></text:span><text:span text:style-name="T74_133">scope</text:span><text:span text:style-name="T74_134"><text:s/></text:span><text:span text:style-name="T74_135">of</text:span><text:span text:style-name="T74_136"><text:s/></text:span><text:span text:style-name="T74_137">the</text:span><text:span text:style-name="T74_138"><text:s/></text:span><text:span text:style-name="T74_139">average</text:span><text:span text:style-name="T74_140"><text:s/></text:span><text:span text:style-name="T74_141">hobbyist</text:span><text:span text:style-name="T74_142">,<text:s/></text:span><text:span text:style-name="T74_143">but</text:span><text:span text:style-name="T74_144"><text:s/></text:span><text:span text:style-name="T74_145">you</text:span><text:span text:style-name="T74_146"><text:s/></text:span><text:span text:style-name="T74_147">can</text:span><text:span text:style-name="T74_148"><text:s/></text:span><text:span text:style-name="T74_149">play</text:span><text:span text:style-name="T74_150"><text:s/></text:span><text:span text:style-name="T74_151">with</text:span><text:span text:style-name="T74_152"><text:s/></text:span><text:span text:style-name="T74_153">the</text:span><text:span text:style-name="T74_154"><text:s/></text:span><text:span text:style-name="T74_155">length</text:span><text:span text:style-name="T74_156"><text:s/></text:span><text:span text:style-name="T74_157">of</text:span><text:span text:style-name="T74_158"><text:s/></text:span><text:span text:style-name="T74_159">the</text:span><text:span text:style-name="T74_160"><text:s/></text:span><text:span text:style-name="T74_161">aerials</text:span><text:span text:style-name="T74_162">,<text:s/></text:span><text:span text:style-name="T74_163">phasing</text:span><text:span text:style-name="T74_164"><text:s/></text:span><text:span text:style-name="T74_165">loop</text:span><text:span text:style-name="T74_166">,<text:s/></text:span><text:span text:style-name="T74_167">and</text:span><text:span text:style-name="T74_168"><text:s/></text:span><text:span text:style-name="T74_169">distance</text:span><text:span text:style-name="T74_170"><text:s/></text:span><text:span text:style-name="T74_171">between</text:span><text:span text:style-name="T74_172"><text:s/></text:span><text:span text:style-name="T74_173">the</text:span><text:span text:style-name="T74_174"><text:s/></text:span><text:span text:style-name="T74_175">aerials</text:span><text:span text:style-name="T74_176"><text:s/></text:span><text:span text:style-name="T74_177">and</text:span><text:span text:style-name="T74_178"><text:s/></text:span><text:span text:style-name="T74_179">the</text:span><text:span text:style-name="T74_180"><text:s/></text:span><text:span text:style-name="T74_181">ground</text:span><text:span text:style-name="T74_182"><text:s/></text:span><text:span text:style-name="T74_183">plane</text:span><text:span text:style-name="T74_184"><text:s/></text:span><text:span text:style-name="T74_185">by</text:span><text:span text:style-name="T74_186"><text:s/></text:span><text:span text:style-name="T74_187">simple</text:span><text:span text:style-name="T74_188"><text:s/></text:span><text:span text:style-name="T74_189">adjustments</text:span><text:span text:style-name="T74_190"><text:s/></text:span><text:span text:style-name="T74_191">and</text:span><text:span text:style-name="T74_192"><text:s/></text:span><text:span text:style-name="T74_193">replacement</text:span><text:span text:style-name="T74_194"><text:s/></text:span><text:span text:style-name="T74_195">of</text:span><text:span text:style-name="T74_196"><text:s/></text:span><text:span text:style-name="T74_197">parts</text:span><text:span text:style-name="T74_198"><text:s/></text:span><text:span text:style-name="T74_199">to</text:span><text:span text:style-name="T74_200"><text:s/></text:span><text:span text:style-name="T74_201">tune</text:span><text:span text:style-name="T74_202"><text:s/></text:span><text:span text:style-name="T74_203">the</text:span><text:span text:style-name="T74_204"><text:s/></text:span><text:span text:style-name="T74_205">antenna</text:span><text:span text:style-name="T74_206"><text:s/></text:span><text:span text:style-name="T74_207">and</text:span><text:span text:style-name="T74_208"><text:s/></text:span><text:span text:style-name="T74_209">align</text:span><text:span text:style-name="T74_210"><text:s/></text:span><text:span text:style-name="T74_211">your</text:span><text:span text:style-name="T74_212"><text:s/></text:span><text:span text:style-name="T74_213">GroundSphere</text:span><text:span text:style-name="T74_214"><text:s/></text:span><text:span text:style-name="T74_215">satellite</text:span><text:span text:style-name="T74_216"><text:s/></text:span><text:span text:style-name="T74_217">ground</text:span><text:span text:style-name="T74_218"><text:s/></text:span><text:span text:style-name="T74_219">station</text:span><text:span text:style-name="T74_220"><text:s/></text:span><text:span text:style-name="T74_221">to</text:span><text:span text:style-name="T74_222"><text:s/></text:span><text:span text:style-name="T74_223">peak</text:span><text:span text:style-name="T74_224"><text:s/></text:span><text:span text:style-name="T74_225">performance</text:span><text:span text:style-name="T74_226">.</text:span></text:p>
      <text:p text:style-name="P75"/>
      <text:p text:style-name="P76"><text:span text:style-name="T76_1">Notes</text:span><text:span text:style-name="T76_2">,<text:s/></text:span><text:span text:style-name="T76_3">Changes</text:span><text:span text:style-name="T76_4">,<text:s/></text:span><text:span text:style-name="T76_5">and</text:span><text:span text:style-name="T76_6"><text:s/></text:span><text:span text:style-name="T76_7">Errata</text:span><text:span text:style-name="T76_8">:</text:span></text:p>
      <text:p text:style-name="P77"><text:span text:style-name="T77_1">During</text:span><text:span text:style-name="T77_2"><text:s/></text:span><text:span text:style-name="T77_3">and</text:span><text:span text:style-name="T77_4"><text:s/></text:span><text:span text:style-name="T77_5">after</text:span><text:span text:style-name="T77_6"><text:s/></text:span><text:span text:style-name="T77_7">the</text:span><text:span text:style-name="T77_8"><text:s/></text:span><text:span text:style-name="T77_9">assembly</text:span><text:span text:style-name="T77_10"><text:s/></text:span><text:span text:style-name="T77_11">of</text:span><text:span text:style-name="T77_12"><text:s/></text:span><text:span text:style-name="T77_13">the</text:span><text:span text:style-name="T77_14"><text:s/></text:span><text:span text:style-name="T77_15">Mk</text:span><text:span text:style-name="T77_16">1<text:s/></text:span><text:span text:style-name="T77_17">GroundSphere</text:span><text:span text:style-name="T77_18"><text:s/></text:span><text:span text:style-name="T77_19">prototype</text:span><text:span text:style-name="T77_20">,<text:s/></text:span><text:span text:style-name="T77_21">many</text:span><text:span text:style-name="T77_22"><text:s/></text:span><text:span text:style-name="T77_23">lessons</text:span><text:span text:style-name="T77_24"><text:s/></text:span><text:span text:style-name="T77_25">were</text:span><text:span text:style-name="T77_26"><text:s/></text:span><text:span text:style-name="T77_27">learned</text:span><text:span text:style-name="T77_28"><text:s/></text:span><text:span text:style-name="T77_29">which</text:span><text:span text:style-name="T77_30"><text:s/></text:span><text:span text:style-name="T77_31">translated</text:span><text:span text:style-name="T77_32"><text:s/></text:span><text:span text:style-name="T77_33">to</text:span><text:span text:style-name="T77_34"><text:s/></text:span><text:span text:style-name="T77_35">a</text:span><text:span text:style-name="T77_36"><text:s/></text:span><text:span text:style-name="T77_37">lot</text:span><text:span text:style-name="T77_38"><text:s/></text:span><text:span text:style-name="T77_39">of</text:span><text:span text:style-name="T77_40"><text:s/></text:span><text:span text:style-name="T77_41">design</text:span><text:span text:style-name="T77_42"><text:s/></text:span><text:span text:style-name="T77_43">changes</text:span><text:span text:style-name="T77_44">.</text:span></text:p>
      <text:p text:style-name="P78"/>
      <text:list text:style-name="LS1" xml:id="list0">
        <text:list-item>
          <text:p text:style-name="P79"><text:span text:style-name="T79_1">We</text:span><text:span text:style-name="T79_2"><text:s/></text:span><text:span text:style-name="T79_3">discovered</text:span><text:span text:style-name="T79_4"><text:s/></text:span><text:span text:style-name="T79_5">that</text:span><text:span text:style-name="T79_6"><text:s/></text:span><text:span text:style-name="T79_7">the</text:span><text:span text:style-name="T79_8"><text:s/></text:span><text:span text:style-name="T79_9">steel</text:span><text:span text:style-name="T79_10"><text:s/></text:span><text:span text:style-name="T79_11">sleeve</text:span><text:span text:style-name="T79_12"><text:s/></text:span><text:span text:style-name="T79_13">over</text:span><text:span text:style-name="T79_14"><text:s/></text:span><text:span text:style-name="T79_15">the</text:span><text:span text:style-name="T79_16"><text:s/></text:span><text:span text:style-name="T79_17">preamp</text:span><text:span text:style-name="T79_18"><text:s/></text:span><text:span text:style-name="T79_19">and</text:span><text:span text:style-name="T79_20"><text:s/></text:span><text:span text:style-name="T79_21">the</text:span><text:span text:style-name="T79_22"><text:s/></text:span><text:span text:style-name="T79_23">base</text:span><text:span text:style-name="T79_24"><text:s/></text:span><text:span text:style-name="T79_25">does</text:span><text:span text:style-name="T79_26"><text:s/></text:span><text:span text:style-name="T79_27">little</text:span><text:span text:style-name="T79_28"><text:s/></text:span><text:span text:style-name="T79_29">to</text:span><text:span text:style-name="T79_30"><text:s/></text:span><text:span text:style-name="T79_31">keep</text:span><text:span text:style-name="T79_32"><text:s/></text:span><text:span text:style-name="T79_33">the</text:span><text:span text:style-name="T79_34"><text:s/></text:span><text:span text:style-name="T79_35">noise</text:span><text:span text:style-name="T79_36"><text:s/></text:span><text:span text:style-name="T79_37">out</text:span><text:span text:style-name="T79_38">,<text:s/></text:span><text:span text:style-name="T79_39">particularly</text:span><text:span text:style-name="T79_40"><text:s/></text:span><text:span text:style-name="T79_41">when</text:span><text:span text:style-name="T79_42"><text:s/></text:span><text:span text:style-name="T79_43">it</text:span><text:span text:style-name="T79_44"><text:s/></text:span><text:span text:style-name="T79_45">is</text:span><text:span text:style-name="T79_46"><text:s/></text:span><text:span text:style-name="T79_47">not</text:span><text:span text:style-name="T79_48"><text:s/></text:span><text:span text:style-name="T79_49">grounded</text:span><text:span text:style-name="T79_50"><text:s/></text:span><text:span text:style-name="T79_51">itself</text:span><text:span text:style-name="T79_52">.<text:s text:c="2"/></text:span><text:span text:style-name="T79_53">Instead</text:span><text:span text:style-name="T79_54"><text:s/></text:span><text:span text:style-name="T79_55">it</text:span><text:span text:style-name="T79_56"><text:s/></text:span><text:span text:style-name="T79_57">makes</text:span><text:span text:style-name="T79_58"><text:s/></text:span><text:span text:style-name="T79_59">a</text:span><text:span text:style-name="T79_60"><text:s/></text:span><text:span text:style-name="T79_61">conduit</text:span><text:span text:style-name="T79_62"><text:s/></text:span><text:span text:style-name="T79_63">for</text:span><text:span text:style-name="T79_64"><text:s/></text:span><text:span text:style-name="T79_65">static</text:span><text:span text:style-name="T79_66"><text:s/></text:span><text:span text:style-name="T79_67">discharge</text:span><text:span text:style-name="T79_68"><text:s/></text:span><text:span text:style-name="T79_69">to</text:span><text:span text:style-name="T79_70"><text:s/></text:span><text:span text:style-name="T79_71">the</text:span><text:span text:style-name="T79_72"><text:s/></text:span><text:span text:style-name="T79_73">ground</text:span><text:span text:style-name="T79_74"><text:s/></text:span><text:span text:style-name="T79_75">of</text:span><text:span text:style-name="T79_76"><text:s/></text:span><text:span text:style-name="T79_77">the</text:span><text:span text:style-name="T79_78"><text:s/></text:span><text:span text:style-name="T79_79">preamp</text:span><text:span text:style-name="T79_80"><text:s/></text:span><text:span text:style-name="T79_81">which</text:span><text:span text:style-name="T79_82"><text:s/></text:span><text:span text:style-name="T79_83">could</text:span><text:span text:style-name="T79_84"><text:s/></text:span><text:span text:style-name="T79_85">damage</text:span><text:span text:style-name="T79_86"><text:s/></text:span><text:span text:style-name="T79_87">the</text:span><text:span text:style-name="T79_88"><text:s/></text:span><text:span text:style-name="T79_89">preamp</text:span><text:span text:style-name="T79_90">.</text:span></text:p>
        </text:list-item>
        <text:list-item>
          <text:p text:style-name="P80"><text:span text:style-name="T80_1">The</text:span><text:span text:style-name="T80_2"><text:s/>1<text:s/>½”<text:s/></text:span><text:span text:style-name="T80_3">and</text:span><text:span text:style-name="T80_4"><text:s/>1”<text:s/></text:span><text:span text:style-name="T80_5">size</text:span><text:span text:style-name="T80_6"><text:s/></text:span><text:span text:style-name="T80_7">of</text:span><text:span text:style-name="T80_8"><text:s/></text:span><text:span text:style-name="T80_9">the</text:span><text:span text:style-name="T80_10"><text:s/></text:span><text:span text:style-name="T80_11">antenna</text:span><text:span text:style-name="T80_12"><text:s/></text:span><text:span text:style-name="T80_13">body</text:span><text:span text:style-name="T80_14"><text:s/></text:span><text:span text:style-name="T80_15">and</text:span><text:span text:style-name="T80_16"><text:s/></text:span><text:span text:style-name="T80_17">base</text:span><text:span text:style-name="T80_18"><text:s/></text:span><text:span text:style-name="T80_19">are</text:span><text:span text:style-name="T80_20"><text:s/></text:span><text:span text:style-name="T80_21">excessive</text:span><text:span text:style-name="T80_22"><text:s/></text:span><text:span text:style-name="T80_23">for</text:span><text:span text:style-name="T80_24"><text:s/></text:span><text:span text:style-name="T80_25">the</text:span><text:span text:style-name="T80_26"><text:s/>915</text:span><text:span text:style-name="T80_27">MHz</text:span><text:span text:style-name="T80_28"><text:s/></text:span><text:span text:style-name="T80_29">version</text:span><text:span text:style-name="T80_30">.<text:s text:c="2"/></text:span><text:span text:style-name="T80_31">It</text:span><text:span text:style-name="T80_32"><text:s/></text:span><text:span text:style-name="T80_33">would</text:span><text:span text:style-name="T80_34"><text:s/></text:span><text:span text:style-name="T80_35">be</text:span><text:span text:style-name="T80_36"><text:s/></text:span><text:span text:style-name="T80_37">better</text:span><text:span text:style-name="T80_38"><text:s/></text:span><text:span text:style-name="T80_39">to</text:span><text:span text:style-name="T80_40"><text:s/></text:span><text:span text:style-name="T80_41">mount</text:span><text:span text:style-name="T80_42"><text:s/></text:span><text:span text:style-name="T80_43">the</text:span><text:span text:style-name="T80_44"><text:s/></text:span><text:span text:style-name="T80_45">preamp</text:span><text:span text:style-name="T80_46"><text:s/></text:span><text:span text:style-name="T80_47">horizontally</text:span><text:span text:style-name="T80_48"><text:s/></text:span><text:span text:style-name="T80_49">in</text:span><text:span text:style-name="T80_50"><text:s/></text:span><text:span text:style-name="T80_51">a</text:span><text:span text:style-name="T80_52"><text:s/></text:span><text:span text:style-name="T80_53">base</text:span><text:span text:style-name="T80_54"><text:s/></text:span><text:span text:style-name="T80_55">and</text:span><text:span text:style-name="T80_56"><text:s/></text:span><text:span text:style-name="T80_57">reduce</text:span><text:span text:style-name="T80_58"><text:s/></text:span><text:span text:style-name="T80_59">the</text:span><text:span text:style-name="T80_60"><text:s/></text:span><text:span text:style-name="T80_61">size</text:span><text:span text:style-name="T80_62"><text:s/></text:span><text:span text:style-name="T80_63">of</text:span><text:span text:style-name="T80_64"><text:s/></text:span><text:span text:style-name="T80_65">the</text:span><text:span text:style-name="T80_66"><text:s/></text:span><text:span text:style-name="T80_67">antenna</text:span><text:span text:style-name="T80_68"><text:s/></text:span><text:span text:style-name="T80_69">body</text:span><text:span text:style-name="T80_70"><text:s/></text:span><text:span text:style-name="T80_71">to</text:span><text:span text:style-name="T80_72"><text:s/>¾”<text:s/></text:span><text:span text:style-name="T80_73">or</text:span><text:span text:style-name="T80_74"><text:s/></text:span><text:span text:style-name="T80_75">even</text:span><text:span text:style-name="T80_76"><text:s/>½”.</text:span></text:p>
        </text:list-item>
        <text:list-item>
          <text:p text:style-name="P81"><text:span text:style-name="T81_1">As</text:span><text:span text:style-name="T81_2"><text:s/></text:span><text:span text:style-name="T81_3">the</text:span><text:span text:style-name="T81_4"><text:s/></text:span><text:span text:style-name="T81_5">ground</text:span><text:span text:style-name="T81_6"><text:s/></text:span><text:span text:style-name="T81_7">plane</text:span><text:span text:style-name="T81_8"><text:s/></text:span><text:span text:style-name="T81_9">is</text:span><text:span text:style-name="T81_10"><text:s/></text:span><text:span text:style-name="T81_11">quilted</text:span><text:span text:style-name="T81_12">,<text:s/></text:span><text:span text:style-name="T81_13">it</text:span><text:span text:style-name="T81_14"><text:s/></text:span><text:span text:style-name="T81_15">pillows</text:span><text:span text:style-name="T81_16"><text:s/></text:span><text:span text:style-name="T81_17">the</text:span><text:span text:style-name="T81_18"><text:s/></text:span><text:span text:style-name="T81_19">fabric</text:span><text:span text:style-name="T81_20">.<text:s text:c="2"/></text:span><text:span text:style-name="T81_21">This</text:span><text:span text:style-name="T81_22"><text:s/></text:span><text:span text:style-name="T81_23">reduces</text:span><text:span text:style-name="T81_24"><text:s/></text:span><text:span text:style-name="T81_25">the</text:span><text:span text:style-name="T81_26"><text:s/></text:span><text:span text:style-name="T81_27">radius</text:span><text:span text:style-name="T81_28"><text:s/></text:span><text:span text:style-name="T81_29">of</text:span><text:span text:style-name="T81_30"><text:s/></text:span><text:span text:style-name="T81_31">the</text:span><text:span text:style-name="T81_32"><text:s/></text:span><text:span text:style-name="T81_33">ground</text:span><text:span text:style-name="T81_34"><text:s/></text:span><text:span text:style-name="T81_35">plane</text:span><text:span text:style-name="T81_36"><text:s/></text:span><text:span text:style-name="T81_37">and</text:span><text:span text:style-name="T81_38"><text:s/></text:span><text:span text:style-name="T81_39">circumference</text:span><text:span text:style-name="T81_40"><text:s/></text:span><text:span text:style-name="T81_41">by</text:span><text:span text:style-name="T81_42"><text:s/></text:span><text:span text:style-name="T81_43">a</text:span><text:span text:style-name="T81_44"><text:s/></text:span><text:span text:style-name="T81_45">set</text:span><text:span text:style-name="T81_46"><text:s/></text:span><text:span text:style-name="T81_47">amount</text:span><text:span text:style-name="T81_48"><text:s/></text:span><text:span text:style-name="T81_49">per</text:span><text:span text:style-name="T81_50"><text:s/></text:span><text:span text:style-name="T81_51">stitch</text:span><text:span text:style-name="T81_52">,<text:s/></text:span><text:span text:style-name="T81_53">but</text:span><text:span text:style-name="T81_54"><text:s/></text:span><text:span text:style-name="T81_55">since</text:span><text:span text:style-name="T81_56"><text:s/></text:span><text:span text:style-name="T81_57">the</text:span><text:span text:style-name="T81_58"><text:s/></text:span><text:span text:style-name="T81_59">circumference</text:span><text:span text:style-name="T81_60"><text:s/></text:span><text:span text:style-name="T81_61">is</text:span><text:span text:style-name="T81_62"><text:s/></text:span><text:span text:style-name="T81_63">about</text:span><text:span text:style-name="T81_64"><text:s/>6<text:s/></text:span><text:span text:style-name="T81_65">times</text:span><text:span text:style-name="T81_66"><text:s/></text:span><text:span text:style-name="T81_67">the</text:span><text:span text:style-name="T81_68"><text:s/></text:span><text:span text:style-name="T81_69">length</text:span><text:span text:style-name="T81_70"><text:s/></text:span><text:span text:style-name="T81_71">of</text:span><text:span text:style-name="T81_72"><text:s/></text:span><text:span text:style-name="T81_73">the</text:span><text:span text:style-name="T81_74"><text:s/></text:span><text:span text:style-name="T81_75">radius</text:span><text:span text:style-name="T81_76">,<text:s/></text:span><text:span text:style-name="T81_77">the</text:span><text:span text:style-name="T81_78"><text:s/></text:span><text:span text:style-name="T81_79">shrinkage</text:span><text:span text:style-name="T81_80"><text:s/></text:span><text:span text:style-name="T81_81">is</text:span><text:span text:style-name="T81_82"><text:s/>6<text:s/></text:span><text:span text:style-name="T81_83">times</text:span><text:span text:style-name="T81_84"><text:s/></text:span><text:span text:style-name="T81_85">greater</text:span><text:span text:style-name="T81_86"><text:s/></text:span><text:span text:style-name="T81_87">in</text:span><text:span text:style-name="T81_88"><text:s/></text:span><text:span text:style-name="T81_89">the</text:span><text:span text:style-name="T81_90"><text:s/></text:span><text:span text:style-name="T81_91">radius</text:span><text:span text:style-name="T81_92"><text:s/></text:span><text:span text:style-name="T81_93">than</text:span><text:span text:style-name="T81_94"><text:s/></text:span><text:span text:style-name="T81_95">in</text:span><text:span text:style-name="T81_96"><text:s/></text:span><text:span text:style-name="T81_97">the</text:span><text:span text:style-name="T81_98"><text:s/></text:span><text:span text:style-name="T81_99">circumference</text:span><text:span text:style-name="T81_100">.<text:s text:c="2"/></text:span><text:span text:style-name="T81_101">This</text:span><text:span text:style-name="T81_102"><text:s/></text:span><text:span text:style-name="T81_103">causes</text:span><text:span text:style-name="T81_104"><text:s/></text:span><text:span text:style-name="T81_105">the</text:span><text:span text:style-name="T81_106"><text:s/></text:span><text:span text:style-name="T81_107">ground</text:span><text:span text:style-name="T81_108"><text:s/></text:span><text:span text:style-name="T81_109">plane</text:span><text:span text:style-name="T81_110"><text:s/></text:span><text:span text:style-name="T81_111">to</text:span><text:span text:style-name="T81_112"><text:s/></text:span><text:span text:style-name="T81_113">become</text:span><text:span text:style-name="T81_114"><text:s/></text:span><text:span text:style-name="T81_115">floppy</text:span><text:span text:style-name="T81_116"><text:s/></text:span><text:span text:style-name="T81_117">even</text:span><text:span text:style-name="T81_118"><text:s/></text:span><text:span text:style-name="T81_119">when</text:span><text:span text:style-name="T81_120"><text:s/></text:span><text:span text:style-name="T81_121">stretched</text:span><text:span text:style-name="T81_122"><text:s/></text:span><text:span text:style-name="T81_123">taught</text:span><text:span text:style-name="T81_124"><text:s/></text:span><text:span text:style-name="T81_125">by</text:span><text:span text:style-name="T81_126"><text:s/></text:span><text:span text:style-name="T81_127">the</text:span><text:span text:style-name="T81_128"><text:s/></text:span><text:span text:style-name="T81_129">struts</text:span><text:span text:style-name="T81_130">.<text:s text:c="2"/></text:span><text:span text:style-name="T81_131">A</text:span><text:span text:style-name="T81_132"><text:s/></text:span><text:span text:style-name="T81_133">better</text:span><text:span text:style-name="T81_134"><text:s/></text:span><text:span text:style-name="T81_135">solution</text:span><text:span text:style-name="T81_136"><text:s/></text:span><text:span text:style-name="T81_137">is</text:span><text:span text:style-name="T81_138"><text:s/></text:span><text:span text:style-name="T81_139">to</text:span><text:span text:style-name="T81_140"><text:s/></text:span><text:span text:style-name="T81_141">secure</text:span><text:span text:style-name="T81_142"><text:s/></text:span><text:span text:style-name="T81_143">the</text:span><text:span text:style-name="T81_144"><text:s/></text:span><text:span text:style-name="T81_145">conductive</text:span><text:span text:style-name="T81_146"><text:s/></text:span><text:span text:style-name="T81_147">fabric</text:span><text:span text:style-name="T81_148"><text:s/></text:span><text:span text:style-name="T81_149">with</text:span><text:span text:style-name="T81_150"><text:s/></text:span><text:span text:style-name="T81_151">a</text:span><text:span text:style-name="T81_152"><text:s/></text:span><text:span text:style-name="T81_153">minimum</text:span><text:span text:style-name="T81_154"><text:s/></text:span><text:span text:style-name="T81_155">number</text:span><text:span text:style-name="T81_156"><text:s/></text:span><text:span text:style-name="T81_157">of</text:span><text:span text:style-name="T81_158"><text:s/></text:span><text:span text:style-name="T81_159">stitches</text:span><text:span text:style-name="T81_160">.</text:span></text:p>
        </text:list-item>
        <text:list-item>
          <text:p text:style-name="P82"><text:span text:style-name="T82_1">The</text:span><text:span text:style-name="T82_2"><text:s/></text:span><text:span text:style-name="T82_3">struts</text:span><text:span text:style-name="T82_4"><text:s/></text:span><text:span text:style-name="T82_5">do</text:span><text:span text:style-name="T82_6"><text:s/></text:span><text:span text:style-name="T82_7">little</text:span><text:span text:style-name="T82_8"><text:s/></text:span><text:span text:style-name="T82_9">to</text:span><text:span text:style-name="T82_10"><text:s/></text:span><text:span text:style-name="T82_11">keep</text:span><text:span text:style-name="T82_12"><text:s/></text:span><text:span text:style-name="T82_13">the</text:span><text:span text:style-name="T82_14"><text:s/></text:span><text:span text:style-name="T82_15">ground</text:span><text:span text:style-name="T82_16"><text:s/></text:span><text:span text:style-name="T82_17">plane</text:span><text:span text:style-name="T82_18"><text:s/></text:span><text:span text:style-name="T82_19">flat</text:span><text:span text:style-name="T82_20">,<text:s/></text:span><text:span text:style-name="T82_21">primarily</text:span><text:span text:style-name="T82_22"><text:s/></text:span><text:span text:style-name="T82_23">because</text:span><text:span text:style-name="T82_24"><text:s/></text:span><text:span text:style-name="T82_25">of</text:span><text:span text:style-name="T82_26"><text:s/></text:span><text:span text:style-name="T82_27">the</text:span><text:span text:style-name="T82_28"><text:s/></text:span><text:span text:style-name="T82_29">issue</text:span><text:span text:style-name="T82_30"><text:s/></text:span><text:span text:style-name="T82_31">noted</text:span><text:span text:style-name="T82_32"><text:s/></text:span><text:span text:style-name="T82_33">above</text:span><text:span text:style-name="T82_34">,<text:s/></text:span><text:span text:style-name="T82_35">and</text:span><text:span text:style-name="T82_36"><text:s/></text:span><text:span text:style-name="T82_37">that</text:span><text:span text:style-name="T82_38"><text:s/></text:span><text:span text:style-name="T82_39">the</text:span><text:span text:style-name="T82_40"><text:s/></text:span><text:span text:style-name="T82_41">struts</text:span><text:span text:style-name="T82_42"><text:s/></text:span><text:span text:style-name="T82_43">cover</text:span><text:span text:style-name="T82_44"><text:s/></text:span><text:span text:style-name="T82_45">very</text:span><text:span text:style-name="T82_46"><text:s/></text:span><text:span text:style-name="T82_47">little</text:span><text:span text:style-name="T82_48"><text:s/></text:span><text:span text:style-name="T82_49">of</text:span><text:span text:style-name="T82_50"><text:s/></text:span><text:span text:style-name="T82_51">the</text:span><text:span text:style-name="T82_52"><text:s/></text:span><text:span text:style-name="T82_53">ground</text:span><text:span text:style-name="T82_54"><text:s/></text:span><text:span text:style-name="T82_55">plane</text:span><text:span text:style-name="T82_56">’</text:span><text:span text:style-name="T82_57">s</text:span><text:span text:style-name="T82_58"><text:s/></text:span><text:span text:style-name="T82_59">surface</text:span><text:span text:style-name="T82_60">.<text:s text:c="2"/></text:span><text:span text:style-name="T82_61">A</text:span><text:span text:style-name="T82_62"><text:s/></text:span><text:span text:style-name="T82_63">better</text:span><text:span text:style-name="T82_64"><text:s/></text:span><text:span text:style-name="T82_65">solution</text:span><text:span text:style-name="T82_66"><text:s/></text:span><text:span text:style-name="T82_67">is</text:span><text:span text:style-name="T82_68"><text:s/></text:span><text:span text:style-name="T82_69">to</text:span><text:span text:style-name="T82_70"><text:s/></text:span><text:span text:style-name="T82_71">use</text:span><text:span text:style-name="T82_72"><text:s/></text:span><text:span text:style-name="T82_73">a</text:span><text:span text:style-name="T82_74"><text:s/></text:span><text:span text:style-name="T82_75">plastic</text:span><text:span text:style-name="T82_76"><text:s/></text:span><text:span text:style-name="T82_77">mesh</text:span><text:span text:style-name="T82_78"><text:s/></text:span><text:span text:style-name="T82_79">to</text:span><text:span text:style-name="T82_80"><text:s/></text:span><text:span text:style-name="T82_81">support</text:span><text:span text:style-name="T82_82"><text:s/></text:span><text:span text:style-name="T82_83">the</text:span><text:span text:style-name="T82_84"><text:s/></text:span><text:span text:style-name="T82_85">ground</text:span><text:span text:style-name="T82_86"><text:s/></text:span><text:span text:style-name="T82_87">plane</text:span><text:span text:style-name="T82_88"><text:s/></text:span><text:span text:style-name="T82_89">over</text:span><text:span text:style-name="T82_90"><text:s/></text:span><text:span text:style-name="T82_91">the</text:span><text:span text:style-name="T82_92"><text:s/></text:span><text:span text:style-name="T82_93">whole</text:span><text:span text:style-name="T82_94"><text:s/></text:span><text:span text:style-name="T82_95">surface</text:span><text:span text:style-name="T82_96">.</text:span></text:p>
        </text:list-item>
        <text:list-item>
          <text:p text:style-name="P83"><text:span text:style-name="T83_1">If</text:span><text:span text:style-name="T83_2"><text:s/></text:span><text:span text:style-name="T83_3">a</text:span><text:span text:style-name="T83_4"><text:s/></text:span><text:span text:style-name="T83_5">plastic</text:span><text:span text:style-name="T83_6"><text:s/></text:span><text:span text:style-name="T83_7">mesh</text:span><text:span text:style-name="T83_8"><text:s/></text:span><text:span text:style-name="T83_9">is</text:span><text:span text:style-name="T83_10"><text:s/></text:span><text:span text:style-name="T83_11">used</text:span><text:span text:style-name="T83_12"><text:s/></text:span><text:span text:style-name="T83_13">to</text:span><text:span text:style-name="T83_14"><text:s/></text:span><text:span text:style-name="T83_15">support</text:span><text:span text:style-name="T83_16"><text:s/></text:span><text:span text:style-name="T83_17">the</text:span><text:span text:style-name="T83_18"><text:s/></text:span><text:span text:style-name="T83_19">ground</text:span><text:span text:style-name="T83_20"><text:s/></text:span><text:span text:style-name="T83_21">plane</text:span><text:span text:style-name="T83_22">,<text:s/></text:span><text:span text:style-name="T83_23">it</text:span><text:span text:style-name="T83_24"><text:s/></text:span><text:span text:style-name="T83_25">could</text:span><text:span text:style-name="T83_26"><text:s/></text:span><text:span text:style-name="T83_27">be</text:span><text:span text:style-name="T83_28"><text:s/></text:span><text:span text:style-name="T83_29">affixed</text:span><text:span text:style-name="T83_30"><text:s/></text:span><text:span text:style-name="T83_31">using</text:span><text:span text:style-name="T83_32"><text:s/></text:span><text:span text:style-name="T83_33">a</text:span><text:span text:style-name="T83_34"><text:s/></text:span><text:span text:style-name="T83_35">minimum</text:span><text:span text:style-name="T83_36"><text:s/></text:span><text:span text:style-name="T83_37">of</text:span><text:span text:style-name="T83_38"><text:s/></text:span><text:span text:style-name="T83_39">stitches</text:span><text:span text:style-name="T83_40"><text:s/></text:span><text:span text:style-name="T83_41">and</text:span><text:span text:style-name="T83_42"><text:s/></text:span><text:span text:style-name="T83_43">use</text:span><text:span text:style-name="T83_44"><text:s/></text:span><text:span text:style-name="T83_45">an</text:span><text:span text:style-name="T83_46"><text:s/></text:span><text:span text:style-name="T83_47">adhesive</text:span><text:span text:style-name="T83_48"><text:s/></text:span><text:span text:style-name="T83_49">to</text:span><text:span text:style-name="T83_50"><text:s/></text:span><text:span text:style-name="T83_51">secure</text:span><text:span text:style-name="T83_52"><text:s/></text:span><text:span text:style-name="T83_53">the</text:span><text:span text:style-name="T83_54"><text:s/></text:span><text:span text:style-name="T83_55">conductive</text:span><text:span text:style-name="T83_56"><text:s/></text:span><text:span text:style-name="T83_57">fabric</text:span><text:span text:style-name="T83_58"><text:s/></text:span><text:span text:style-name="T83_59">to</text:span><text:span text:style-name="T83_60"><text:s/></text:span><text:span text:style-name="T83_61">the</text:span><text:span text:style-name="T83_62"><text:s/></text:span><text:span text:style-name="T83_63">surface</text:span><text:span text:style-name="T83_64"><text:s/></text:span><text:span text:style-name="T83_65">of</text:span><text:span text:style-name="T83_66"><text:s/></text:span><text:span text:style-name="T83_67">the</text:span><text:span text:style-name="T83_68"><text:s/></text:span><text:span text:style-name="T83_69">mesh</text:span><text:span text:style-name="T83_70">,<text:s/></text:span><text:span text:style-name="T83_71">further</text:span><text:span text:style-name="T83_72">,<text:s/></text:span><text:span text:style-name="T83_73">the</text:span><text:span text:style-name="T83_74"><text:s/></text:span><text:span text:style-name="T83_75">mesh</text:span><text:span text:style-name="T83_76"><text:s/></text:span><text:span text:style-name="T83_77">could</text:span><text:span text:style-name="T83_78"><text:s/></text:span><text:span text:style-name="T83_79">be</text:span><text:span text:style-name="T83_80"><text:s/></text:span><text:span text:style-name="T83_81">silk</text:span><text:span text:style-name="T83_82"><text:s/></text:span><text:span text:style-name="T83_83">screened</text:span><text:span text:style-name="T83_84"><text:s/></text:span><text:span text:style-name="T83_85">with</text:span><text:span text:style-name="T83_86"><text:s/></text:span><text:span text:style-name="T83_87">a</text:span><text:span text:style-name="T83_88"><text:s/></text:span><text:span text:style-name="T83_89">logo</text:span><text:span text:style-name="T83_90"><text:s/></text:span><text:span text:style-name="T83_91">or</text:span><text:span text:style-name="T83_92"><text:s/></text:span><text:span text:style-name="T83_93">a</text:span><text:span text:style-name="T83_94"><text:s/></text:span><text:span text:style-name="T83_95">decal</text:span><text:span text:style-name="T83_96"><text:s/></text:span><text:span text:style-name="T83_97">applied</text:span><text:span text:style-name="T83_98"><text:s/></text:span><text:span text:style-name="T83_99">with</text:span><text:span text:style-name="T83_100"><text:s/></text:span><text:span text:style-name="T83_101">little</text:span><text:span text:style-name="T83_102"><text:s/></text:span><text:span text:style-name="T83_103">to</text:span><text:span text:style-name="T83_104"><text:s/></text:span><text:span text:style-name="T83_105">no</text:span><text:span text:style-name="T83_106"><text:s/></text:span><text:span text:style-name="T83_107">performance</text:span><text:span text:style-name="T83_108"><text:s/></text:span><text:span text:style-name="T83_109">loss</text:span><text:span text:style-name="T83_110">.<text:s text:c="2"/></text:span><text:span text:style-name="T83_111">We</text:span><text:span text:style-name="T83_112"><text:s/></text:span><text:span text:style-name="T83_113">should</text:span><text:span text:style-name="T83_114"><text:s/></text:span><text:span text:style-name="T83_115">experiment</text:span><text:span text:style-name="T83_116"><text:s/></text:span><text:span text:style-name="T83_117">with</text:span><text:span text:style-name="T83_118"><text:s/></text:span><text:span text:style-name="T83_119">this</text:span><text:span text:style-name="T83_120"><text:s/></text:span><text:span text:style-name="T83_121">concept</text:span><text:span text:style-name="T83_122">.</text:span></text:p>
        </text:list-item>
        <text:list-item>
          <text:p text:style-name="P84"><text:span text:style-name="T84_1">The</text:span><text:span text:style-name="T84_2"><text:s/></text:span><text:span text:style-name="T84_3">RF</text:span><text:span text:style-name="T84_4"><text:s/></text:span><text:span text:style-name="T84_5">line</text:span><text:span text:style-name="T84_6"><text:s/></text:span><text:span text:style-name="T84_7">and</text:span><text:span text:style-name="T84_8"><text:s/></text:span><text:span text:style-name="T84_9">phasing</text:span><text:span text:style-name="T84_10"><text:s/></text:span><text:span text:style-name="T84_11">loop</text:span><text:span text:style-name="T84_12"><text:s/></text:span><text:span text:style-name="T84_13">mounted</text:span><text:span text:style-name="T84_14"><text:s/></text:span><text:span text:style-name="T84_15">to</text:span><text:span text:style-name="T84_16"><text:s/></text:span><text:span text:style-name="T84_17">the</text:span><text:span text:style-name="T84_18"><text:s/></text:span><text:span text:style-name="T84_19">outside</text:span><text:span text:style-name="T84_20"><text:s/></text:span><text:span text:style-name="T84_21">was</text:span><text:span text:style-name="T84_22"><text:s/></text:span><text:span text:style-name="T84_23">convenient</text:span><text:span text:style-name="T84_24"><text:s/></text:span><text:span text:style-name="T84_25">for</text:span><text:span text:style-name="T84_26"><text:s/></text:span><text:span text:style-name="T84_27">testing</text:span><text:span text:style-name="T84_28">,<text:s/></text:span><text:span text:style-name="T84_29">but</text:span><text:span text:style-name="T84_30"><text:s/></text:span><text:span text:style-name="T84_31">made</text:span><text:span text:style-name="T84_32"><text:s/></text:span><text:span text:style-name="T84_33">the</text:span><text:span text:style-name="T84_34"><text:s/></text:span><text:span text:style-name="T84_35">Mk</text:span><text:span text:style-name="T84_36">1<text:s/></text:span><text:span text:style-name="T84_37">prototype</text:span><text:span text:style-name="T84_38"><text:s/></text:span><text:span text:style-name="T84_39">more</text:span><text:span text:style-name="T84_40"><text:s/></text:span><text:span text:style-name="T84_41">fragile</text:span><text:span text:style-name="T84_42"><text:s/></text:span><text:span text:style-name="T84_43">than</text:span><text:span text:style-name="T84_44"><text:s/></text:span><text:span text:style-name="T84_45">it</text:span><text:span text:style-name="T84_46"><text:s/></text:span><text:span text:style-name="T84_47">should</text:span><text:span text:style-name="T84_48"><text:s/></text:span><text:span text:style-name="T84_49">have</text:span><text:span text:style-name="T84_50"><text:s/></text:span><text:span text:style-name="T84_51">been</text:span><text:span text:style-name="T84_52">.<text:s text:c="2"/></text:span><text:span text:style-name="T84_53">Bringing</text:span><text:span text:style-name="T84_54"><text:s/></text:span><text:span text:style-name="T84_55">the</text:span><text:span text:style-name="T84_56"><text:s/></text:span><text:span text:style-name="T84_57">RF</text:span><text:span text:style-name="T84_58"><text:s/></text:span><text:span text:style-name="T84_59">line</text:span><text:span text:style-name="T84_60"><text:s/></text:span><text:span text:style-name="T84_61">up</text:span><text:span text:style-name="T84_62"><text:s/></text:span><text:span text:style-name="T84_63">from</text:span><text:span text:style-name="T84_64"><text:s/></text:span><text:span text:style-name="T84_65">the</text:span><text:span text:style-name="T84_66"><text:s/></text:span><text:span text:style-name="T84_67">bottom</text:span><text:span text:style-name="T84_68"><text:s/></text:span><text:span text:style-name="T84_69">and</text:span><text:span text:style-name="T84_70"><text:s/></text:span><text:span text:style-name="T84_71">the</text:span><text:span text:style-name="T84_72"><text:s/></text:span><text:span text:style-name="T84_73">phasing</text:span><text:span text:style-name="T84_74"><text:s/></text:span><text:span text:style-name="T84_75">loop</text:span><text:span text:style-name="T84_76"><text:s/></text:span><text:span text:style-name="T84_77">in</text:span><text:span text:style-name="T84_78"><text:s/></text:span><text:span text:style-name="T84_79">from</text:span><text:span text:style-name="T84_80"><text:s/></text:span><text:span text:style-name="T84_81">the</text:span><text:span text:style-name="T84_82"><text:s/></text:span><text:span text:style-name="T84_83">top</text:span><text:span text:style-name="T84_84"><text:s/></text:span><text:span text:style-name="T84_85">on</text:span><text:span text:style-name="T84_86"><text:s/></text:span><text:span text:style-name="T84_87">the</text:span><text:span text:style-name="T84_88"><text:s/></text:span><text:span text:style-name="T84_89">inside</text:span><text:span text:style-name="T84_90"><text:s/></text:span><text:span text:style-name="T84_91">would</text:span><text:span text:style-name="T84_92"><text:s/></text:span><text:span text:style-name="T84_93">be</text:span><text:span text:style-name="T84_94"><text:s/></text:span><text:span text:style-name="T84_95">much</text:span><text:span text:style-name="T84_96"><text:s/></text:span><text:span text:style-name="T84_97">more</text:span><text:span text:style-name="T84_98"><text:s/></text:span><text:span text:style-name="T84_99">rugged</text:span><text:span text:style-name="T84_100">.<text:s text:c="2"/></text:span><text:span text:style-name="T84_101">The</text:span><text:span text:style-name="T84_102"><text:s/></text:span><text:span text:style-name="T84_103">only</text:span><text:span text:style-name="T84_104"><text:s/></text:span><text:span text:style-name="T84_105">outside</text:span><text:span text:style-name="T84_106"><text:s/></text:span><text:span text:style-name="T84_107">connection</text:span><text:span text:style-name="T84_108"><text:s/></text:span><text:span text:style-name="T84_109">should</text:span><text:span text:style-name="T84_110"><text:s/></text:span><text:span text:style-name="T84_111">be</text:span><text:span text:style-name="T84_112"><text:s/></text:span><text:span text:style-name="T84_113">the</text:span><text:span text:style-name="T84_114"><text:s/></text:span><text:span text:style-name="T84_115">pigtail</text:span><text:span text:style-name="T84_116"><text:s/></text:span><text:span text:style-name="T84_117">from</text:span><text:span text:style-name="T84_118"><text:s/></text:span><text:span text:style-name="T84_119">the</text:span><text:span text:style-name="T84_120"><text:s/></text:span><text:span text:style-name="T84_121">ground</text:span><text:span text:style-name="T84_122"><text:s/></text:span><text:span text:style-name="T84_123">plane</text:span><text:span text:style-name="T84_124">.<text:s text:c="2"/></text:span><text:span text:style-name="T84_125">To</text:span><text:span text:style-name="T84_126"><text:s/></text:span><text:span text:style-name="T84_127">fit</text:span><text:span text:style-name="T84_128"><text:s/></text:span><text:span text:style-name="T84_129">in</text:span><text:span text:style-name="T84_130"><text:s/></text:span><text:span text:style-name="T84_131">a</text:span><text:span text:style-name="T84_132"><text:s/>¾”<text:s/></text:span><text:span text:style-name="T84_133">or</text:span><text:span text:style-name="T84_134"><text:s/>½”<text:s/></text:span><text:span text:style-name="T84_135">antenna</text:span><text:span text:style-name="T84_136"><text:s/></text:span><text:span text:style-name="T84_137">body</text:span><text:span text:style-name="T84_138">,<text:s/></text:span><text:span text:style-name="T84_139">the</text:span><text:span text:style-name="T84_140"><text:s/></text:span><text:span text:style-name="T84_141">phasing</text:span><text:span text:style-name="T84_142"><text:s/></text:span><text:span text:style-name="T84_143">loop</text:span><text:span text:style-name="T84_144"><text:s/></text:span><text:span text:style-name="T84_145">would</text:span><text:span text:style-name="T84_146"><text:s/></text:span><text:span text:style-name="T84_147">have</text:span><text:span text:style-name="T84_148"><text:s/></text:span><text:span text:style-name="T84_149">to</text:span><text:span text:style-name="T84_150"><text:s/></text:span><text:span text:style-name="T84_151">be</text:span><text:span text:style-name="T84_152"><text:s/></text:span><text:span text:style-name="T84_153">tightly</text:span><text:span text:style-name="T84_154"><text:s/></text:span><text:span text:style-name="T84_155">coiled</text:span><text:span text:style-name="T84_156"><text:s/></text:span><text:span text:style-name="T84_157">and</text:span><text:span text:style-name="T84_158"><text:s/></text:span><text:span text:style-name="T84_159">covered</text:span><text:span text:style-name="T84_160"><text:s/></text:span><text:span text:style-name="T84_161">in</text:span><text:span text:style-name="T84_162"><text:s/></text:span><text:span text:style-name="T84_163">heat</text:span><text:span text:style-name="T84_164"><text:s/></text:span><text:span text:style-name="T84_165">shrink</text:span><text:span text:style-name="T84_166"><text:s/></text:span><text:span text:style-name="T84_167">to</text:span><text:span text:style-name="T84_168"><text:s/></text:span><text:span text:style-name="T84_169">keep</text:span><text:span text:style-name="T84_170"><text:s/></text:span><text:span text:style-name="T84_171">it</text:span><text:span text:style-name="T84_172">’</text:span><text:span text:style-name="T84_173">s</text:span><text:span text:style-name="T84_174"><text:s/></text:span><text:span text:style-name="T84_175">shape</text:span><text:span text:style-name="T84_176"><text:s/></text:span><text:span text:style-name="T84_177">during</text:span><text:span text:style-name="T84_178"><text:s/></text:span><text:span text:style-name="T84_179">assembly</text:span><text:span text:style-name="T84_180"><text:s/></text:span><text:span text:style-name="T84_181">and</text:span><text:span text:style-name="T84_182"><text:s/></text:span><text:span text:style-name="T84_183">parts</text:span><text:span text:style-name="T84_184"><text:s/></text:span><text:span text:style-name="T84_185">storage</text:span><text:span text:style-name="T84_186">.</text:span></text:p>
        </text:list-item>
        <text:list-item>
          <text:p text:style-name="P85"><text:span text:style-name="T85_1">Use</text:span><text:span text:style-name="T85_2"><text:s/></text:span><text:span text:style-name="T85_3">pre</text:span><text:span text:style-name="T85_4">-</text:span><text:span text:style-name="T85_5">terminated</text:span><text:span text:style-name="T85_6"><text:s/></text:span><text:span text:style-name="T85_7">lines</text:span><text:span text:style-name="T85_8"><text:s/></text:span><text:span text:style-name="T85_9">for</text:span><text:span text:style-name="T85_10"><text:s/></text:span><text:span text:style-name="T85_11">the</text:span><text:span text:style-name="T85_12"><text:s/></text:span><text:span text:style-name="T85_13">RF</text:span><text:span text:style-name="T85_14"><text:s/></text:span><text:span text:style-name="T85_15">line</text:span><text:span text:style-name="T85_16"><text:s/>(</text:span><text:span text:style-name="T85_17">preamp</text:span><text:span text:style-name="T85_18"><text:s/></text:span><text:span text:style-name="T85_19">side</text:span><text:span text:style-name="T85_20">)<text:s/></text:span><text:span text:style-name="T85_21">and</text:span><text:span text:style-name="T85_22"><text:s/></text:span><text:span text:style-name="T85_23">the</text:span><text:span text:style-name="T85_24"><text:s/></text:span><text:span text:style-name="T85_25">preamp</text:span><text:span text:style-name="T85_26"><text:s/></text:span><text:span text:style-name="T85_27">output</text:span><text:span text:style-name="T85_28"><text:s/></text:span><text:span text:style-name="T85_29">rather</text:span><text:span text:style-name="T85_30"><text:s/></text:span><text:span text:style-name="T85_31">than</text:span><text:span text:style-name="T85_32"><text:s/></text:span><text:span text:style-name="T85_33">soldering</text:span><text:span text:style-name="T85_34"><text:s/></text:span><text:span text:style-name="T85_35">them</text:span><text:span text:style-name="T85_36"><text:s/></text:span><text:span text:style-name="T85_37">to</text:span><text:span text:style-name="T85_38"><text:s/></text:span><text:span text:style-name="T85_39">the</text:span><text:span text:style-name="T85_40"><text:s/></text:span><text:span text:style-name="T85_41">preamp</text:span><text:span text:style-name="T85_42">.</text:span></text:p>
        </text:list-item>
        <text:list-item>
          <text:p text:style-name="P86"><text:span text:style-name="T86_1">Build</text:span><text:span text:style-name="T86_2"><text:s/></text:span><text:span text:style-name="T86_3">the</text:span><text:span text:style-name="T86_4"><text:s/></text:span><text:span text:style-name="T86_5">preamp</text:span><text:span text:style-name="T86_6"><text:s/></text:span><text:span text:style-name="T86_7">with</text:span><text:span text:style-name="T86_8"><text:s/></text:span><text:span text:style-name="T86_9">SMA</text:span><text:span text:style-name="T86_10"><text:s/></text:span><text:span text:style-name="T86_11">connectors</text:span><text:span text:style-name="T86_12"><text:s/></text:span><text:span text:style-name="T86_13">for</text:span><text:span text:style-name="T86_14"><text:s/></text:span><text:span text:style-name="T86_15">the</text:span><text:span text:style-name="T86_16"><text:s/></text:span><text:span text:style-name="T86_17">input</text:span><text:span text:style-name="T86_18"><text:s/></text:span><text:span text:style-name="T86_19">and</text:span><text:span text:style-name="T86_20"><text:s/></text:span><text:span text:style-name="T86_21">output</text:span><text:span text:style-name="T86_22"><text:s/></text:span><text:span text:style-name="T86_23">side</text:span><text:span text:style-name="T86_24">.<text:s text:c="2"/></text:span><text:span text:style-name="T86_25">These</text:span><text:span text:style-name="T86_26"><text:s/></text:span><text:span text:style-name="T86_27">can</text:span><text:span text:style-name="T86_28"><text:s/></text:span><text:span text:style-name="T86_29">ve</text:span><text:span text:style-name="T86_30"><text:s/></text:span><text:span text:style-name="T86_31">machine</text:span><text:span text:style-name="T86_32"><text:s/></text:span><text:span text:style-name="T86_33">soldered</text:span><text:span text:style-name="T86_34">,<text:s/></text:span><text:span text:style-name="T86_35">while</text:span><text:span text:style-name="T86_36"><text:s/></text:span><text:span text:style-name="T86_37">the</text:span><text:span text:style-name="T86_38"><text:s/></text:span><text:span text:style-name="T86_39">coax</text:span><text:span text:style-name="T86_40"><text:s/></text:span><text:span text:style-name="T86_41">cannot</text:span><text:span text:style-name="T86_42">.</text:span></text:p>
        </text:list-item>
        <text:list-item>
          <text:p text:style-name="P87"><text:span text:style-name="T87_1">The</text:span><text:span text:style-name="T87_2"><text:s/></text:span><text:span text:style-name="T87_3">preamp</text:span><text:span text:style-name="T87_4"><text:s/></text:span><text:span text:style-name="T87_5">can</text:span><text:span text:style-name="T87_6"><text:s/></text:span><text:span text:style-name="T87_7">be</text:span><text:span text:style-name="T87_8"><text:s/></text:span><text:span text:style-name="T87_9">powered</text:span><text:span text:style-name="T87_10"><text:s/></text:span><text:span text:style-name="T87_11">with</text:span><text:span text:style-name="T87_12"><text:s/></text:span><text:span text:style-name="T87_13">a</text:span><text:span text:style-name="T87_14"><text:s/></text:span><text:span text:style-name="T87_15">power</text:span><text:span text:style-name="T87_16"><text:s/></text:span><text:span text:style-name="T87_17">inserter</text:span><text:span text:style-name="T87_18">,<text:s/></text:span><text:span text:style-name="T87_19">but</text:span><text:span text:style-name="T87_20"><text:s/></text:span><text:span text:style-name="T87_21">this</text:span><text:span text:style-name="T87_22"><text:s/></text:span><text:span text:style-name="T87_23">would</text:span><text:span text:style-name="T87_24"><text:s/></text:span><text:span text:style-name="T87_25">add</text:span><text:span text:style-name="T87_26"><text:s/></text:span><text:span text:style-name="T87_27">cost</text:span><text:span text:style-name="T87_28"><text:s/></text:span><text:span text:style-name="T87_29">to</text:span><text:span text:style-name="T87_30"><text:s/></text:span><text:span text:style-name="T87_31">the</text:span><text:span text:style-name="T87_32"><text:s/></text:span><text:span text:style-name="T87_33">completed</text:span><text:span text:style-name="T87_34"><text:s/></text:span><text:span text:style-name="T87_35">ground</text:span><text:span text:style-name="T87_36"><text:s/></text:span><text:span text:style-name="T87_37">station</text:span><text:span text:style-name="T87_38"><text:s/></text:span><text:span text:style-name="T87_39">and</text:span><text:span text:style-name="T87_40"><text:s/></text:span><text:span text:style-name="T87_41">may</text:span><text:span text:style-name="T87_42"><text:s/></text:span><text:span text:style-name="T87_43">induce</text:span><text:span text:style-name="T87_44"><text:s/></text:span><text:span text:style-name="T87_45">noise</text:span><text:span text:style-name="T87_46">.<text:s text:c="2"/></text:span><text:span text:style-name="T87_47">Experimentation</text:span><text:span text:style-name="T87_48"><text:s/></text:span><text:span text:style-name="T87_49">would</text:span><text:span text:style-name="T87_50"><text:s/></text:span><text:span text:style-name="T87_51">help</text:span><text:span text:style-name="T87_52"><text:s/></text:span><text:span text:style-name="T87_53">drive</text:span><text:span text:style-name="T87_54"><text:s/></text:span><text:span text:style-name="T87_55">decision</text:span><text:span text:style-name="T87_56"><text:s/></text:span><text:span text:style-name="T87_57">making</text:span><text:span text:style-name="T87_58">.</text:span></text:p>
        </text:list-item>
        <text:list-item>
          <text:p text:style-name="P88"><text:span text:style-name="T88_1">A</text:span><text:span text:style-name="T88_2"><text:s/></text:span><text:span text:style-name="T88_3">jig</text:span><text:span text:style-name="T88_4"><text:s/></text:span><text:span text:style-name="T88_5">can</text:span><text:span text:style-name="T88_6"><text:s/></text:span><text:span text:style-name="T88_7">be</text:span><text:span text:style-name="T88_8"><text:s/></text:span><text:span text:style-name="T88_9">made</text:span><text:span text:style-name="T88_10"><text:s/></text:span><text:span text:style-name="T88_11">to</text:span><text:span text:style-name="T88_12"><text:s/></text:span><text:span text:style-name="T88_13">precisely</text:span><text:span text:style-name="T88_14"><text:s/></text:span><text:span text:style-name="T88_15">cut</text:span><text:span text:style-name="T88_16"><text:s/></text:span><text:span text:style-name="T88_17">and</text:span><text:span text:style-name="T88_18"><text:s/></text:span><text:span text:style-name="T88_19">strip</text:span><text:span text:style-name="T88_20"><text:s/></text:span><text:span text:style-name="T88_21">the</text:span><text:span text:style-name="T88_22"><text:s/></text:span><text:span text:style-name="T88_23">phasing</text:span><text:span text:style-name="T88_24"><text:s/></text:span><text:span text:style-name="T88_25">loop</text:span><text:span text:style-name="T88_26"><text:s/></text:span><text:span text:style-name="T88_27">once</text:span><text:span text:style-name="T88_28"><text:s/></text:span><text:span text:style-name="T88_29">the</text:span><text:span text:style-name="T88_30"><text:s/></text:span><text:span text:style-name="T88_31">ideal</text:span><text:span text:style-name="T88_32"><text:s/></text:span><text:span text:style-name="T88_33">measurement</text:span><text:span text:style-name="T88_34"><text:s/></text:span><text:span text:style-name="T88_35">is</text:span><text:span text:style-name="T88_36"><text:s/></text:span><text:span text:style-name="T88_37">identified</text:span><text:span text:style-name="T88_38">.</text:span></text:p>
        </text:list-item>
        <text:list-item>
          <text:p text:style-name="P89"><text:span text:style-name="T89_1">With</text:span><text:span text:style-name="T89_2"><text:s/></text:span><text:span text:style-name="T89_3">smaller</text:span><text:span text:style-name="T89_4"><text:s/></text:span><text:span text:style-name="T89_5">diameter</text:span><text:span text:style-name="T89_6"><text:s/></text:span><text:span text:style-name="T89_7">components</text:span><text:span text:style-name="T89_8"><text:s/></text:span><text:span text:style-name="T89_9">the</text:span><text:span text:style-name="T89_10"><text:s/></text:span><text:span text:style-name="T89_11">assembly</text:span><text:span text:style-name="T89_12"><text:s/></text:span><text:span text:style-name="T89_13">can</text:span><text:span text:style-name="T89_14"><text:s/></text:span><text:span text:style-name="T89_15">be</text:span><text:span text:style-name="T89_16"><text:s/></text:span><text:span text:style-name="T89_17">cleaner</text:span><text:span text:style-name="T89_18">,<text:s/></text:span><text:span text:style-name="T89_19">cheaper</text:span><text:span text:style-name="T89_20">,<text:s/></text:span><text:span text:style-name="T89_21">and</text:span><text:span text:style-name="T89_22"><text:s/></text:span><text:span text:style-name="T89_23">have</text:span><text:span text:style-name="T89_24"><text:s/></text:span><text:span text:style-name="T89_25">better</text:span><text:span text:style-name="T89_26"><text:s/></text:span><text:span text:style-name="T89_27">repeatability</text:span><text:span text:style-name="T89_28">.</text:span></text:p>
        </text:list-item>
        <text:list-item>
          <text:p text:style-name="P90"><text:span text:style-name="T90_1">With</text:span><text:span text:style-name="T90_2"><text:s/></text:span><text:span text:style-name="T90_3">a</text:span><text:span text:style-name="T90_4"><text:s/></text:span><text:span text:style-name="T90_5">plastic</text:span><text:span text:style-name="T90_6"><text:s/></text:span><text:span text:style-name="T90_7">mesh</text:span><text:span text:style-name="T90_8"><text:s/></text:span><text:span text:style-name="T90_9">backed</text:span><text:span text:style-name="T90_10"><text:s/></text:span><text:span text:style-name="T90_11">ground</text:span><text:span text:style-name="T90_12"><text:s/></text:span><text:span text:style-name="T90_13">plane</text:span><text:span text:style-name="T90_14">,<text:s/></text:span><text:span text:style-name="T90_15">the</text:span><text:span text:style-name="T90_16"><text:s/></text:span><text:span text:style-name="T90_17">completed</text:span><text:span text:style-name="T90_18"><text:s/></text:span><text:span text:style-name="T90_19">ground</text:span><text:span text:style-name="T90_20"><text:s/></text:span><text:span text:style-name="T90_21">plane</text:span><text:span text:style-name="T90_22"><text:s/></text:span><text:span text:style-name="T90_23">can</text:span><text:span text:style-name="T90_24"><text:s/></text:span><text:span text:style-name="T90_25">be</text:span><text:span text:style-name="T90_26"><text:s/></text:span><text:span text:style-name="T90_27">sandwiched</text:span><text:span text:style-name="T90_28"><text:s/></text:span><text:span text:style-name="T90_29">between</text:span><text:span text:style-name="T90_30"><text:s/></text:span><text:span text:style-name="T90_31">two</text:span><text:span text:style-name="T90_32"><text:s/></text:span><text:span text:style-name="T90_33">plumbing</text:span><text:span text:style-name="T90_34"><text:s/></text:span><text:span text:style-name="T90_35">components</text:span><text:span text:style-name="T90_36"><text:s/></text:span><text:span text:style-name="T90_37">and</text:span><text:span text:style-name="T90_38"><text:s/></text:span><text:span text:style-name="T90_39">secured</text:span><text:span text:style-name="T90_40"><text:s/></text:span><text:span text:style-name="T90_41">there</text:span><text:span text:style-name="T90_42"><text:s/></text:span><text:span text:style-name="T90_43">with</text:span><text:span text:style-name="T90_44"><text:s/></text:span><text:span text:style-name="T90_45">PVC</text:span><text:span text:style-name="T90_46"><text:s/></text:span><text:span text:style-name="T90_47">cemen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