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134in"/>
    </style:style>
    <style:style style:name="co2" style:family="table-column">
      <style:table-column-properties fo:break-before="auto" style:column-width="0.6862in"/>
    </style:style>
    <style:style style:name="co3" style:family="table-column">
      <style:table-column-properties fo:break-before="auto" style:column-width="0.9665in"/>
    </style:style>
    <style:style style:name="co4" style:family="table-column">
      <style:table-column-properties fo:break-before="auto" style:column-width="0.3957in"/>
    </style:style>
    <style:style style:name="co5" style:family="table-column">
      <style:table-column-properties fo:break-before="auto" style:column-width="0.7583in"/>
    </style:style>
    <style:style style:name="co6" style:family="table-column">
      <style:table-column-properties fo:break-before="auto" style:column-width="0.6346in"/>
    </style:style>
    <style:style style:name="co7" style:family="table-column">
      <style:table-column-properties fo:break-before="auto" style:column-width="0.5591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7161in"/>
    </style:style>
    <style:style style:name="co10" style:family="table-column">
      <style:table-column-properties fo:break-before="auto" style:column-width="0.6402in"/>
    </style:style>
    <style:style style:name="co11" style:family="table-column">
      <style:table-column-properties fo:break-before="auto" style:column-width="0.5709in"/>
    </style:style>
    <style:style style:name="co12" style:family="table-column">
      <style:table-column-properties fo:break-before="auto" style:column-width="0.7071in"/>
    </style:style>
    <style:style style:name="co13" style:family="table-column">
      <style:table-column-properties fo:break-before="auto" style:column-width="0.9972in"/>
    </style:style>
    <style:style style:name="co14" style:family="table-column">
      <style:table-column-properties fo:break-before="auto" style:column-width="0.5244in"/>
    </style:style>
    <style:style style:name="co15" style:family="table-column">
      <style:table-column-properties fo:break-before="auto" style:column-width="0.4701in"/>
    </style:style>
    <style:style style:name="co16" style:family="table-column">
      <style:table-column-properties fo:break-before="auto" style:column-width="0.7311in"/>
    </style:style>
    <style:style style:name="co17" style:family="table-column">
      <style:table-column-properties fo:break-before="auto" style:column-width="0.2957in"/>
    </style:style>
    <style:style style:name="co18" style:family="table-column">
      <style:table-column-properties fo:break-before="auto" style:column-width="0.6661in"/>
    </style:style>
    <style:style style:name="co19" style:family="table-column">
      <style:table-column-properties fo:break-before="auto" style:column-width="0.7638in"/>
    </style:style>
    <style:style style:name="co20" style:family="table-column">
      <style:table-column-properties fo:break-before="auto" style:column-width="0.6984in"/>
    </style:style>
    <style:style style:name="co21" style:family="table-column">
      <style:table-column-properties fo:break-before="auto" style:column-width="0.9161in"/>
    </style:style>
    <style:style style:name="co22" style:family="table-column">
      <style:table-column-properties fo:break-before="auto" style:column-width="0.5898in"/>
    </style:style>
    <style:style style:name="co23" style:family="table-column">
      <style:table-column-properties fo:break-before="auto" style:column-width="0.6445in"/>
    </style:style>
    <style:style style:name="co24" style:family="table-column">
      <style:table-column-properties fo:break-before="auto" style:column-width="0.9811in"/>
    </style:style>
    <style:style style:name="co25" style:family="table-column">
      <style:table-column-properties fo:break-before="auto" style:column-width="0.889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</style:style>
    <style:style style:name="ce9" style:family="table-cell" style:parent-style-name="Default" style:data-style-name="N12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61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61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1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 style:data-style-name="N120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120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21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in"/>
    </style:style>
    <style:style style:name="ce22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in"/>
    </style:style>
    <style:style style:name="ce23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in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in"/>
      <style:text-properties style:font-name="Liberation Sans" style:font-name-asian="DejaVu Sans" style:font-name-complex="Lohit Hindi"/>
    </style:style>
    <style:style style:name="ce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style:font-name="Liberation Sans" style:font-name-asian="DejaVu Sans" style:font-name-complex="Lohit Hindi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 style:data-style-name="N120">
      <style:table-cell-properties fo:border-bottom="none" fo:background-color="#66ff00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ackground-color="#00ff00" style:text-align-source="fix" style:repeat-content="false" fo:border-left="0.06pt solid #000000" fo:border-right="0.06pt solid #000000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29" style:family="table-cell" style:parent-style-name="Default" style:data-style-name="N120">
      <style:table-cell-properties fo:background-color="#66ff00" style:text-align-source="fix" style:repeat-content="false" fo:border="0.06pt solid #000000"/>
      <style:paragraph-properties fo:text-align="center" fo:margin-left="0in"/>
    </style:style>
    <style:style style:name="ce30" style:family="table-cell" style:parent-style-name="Default">
      <style:table-cell-properties fo:border-bottom="none" fo:background-color="#ffff00" style:text-align-source="fix" style:repeat-content="false" fo:border-left="none" fo:border-right="none" fo:border-top="0.06pt solid #000000"/>
      <style:paragraph-properties fo:text-align="start" fo:margin-left="0in"/>
    </style:style>
    <style:style style:name="ce31" style:family="table-cell" style:parent-style-name="Default">
      <style:table-cell-properties fo:background-color="#ffff00" style:text-align-source="fix" style:repeat-content="false" fo:border="none"/>
      <style:paragraph-properties fo:text-align="start" fo:margin-left="0in"/>
    </style:style>
    <style:style style:name="ce32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none"/>
      <style:paragraph-properties fo:text-align="start" fo:margin-left="0in"/>
    </style:style>
    <style:style style:name="ce33" style:family="table-cell" style:parent-style-name="Default">
      <style:table-cell-properties fo:background-color="#ffff00" style:text-align-source="fix" style:repeat-content="false"/>
      <style:paragraph-properties fo:text-align="start" fo:margin-left="0in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</style:style>
    <style:style style:name="ce35" style:family="table-cell" style:parent-style-name="Default" style:data-style-name="N12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37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/>
      <style:paragraph-properties fo:text-align="start" fo:margin-left="0in"/>
    </style:style>
    <style:style style:name="ce38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start" fo:margin-left="0in"/>
    </style:style>
    <style:style style:name="ce39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/>
      <style:paragraph-properties fo:text-align="start" fo:margin-left="0in"/>
    </style:style>
    <style:style style:name="ce40" style:family="table-cell" style:parent-style-name="Default" style:data-style-name="N120"/>
    <style:style style:name="ce4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in"/>
    </style:style>
    <style:style style:name="ce4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in"/>
    </style:style>
    <style:style style:name="ce4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in"/>
      <style:text-properties style:font-name="Liberation Sans" style:font-name-asian="DejaVu Sans" style:font-name-complex="Lohit Hindi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in"/>
    </style:style>
    <style:style style:name="ce45" style:family="table-cell" style:parent-style-name="Default" style:data-style-name="N61">
      <style:table-cell-properties fo:background-color="#ffff00"/>
    </style:style>
    <style:style style:name="ce4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in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4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49" style:family="table-cell" style:parent-style-name="Default">
      <style:table-cell-properties fo:border-bottom="none" fo:border-left="none" fo:border-right="0.06pt solid #000000" fo:border-top="0.06pt solid #000000"/>
    </style:style>
    <style:style style:name="ce50" style:family="table-cell" style:parent-style-name="Default">
      <style:table-cell-properties fo:border-bottom="none" fo:border-left="none" fo:border-right="0.06pt solid #000000" fo:border-top="none"/>
    </style:style>
    <style:style style:name="ce51" style:family="table-cell" style:parent-style-name="Default">
      <style:table-cell-properties fo:border-bottom="0.06pt solid #000000" fo:border-left="none" fo:border-right="0.06pt solid #000000" fo:border-top="none"/>
    </style:style>
    <style:style style:name="ce52" style:family="table-cell" style:parent-style-name="Default" style:data-style-name="N120">
      <style:table-cell-properties fo:background-color="transparent"/>
    </style:style>
    <style:style style:name="ce53" style:family="table-cell" style:parent-style-name="Default" style:data-style-name="N120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9.3654in" svg:height="4.1122in" svg:x="0in" svg:y="2.4386in">
            <draw:object draw:notify-on-update-of-ranges="Sheet1.A43:Sheet1.A43 Sheet1.A44:Sheet1.A134 Sheet1.G42:Sheet1.G42 Sheet1.G44:Sheet1.G134 Sheet1.J42:Sheet1.J42 Sheet1.J44:Sheet1.J134 Sheet1.M42:Sheet1.M42 Sheet1.M44:Sheet1.M13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0"/>
        <table:table-column table:style-name="co11" table:default-cell-style-name="ce45"/>
        <table:table-column table:style-name="co12" table:default-cell-style-name="Default"/>
        <table:table-column table:style-name="co13" table:default-cell-style-name="ce53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number-columns-repeated="2" table:default-cell-style-name="Default"/>
        <table:table-row table:style-name="ro1">
          <table:table-cell table:style-name="ce1" office:value-type="string" table:number-columns-spanned="14" table:number-rows-spanned="1">
            <text:p>Ground Sphere Preliminary Link Budget Calculation Worksheet</text:p>
          </table:table-cell>
          <table:covered-table-cell table:number-columns-repeated="3"/>
          <table:covered-table-cell table:style-name="ce16"/>
          <table:covered-table-cell/>
          <table:covered-table-cell table:style-name="ce16"/>
          <table:covered-table-cell table:number-columns-repeated="3"/>
          <table:covered-table-cell table:style-name="Default"/>
          <table:covered-table-cell table:style-name="ce16"/>
          <table:covered-table-cell/>
          <table:covered-table-cell table:style-name="Default"/>
          <table:table-cell table:number-columns-repeated="13"/>
        </table:table-row>
        <table:table-row table:style-name="ro2">
          <table:table-cell table:style-name="ce2"/>
          <table:table-cell table:number-columns-repeated="3"/>
          <table:table-cell table:style-name="ce16"/>
          <table:table-cell/>
          <table:table-cell table:style-name="ce16"/>
          <table:table-cell table:number-columns-repeated="3"/>
          <table:table-cell table:style-name="Default"/>
          <table:table-cell table:style-name="ce16"/>
          <table:table-cell/>
          <table:table-cell table:style-name="Default"/>
          <table:table-cell table:number-columns-repeated="13"/>
        </table:table-row>
        <table:table-row table:style-name="ro2">
          <table:table-cell/>
          <table:table-cell table:style-name="ce7" office:value-type="string" table:number-columns-spanned="3" table:number-rows-spanned="1">
            <text:p>Variable</text:p>
          </table:table-cell>
          <table:covered-table-cell table:style-name="ce11" office:value-type="string">
            <text:p>Variable</text:p>
          </table:covered-table-cell>
          <table:covered-table-cell table:style-name="ce12"/>
          <table:table-cell table:style-name="ce16" office:value-type="string">
            <text:p>Value</text:p>
          </table:table-cell>
          <table:table-cell/>
          <table:table-cell table:style-name="ce16" office:value-type="string">
            <text:p>Notes:</text:p>
          </table:table-cell>
          <table:table-cell table:number-columns-repeated="3"/>
          <table:table-cell table:style-name="Default"/>
          <table:table-cell table:style-name="ce16" office:value-type="string">
            <text:p>Known issues:</text:p>
          </table:table-cell>
          <table:table-cell/>
          <table:table-cell table:style-name="Default"/>
          <table:table-cell table:number-columns-repeated="13"/>
        </table:table-row>
        <table:table-row table:style-name="ro2">
          <table:table-cell/>
          <table:table-cell table:style-name="ce8" office:value-type="string" table:number-columns-spanned="3" table:number-rows-spanned="1">
            <text:p>Altitude (in meters)</text:p>
          </table:table-cell>
          <table:covered-table-cell table:number-columns-repeated="2" table:style-name="ce12"/>
          <table:table-cell table:style-name="ce17" office:value-type="float" office:value="425000">
            <text:p>425000</text:p>
          </table:table-cell>
          <table:table-cell/>
          <table:table-cell table:style-name="ce21" office:value-type="string" table:number-columns-spanned="4" table:number-rows-spanned="1">
            <text:p>Figures highlighted in yellow are </text:p>
          </table:table-cell>
          <table:covered-table-cell table:number-columns-repeated="2" table:style-name="ce30"/>
          <table:covered-table-cell table:style-name="ce37"/>
          <table:table-cell table:style-name="Default"/>
          <table:table-cell table:style-name="ce41" office:value-type="string">
            <text:p>The distance to the satellite is </text:p>
          </table:table-cell>
          <table:table-cell table:style-name="ce46"/>
          <table:table-cell table:style-name="ce49"/>
          <table:table-cell table:number-columns-repeated="13"/>
        </table:table-row>
        <table:table-row table:style-name="ro2">
          <table:table-cell/>
          <table:table-cell table:style-name="ce8" office:value-type="string" table:number-columns-spanned="3" table:number-rows-spanned="1">
            <text:p>Transmit power (in dB)</text:p>
          </table:table-cell>
          <table:covered-table-cell table:number-columns-repeated="2" table:style-name="ce12"/>
          <table:table-cell table:style-name="ce17" office:value-type="float" office:value="37">
            <text:p>37</text:p>
          </table:table-cell>
          <table:table-cell/>
          <table:table-cell table:style-name="ce22" office:value-type="string" table:number-columns-spanned="4" table:number-rows-spanned="1">
            <text:p>approximate due to simplified distance</text:p>
          </table:table-cell>
          <table:covered-table-cell table:style-name="ce31"/>
          <table:covered-table-cell table:style-name="ce33"/>
          <table:covered-table-cell table:style-name="ce38"/>
          <table:table-cell table:style-name="Default"/>
          <table:table-cell table:style-name="ce42" office:value-type="string">
            <text:p>based upon observation angle, not</text:p>
          </table:table-cell>
          <table:table-cell table:style-name="ce47"/>
          <table:table-cell table:style-name="ce50"/>
          <table:table-cell table:number-columns-repeated="13"/>
        </table:table-row>
        <table:table-row table:style-name="ro2">
          <table:table-cell/>
          <table:table-cell table:style-name="ce8" office:value-type="string" table:number-columns-spanned="3" table:number-rows-spanned="1">
            <text:p>Transmit antenna gain</text:p>
          </table:table-cell>
          <table:covered-table-cell table:number-columns-repeated="2" table:style-name="ce12"/>
          <table:table-cell table:style-name="ce17" office:value-type="float" office:value="0">
            <text:p>0</text:p>
          </table:table-cell>
          <table:table-cell/>
          <table:table-cell table:style-name="ce23" office:value-type="string" table:number-columns-spanned="4" table:number-rows-spanned="1">
            <text:p>measurement of d=Alt/Cos(theta) </text:p>
          </table:table-cell>
          <table:covered-table-cell table:number-columns-repeated="2" table:style-name="ce32"/>
          <table:covered-table-cell table:style-name="ce39"/>
          <table:table-cell table:style-name="Default"/>
          <table:table-cell table:style-name="ce42" office:value-type="string">
            <text:p>lat-long offset. <text:s/>This means that </text:p>
          </table:table-cell>
          <table:table-cell table:style-name="ce47"/>
          <table:table-cell table:style-name="ce50"/>
          <table:table-cell table:number-columns-repeated="13"/>
        </table:table-row>
        <table:table-row table:style-name="ro2">
          <table:table-cell/>
          <table:table-cell table:style-name="ce8" office:value-type="string" table:number-columns-spanned="3" table:number-rows-spanned="1">
            <text:p>Preamp gain</text:p>
          </table:table-cell>
          <table:covered-table-cell table:number-columns-repeated="2" table:style-name="ce12"/>
          <table:table-cell table:style-name="ce17" office:value-type="float" office:value="19">
            <text:p>19</text:p>
          </table:table-cell>
          <table:table-cell/>
          <table:table-cell table:style-name="ce21" office:value-type="string" table:number-columns-spanned="4" table:number-rows-spanned="1">
            <text:p>Antenna gain figures are based upon a</text:p>
          </table:table-cell>
          <table:covered-table-cell table:number-columns-repeated="2" table:style-name="ce30"/>
          <table:covered-table-cell table:style-name="ce37"/>
          <table:table-cell table:style-name="Default"/>
          <table:table-cell table:style-name="ce42" office:value-type="string">
            <text:p>the distance, and therefore free </text:p>
          </table:table-cell>
          <table:table-cell table:style-name="ce47"/>
          <table:table-cell table:style-name="ce50"/>
          <table:table-cell table:number-columns-repeated="13"/>
        </table:table-row>
        <table:table-row table:style-name="ro2">
          <table:table-cell/>
          <table:table-cell table:style-name="ce8" office:value-type="string" table:number-columns-spanned="3" table:number-rows-spanned="1">
            <text:p>Preamp noise figure</text:p>
          </table:table-cell>
          <table:covered-table-cell table:number-columns-repeated="2" table:style-name="ce12"/>
          <table:table-cell table:style-name="ce17" office:value-type="float" office:value="0.57">
            <text:p>0.57</text:p>
          </table:table-cell>
          <table:table-cell/>
          <table:table-cell table:style-name="ce22" office:value-type="string" table:number-columns-spanned="4" table:number-rows-spanned="1">
            <text:p>simplified model based on observation</text:p>
          </table:table-cell>
          <table:covered-table-cell table:number-columns-repeated="2" table:style-name="ce33"/>
          <table:covered-table-cell table:style-name="ce38"/>
          <table:table-cell table:style-name="Default"/>
          <table:table-cell table:style-name="ce43" office:value-type="string">
            <text:p>space propagation loss (FSPL) is </text:p>
          </table:table-cell>
          <table:table-cell table:style-name="ce47"/>
          <table:table-cell table:style-name="ce50"/>
          <table:table-cell table:number-columns-repeated="13"/>
        </table:table-row>
        <table:table-row table:style-name="ro2">
          <table:table-cell/>
          <table:table-cell table:style-name="ce8" office:value-type="string" table:number-columns-spanned="3" table:number-rows-spanned="1">
            <text:p>Receiver sensitivity</text:p>
          </table:table-cell>
          <table:covered-table-cell table:number-columns-repeated="2" table:style-name="ce12"/>
          <table:table-cell table:style-name="ce17" office:value-type="float" office:value="97.5">
            <text:p>97.5</text:p>
          </table:table-cell>
          <table:table-cell/>
          <table:table-cell table:style-name="ce22" office:value-type="string" table:number-columns-spanned="4" table:number-rows-spanned="1">
            <text:p>of a UHF antenna of similar design, an</text:p>
          </table:table-cell>
          <table:covered-table-cell table:style-name="ce31"/>
          <table:covered-table-cell table:style-name="ce33"/>
          <table:covered-table-cell table:style-name="ce38"/>
          <table:table-cell table:style-name="Default"/>
          <table:table-cell table:style-name="ce42" office:value-type="string">
            <text:p>slightly exaggerated at low obser-</text:p>
          </table:table-cell>
          <table:table-cell table:style-name="ce47"/>
          <table:table-cell table:style-name="ce50"/>
          <table:table-cell table:number-columns-repeated="13"/>
        </table:table-row>
        <table:table-row table:style-name="ro2">
          <table:table-cell/>
          <table:table-cell table:style-name="ce8" office:value-type="string" table:number-columns-spanned="3" table:number-rows-spanned="1">
            <text:p>Bldg and line attenuation</text:p>
          </table:table-cell>
          <table:covered-table-cell table:number-columns-repeated="2" table:style-name="ce12"/>
          <table:table-cell table:style-name="ce17" office:value-type="float" office:value="-12">
            <text:p>-12</text:p>
          </table:table-cell>
          <table:table-cell/>
          <table:table-cell table:style-name="ce22" office:value-type="string" table:number-columns-spanned="4" table:number-rows-spanned="1">
            <text:p>“eggbeater” antenna. <text:s/>The 900MHz </text:p>
          </table:table-cell>
          <table:covered-table-cell table:style-name="ce31"/>
          <table:covered-table-cell table:style-name="ce33"/>
          <table:covered-table-cell table:style-name="ce38"/>
          <table:table-cell table:style-name="Default"/>
          <table:table-cell table:style-name="ce42" office:value-type="string">
            <text:p>vation angles. <text:s/>In use, this means </text:p>
          </table:table-cell>
          <table:table-cell table:style-name="ce47"/>
          <table:table-cell table:style-name="ce50"/>
          <table:table-cell table:number-columns-repeated="13"/>
        </table:table-row>
        <table:table-row table:style-name="ro2">
          <table:table-cell table:style-name="ce3"/>
          <table:table-cell table:number-columns-repeated="3"/>
          <table:table-cell table:style-name="ce3"/>
          <table:table-cell/>
          <table:table-cell table:style-name="ce24" office:value-type="string" table:number-columns-spanned="4" table:number-rows-spanned="1">
            <text:p>version should match gain and pattern </text:p>
          </table:table-cell>
          <table:covered-table-cell table:number-columns-repeated="2" table:style-name="ce32"/>
          <table:covered-table-cell table:style-name="ce39"/>
          <table:table-cell table:style-name="Default"/>
          <table:table-cell table:style-name="ce42" office:value-type="string">
            <text:p>that we can reasonably expect </text:p>
          </table:table-cell>
          <table:table-cell table:style-name="ce47"/>
          <table:table-cell table:style-name="ce50"/>
          <table:table-cell table:number-columns-repeated="13"/>
        </table:table-row>
        <table:table-row table:style-name="ro2">
          <table:table-cell table:number-columns-repeated="6"/>
          <table:table-cell table:style-name="ce25"/>
          <table:table-cell table:style-name="ce34"/>
          <table:table-cell table:style-name="ce36" table:number-columns-repeated="2"/>
          <table:table-cell table:style-name="Default"/>
          <table:table-cell table:style-name="ce42" office:value-type="string">
            <text:p>the actual ground station hardware</text:p>
          </table:table-cell>
          <table:table-cell table:style-name="ce47"/>
          <table:table-cell table:style-name="ce50"/>
          <table:table-cell table:number-columns-repeated="13"/>
        </table:table-row>
        <table:table-row table:style-name="ro2">
          <table:table-cell table:number-columns-repeated="6"/>
          <table:table-cell table:style-name="ce26"/>
          <table:table-cell table:style-name="ce34"/>
          <table:table-cell table:style-name="ce36" table:number-columns-repeated="2"/>
          <table:table-cell table:style-name="Default"/>
          <table:table-cell table:style-name="ce42" office:value-type="string">
            <text:p>to have superior performance than</text:p>
          </table:table-cell>
          <table:table-cell table:style-name="ce47"/>
          <table:table-cell table:style-name="ce50"/>
          <table:table-cell table:number-columns-repeated="13"/>
        </table:table-row>
        <table:table-row table:style-name="ro2">
          <table:table-cell table:number-columns-repeated="6"/>
          <table:table-cell table:style-name="ce26"/>
          <table:table-cell table:style-name="ce34"/>
          <table:table-cell table:style-name="ce36" table:number-columns-repeated="2"/>
          <table:table-cell table:style-name="Default"/>
          <table:table-cell table:style-name="ce44" office:value-type="string">
            <text:p>this simplified model</text:p>
          </table:table-cell>
          <table:table-cell table:style-name="ce48"/>
          <table:table-cell table:style-name="ce51"/>
          <table:table-cell table:number-columns-repeated="13"/>
        </table:table-row>
        <table:table-row table:style-name="ro2" table:number-rows-repeated="27">
          <table:table-cell table:number-columns-repeated="10"/>
          <table:table-cell table:style-name="Default" table:number-columns-repeated="2"/>
          <table:table-cell/>
          <table:table-cell table:style-name="Default"/>
          <table:table-cell table:number-columns-repeated="13"/>
        </table:table-row>
        <table:table-row table:style-name="ro3">
          <table:table-cell table:number-columns-repeated="2" table:style-name="ce4" office:value-type="string">
            <text:p>Theta</text:p>
          </table:table-cell>
          <table:table-cell table:style-name="ce13" office:value-type="string">
            <text:p>Propagation</text:p>
          </table:table-cell>
          <table:table-cell table:style-name="ce4" office:value-type="string">
            <text:p>Tx</text:p>
          </table:table-cell>
          <table:table-cell table:style-name="ce18" office:value-type="string">
            <text:p>FSPL</text:p>
          </table:table-cell>
          <table:table-cell table:style-name="ce18" office:value-type="string">
            <text:p>Rx signal</text:p>
          </table:table-cell>
          <table:table-cell table:style-name="ce27" office:value-type="string">
            <text:p>Ant gain</text:p>
          </table:table-cell>
          <table:table-cell table:style-name="ce35" office:value-type="string">
            <text:p>Result</text:p>
          </table:table-cell>
          <table:table-cell table:style-name="ce35" office:value-type="string">
            <text:p>Old Rx</text:p>
          </table:table-cell>
          <table:table-cell table:style-name="ce18" office:value-type="string">
            <text:p>Old Link</text:p>
          </table:table-cell>
          <table:table-cell table:style-name="ce35" office:value-type="string">
            <text:p>Result</text:p>
          </table:table-cell>
          <table:table-cell table:style-name="ce35" office:value-type="string">
            <text:p>New Rx</text:p>
          </table:table-cell>
          <table:table-cell table:style-name="ce13" office:value-type="string">
            <text:p>New Link</text:p>
          </table:table-cell>
          <table:table-cell table:style-name="Default"/>
          <table:table-cell table:number-columns-repeated="13"/>
        </table:table-row>
        <table:table-row table:style-name="ro3">
          <table:table-cell table:style-name="ce5" office:value-type="string">
            <text:p>Angle</text:p>
          </table:table-cell>
          <table:table-cell table:style-name="ce9" office:value-type="string">
            <text:p>Radians</text:p>
          </table:table-cell>
          <table:table-cell table:style-name="ce14" office:value-type="string">
            <text:p>Distance</text:p>
          </table:table-cell>
          <table:table-cell table:style-name="ce5" office:value-type="string">
            <text:p>Perf</text:p>
          </table:table-cell>
          <table:table-cell table:style-name="ce19" office:value-type="string">
            <text:p>in dB</text:p>
          </table:table-cell>
          <table:table-cell table:style-name="ce19" office:value-type="string">
            <text:p>at Ant</text:p>
          </table:table-cell>
          <table:table-cell table:style-name="ce28" office:value-type="string">
            <text:p>(proj)</text:p>
          </table:table-cell>
          <table:table-cell table:style-name="ce5" office:value-type="string">
            <text:p>Sens.</text:p>
          </table:table-cell>
          <table:table-cell table:style-name="ce5" office:value-type="string">
            <text:p>Gain</text:p>
          </table:table-cell>
          <table:table-cell table:style-name="ce19" office:value-type="string">
            <text:p>Budget</text:p>
          </table:table-cell>
          <table:table-cell table:style-name="ce5" office:value-type="string">
            <text:p>Sens.</text:p>
          </table:table-cell>
          <table:table-cell table:style-name="ce5" office:value-type="string">
            <text:p>Gain</text:p>
          </table:table-cell>
          <table:table-cell table:style-name="ce19" office:value-type="string">
            <text:p>Budget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90">
            <text:p>90</text:p>
          </table:table-cell>
          <table:table-cell table:style-name="ce10" table:formula="of:=RADIANS([.A44])" office:value-type="float" office:value="1.5707963267949">
            <text:p>1.571</text:p>
          </table:table-cell>
          <table:table-cell table:style-name="ce15" table:formula="of:=[.E4]*(1/COS([.B44] ))" office:value-type="float" office:value="6.94077672510803E+021">
            <text:p>6.94E+21</text:p>
          </table:table-cell>
          <table:table-cell table:style-name="ce6" table:formula="of:=[.E5]+[.E6]" office:value-type="float" office:value="37">
            <text:p>37</text:p>
          </table:table-cell>
          <table:table-cell table:style-name="ce20" table:formula="of:=20*(LOG(3.333333333333/(4*3.1415927*[.C44])))" office:value-type="float" office:value="-448.354783983006">
            <text:p>-448.355</text:p>
          </table:table-cell>
          <table:table-cell table:style-name="ce20" table:formula="of:=[.D44]+[.E44]" office:value-type="float" office:value="-411.354783983006">
            <text:p>-411.355</text:p>
          </table:table-cell>
          <table:table-cell table:style-name="ce29" table:formula="of:=5/([.B44]+1)" office:value-type="float" office:value="1.94492264824171">
            <text:p>1.945</text:p>
          </table:table-cell>
          <table:table-cell table:style-name="ce10" table:formula="of:=[.E9]+[.E10]" office:value-type="float" office:value="85.5">
            <text:p>85.500</text:p>
          </table:table-cell>
          <table:table-cell table:style-name="ce10" table:formula="of:=[.G44]+[.H44]" office:value-type="float" office:value="87.4449226482417">
            <text:p>87.445</text:p>
          </table:table-cell>
          <table:table-cell table:style-name="ce20" table:formula="of:=[.D44]+[.E44]+[.I44]" office:value-type="float" office:value="-323.909861334764">
            <text:p>-323.910</text:p>
          </table:table-cell>
          <table:table-cell table:style-name="ce10" table:formula="of:=[.E7]-[.E8]+[.E9]+[.E10]" office:value-type="float" office:value="103.93">
            <text:p>103.930</text:p>
          </table:table-cell>
          <table:table-cell table:style-name="ce10" table:formula="of:=[.G44]+[.K44]" office:value-type="float" office:value="105.874922648242">
            <text:p>105.875</text:p>
          </table:table-cell>
          <table:table-cell table:style-name="ce20" table:formula="of:=[.D44]+[.E44]+[.K44]" office:value-type="float" office:value="-307.424783983006">
            <text:p>-307.425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89">
            <text:p>89</text:p>
          </table:table-cell>
          <table:table-cell table:style-name="ce10" table:formula="of:=RADIANS([.A45])" office:value-type="float" office:value="1.55334303427495">
            <text:p>1.553</text:p>
          </table:table-cell>
          <table:table-cell table:style-name="ce15" table:formula="of:=[.E4]*(1/COS([.B45] ))" office:value-type="float" office:value="24351942.6118837">
            <text:p>2.44E+07</text:p>
          </table:table-cell>
          <table:table-cell table:style-name="ce6" table:formula="of:=[.D44]" office:value-type="float" office:value="37">
            <text:p>37</text:p>
          </table:table-cell>
          <table:table-cell table:style-name="ce20" table:formula="of:=20*(LOG(3.333333333333/(4*3.1415927*[.C45])))" office:value-type="float" office:value="-159.2572947357">
            <text:p>-159.257</text:p>
          </table:table-cell>
          <table:table-cell table:style-name="ce20" table:formula="of:=[.D45]+[.E45]" office:value-type="float" office:value="-122.2572947357">
            <text:p>-122.257</text:p>
          </table:table-cell>
          <table:table-cell table:style-name="ce29" table:formula="of:=5/([.B45]+1)" office:value-type="float" office:value="1.95821710317893">
            <text:p>1.958</text:p>
          </table:table-cell>
          <table:table-cell table:style-name="ce10" table:formula="of:=[.H44]" office:value-type="float" office:value="85.5">
            <text:p>85.500</text:p>
          </table:table-cell>
          <table:table-cell table:style-name="ce10" table:formula="of:=[.G45]+[.H45]" office:value-type="float" office:value="87.4582171031789">
            <text:p>87.458</text:p>
          </table:table-cell>
          <table:table-cell table:style-name="ce20" table:formula="of:=[.D45]+[.E45]+[.I45]" office:value-type="float" office:value="-34.7990776325213">
            <text:p>-34.799</text:p>
          </table:table-cell>
          <table:table-cell table:style-name="ce10" table:formula="of:=[.K44]" office:value-type="float" office:value="103.93">
            <text:p>103.930</text:p>
          </table:table-cell>
          <table:table-cell table:style-name="ce10" table:formula="of:=[.G45]+[.K45]" office:value-type="float" office:value="105.888217103179">
            <text:p>105.888</text:p>
          </table:table-cell>
          <table:table-cell table:style-name="ce20" table:formula="of:=[.D45]+[.E45]+[.L45]" office:value-type="float" office:value="-16.3690776325213">
            <text:p>-16.369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88">
            <text:p>88</text:p>
          </table:table-cell>
          <table:table-cell table:style-name="ce10" table:formula="of:=RADIANS([.A46])" office:value-type="float" office:value="1.53588974175501">
            <text:p>1.536</text:p>
          </table:table-cell>
          <table:table-cell table:style-name="ce15" table:formula="of:=[.E4]*(1/COS([.B46] ))" office:value-type="float" office:value="12177826.0478336">
            <text:p>1.22E+07</text:p>
          </table:table-cell>
          <table:table-cell table:style-name="ce6" table:formula="of:=[.D45]" office:value-type="float" office:value="37">
            <text:p>37</text:p>
          </table:table-cell>
          <table:table-cell table:style-name="ce20" table:formula="of:=20*(LOG(3.333333333333/(4*3.1415927*[.C46])))" office:value-type="float" office:value="-153.238017826236">
            <text:p>-153.238</text:p>
          </table:table-cell>
          <table:table-cell table:style-name="ce20" table:formula="of:=[.D46]+[.E46]" office:value-type="float" office:value="-116.238017826236">
            <text:p>-116.238</text:p>
          </table:table-cell>
          <table:table-cell table:style-name="ce29" table:formula="of:=5/([.B46]+1)" office:value-type="float" office:value="1.9716945566173">
            <text:p>1.972</text:p>
          </table:table-cell>
          <table:table-cell table:style-name="ce10" table:formula="of:=[.H45]" office:value-type="float" office:value="85.5">
            <text:p>85.500</text:p>
          </table:table-cell>
          <table:table-cell table:style-name="ce10" table:formula="of:=[.G46]+[.H46]" office:value-type="float" office:value="87.4716945566173">
            <text:p>87.472</text:p>
          </table:table-cell>
          <table:table-cell table:style-name="ce20" table:formula="of:=[.D46]+[.E46]+[.I46]" office:value-type="float" office:value="-28.7663232696188">
            <text:p>-28.766</text:p>
          </table:table-cell>
          <table:table-cell table:style-name="ce10" table:formula="of:=[.K45]" office:value-type="float" office:value="103.93">
            <text:p>103.930</text:p>
          </table:table-cell>
          <table:table-cell table:style-name="ce10" table:formula="of:=[.G46]+[.K46]" office:value-type="float" office:value="105.901694556617">
            <text:p>105.902</text:p>
          </table:table-cell>
          <table:table-cell table:style-name="ce20" table:formula="of:=[.D46]+[.E46]+[.L46]" office:value-type="float" office:value="-10.3363232696188">
            <text:p>-10.336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87">
            <text:p>87</text:p>
          </table:table-cell>
          <table:table-cell table:style-name="ce10" table:formula="of:=RADIANS([.A47])" office:value-type="float" office:value="1.51843644923507">
            <text:p>1.518</text:p>
          </table:table-cell>
          <table:table-cell table:style-name="ce15" table:formula="of:=[.E4]*(1/COS([.B47] ))" office:value-type="float" office:value="8120612.10895137">
            <text:p>8.12E+06</text:p>
          </table:table-cell>
          <table:table-cell table:style-name="ce6" table:formula="of:=[.D46]" office:value-type="float" office:value="37">
            <text:p>37</text:p>
          </table:table-cell>
          <table:table-cell table:style-name="ce20" table:formula="of:=20*(LOG(3.333333333333/(4*3.1415927*[.C47])))" office:value-type="float" office:value="-149.718397830637">
            <text:p>-149.718</text:p>
          </table:table-cell>
          <table:table-cell table:style-name="ce20" table:formula="of:=[.D47]+[.E47]" office:value-type="float" office:value="-112.718397830636">
            <text:p>-112.718</text:p>
          </table:table-cell>
          <table:table-cell table:style-name="ce29" table:formula="of:=5/([.B47]+1)" office:value-type="float" office:value="1.98535881321074">
            <text:p>1.985</text:p>
          </table:table-cell>
          <table:table-cell table:style-name="ce10" table:formula="of:=[.H46]" office:value-type="float" office:value="85.5">
            <text:p>85.500</text:p>
          </table:table-cell>
          <table:table-cell table:style-name="ce10" table:formula="of:=[.G47]+[.H47]" office:value-type="float" office:value="87.4853588132107">
            <text:p>87.485</text:p>
          </table:table-cell>
          <table:table-cell table:style-name="ce20" table:formula="of:=[.D47]+[.E47]+[.I47]" office:value-type="float" office:value="-25.2330390174258">
            <text:p>-25.233</text:p>
          </table:table-cell>
          <table:table-cell table:style-name="ce10" table:formula="of:=[.K46]" office:value-type="float" office:value="103.93">
            <text:p>103.930</text:p>
          </table:table-cell>
          <table:table-cell table:style-name="ce10" table:formula="of:=[.G47]+[.K47]" office:value-type="float" office:value="105.915358813211">
            <text:p>105.915</text:p>
          </table:table-cell>
          <table:table-cell table:style-name="ce20" table:formula="of:=[.D47]+[.E47]+[.L47]" office:value-type="float" office:value="-6.80303901742575">
            <text:p>-6.803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86">
            <text:p>86</text:p>
          </table:table-cell>
          <table:table-cell table:style-name="ce10" table:formula="of:=RADIANS([.A48])" office:value-type="float" office:value="1.50098315671512">
            <text:p>1.501</text:p>
          </table:table-cell>
          <table:table-cell table:style-name="ce15" table:formula="of:=[.E4]*(1/COS([.B48] ))" office:value-type="float" office:value="6092624.48613657">
            <text:p>6.09E+06</text:p>
          </table:table-cell>
          <table:table-cell table:style-name="ce6" table:formula="of:=[.D47]" office:value-type="float" office:value="37">
            <text:p>37</text:p>
          </table:table-cell>
          <table:table-cell table:style-name="ce20" table:formula="of:=20*(LOG(3.333333333333/(4*3.1415927*[.C48])))" office:value-type="float" office:value="-147.222710734525">
            <text:p>-147.223</text:p>
          </table:table-cell>
          <table:table-cell table:style-name="ce20" table:formula="of:=[.D48]+[.E48]" office:value-type="float" office:value="-110.222710734525">
            <text:p>-110.223</text:p>
          </table:table-cell>
          <table:table-cell table:style-name="ce29" table:formula="of:=5/([.B48]+1)" office:value-type="float" office:value="1.99921378381739">
            <text:p>1.999</text:p>
          </table:table-cell>
          <table:table-cell table:style-name="ce10" table:formula="of:=[.H47]" office:value-type="float" office:value="85.5">
            <text:p>85.500</text:p>
          </table:table-cell>
          <table:table-cell table:style-name="ce10" table:formula="of:=[.G48]+[.H48]" office:value-type="float" office:value="87.4992137838174">
            <text:p>87.499</text:p>
          </table:table-cell>
          <table:table-cell table:style-name="ce20" table:formula="of:=[.D48]+[.E48]+[.I48]" office:value-type="float" office:value="-22.7234969507074">
            <text:p>-22.723</text:p>
          </table:table-cell>
          <table:table-cell table:style-name="ce10" table:formula="of:=[.K47]" office:value-type="float" office:value="103.93">
            <text:p>103.930</text:p>
          </table:table-cell>
          <table:table-cell table:style-name="ce10" table:formula="of:=[.G48]+[.K48]" office:value-type="float" office:value="105.929213783817">
            <text:p>105.929</text:p>
          </table:table-cell>
          <table:table-cell table:style-name="ce20" table:formula="of:=[.D48]+[.E48]+[.L48]" office:value-type="float" office:value="-4.29349695070738">
            <text:p>-4.293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85">
            <text:p>85</text:p>
          </table:table-cell>
          <table:table-cell table:style-name="ce10" table:formula="of:=RADIANS([.A49])" office:value-type="float" office:value="1.48352986419518">
            <text:p>1.484</text:p>
          </table:table-cell>
          <table:table-cell table:style-name="ce15" table:formula="of:=[.E4]*(1/COS([.B49] ))" office:value-type="float" office:value="4876328.12940969">
            <text:p>4.88E+06</text:p>
          </table:table-cell>
          <table:table-cell table:style-name="ce6" table:formula="of:=[.D48]" office:value-type="float" office:value="37">
            <text:p>37</text:p>
          </table:table-cell>
          <table:table-cell table:style-name="ce20" table:formula="of:=20*(LOG(3.333333333333/(4*3.1415927*[.C49])))" office:value-type="float" office:value="-145.288480937555">
            <text:p>-145.288</text:p>
          </table:table-cell>
          <table:table-cell table:style-name="ce20" table:formula="of:=[.D49]+[.E49]" office:value-type="float" office:value="-108.288480937555">
            <text:p>-108.288</text:p>
          </table:table-cell>
          <table:table-cell table:style-name="ce29" table:formula="of:=5/([.B49]+1)" office:value-type="float" office:value="2.01326348923141">
            <text:p>2.013</text:p>
          </table:table-cell>
          <table:table-cell table:style-name="ce10" table:formula="of:=[.H48]" office:value-type="float" office:value="85.5">
            <text:p>85.500</text:p>
          </table:table-cell>
          <table:table-cell table:style-name="ce10" table:formula="of:=[.G49]+[.H49]" office:value-type="float" office:value="87.5132634892314">
            <text:p>87.513</text:p>
          </table:table-cell>
          <table:table-cell table:style-name="ce20" table:formula="of:=[.D49]+[.E49]+[.I49]" office:value-type="float" office:value="-20.7752174483236">
            <text:p>-20.775</text:p>
          </table:table-cell>
          <table:table-cell table:style-name="ce10" table:formula="of:=[.K48]" office:value-type="float" office:value="103.93">
            <text:p>103.930</text:p>
          </table:table-cell>
          <table:table-cell table:style-name="ce10" table:formula="of:=[.G49]+[.K49]" office:value-type="float" office:value="105.943263489231">
            <text:p>105.943</text:p>
          </table:table-cell>
          <table:table-cell table:style-name="ce20" table:formula="of:=[.D49]+[.E49]+[.L49]" office:value-type="float" office:value="-2.34521744832361">
            <text:p>-2.345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84">
            <text:p>84</text:p>
          </table:table-cell>
          <table:table-cell table:style-name="ce10" table:formula="of:=RADIANS([.A50])" office:value-type="float" office:value="1.46607657167524">
            <text:p>1.466</text:p>
          </table:table-cell>
          <table:table-cell table:style-name="ce15" table:formula="of:=[.E4]*(1/COS([.B50] ))" office:value-type="float" office:value="4065878.19923989">
            <text:p>4.07E+06</text:p>
          </table:table-cell>
          <table:table-cell table:style-name="ce6" table:formula="of:=[.D49]" office:value-type="float" office:value="37">
            <text:p>37</text:p>
          </table:table-cell>
          <table:table-cell table:style-name="ce20" table:formula="of:=20*(LOG(3.333333333333/(4*3.1415927*[.C50])))" office:value-type="float" office:value="-143.709709791502">
            <text:p>-143.710</text:p>
          </table:table-cell>
          <table:table-cell table:style-name="ce20" table:formula="of:=[.D50]+[.E50]" office:value-type="float" office:value="-106.709709791502">
            <text:p>-106.710</text:p>
          </table:table-cell>
          <table:table-cell table:style-name="ce29" table:formula="of:=5/([.B50]+1)" office:value-type="float" office:value="2.02751206407327">
            <text:p>2.028</text:p>
          </table:table-cell>
          <table:table-cell table:style-name="ce10" table:formula="of:=[.H49]" office:value-type="float" office:value="85.5">
            <text:p>85.500</text:p>
          </table:table-cell>
          <table:table-cell table:style-name="ce10" table:formula="of:=[.G50]+[.H50]" office:value-type="float" office:value="87.5275120640733">
            <text:p>87.528</text:p>
          </table:table-cell>
          <table:table-cell table:style-name="ce20" table:formula="of:=[.D50]+[.E50]+[.I50]" office:value-type="float" office:value="-19.1821977274286">
            <text:p>-19.182</text:p>
          </table:table-cell>
          <table:table-cell table:style-name="ce10" table:formula="of:=[.K49]" office:value-type="float" office:value="103.93">
            <text:p>103.930</text:p>
          </table:table-cell>
          <table:table-cell table:style-name="ce10" table:formula="of:=[.G50]+[.K50]" office:value-type="float" office:value="105.957512064073">
            <text:p>105.958</text:p>
          </table:table-cell>
          <table:table-cell table:style-name="ce20" table:formula="of:=[.D50]+[.E50]+[.L50]" office:value-type="float" office:value="-0.752197727428609">
            <text:p>-0.752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83">
            <text:p>83</text:p>
          </table:table-cell>
          <table:table-cell table:style-name="ce10" table:formula="of:=RADIANS([.A51])" office:value-type="float" office:value="1.44862327915529">
            <text:p>1.449</text:p>
          </table:table-cell>
          <table:table-cell table:style-name="ce15" table:formula="of:=[.E4]*(1/COS([.B51] ))" office:value-type="float" office:value="3487341.34545316">
            <text:p>3.49E+06</text:p>
          </table:table-cell>
          <table:table-cell table:style-name="ce6" table:formula="of:=[.D50]" office:value-type="float" office:value="37">
            <text:p>37</text:p>
          </table:table-cell>
          <table:table-cell table:style-name="ce20" table:formula="of:=20*(LOG(3.333333333333/(4*3.1415927*[.C51])))" office:value-type="float" office:value="-142.376511678324">
            <text:p>-142.377</text:p>
          </table:table-cell>
          <table:table-cell table:style-name="ce20" table:formula="of:=[.D51]+[.E51]" office:value-type="float" office:value="-105.376511678324">
            <text:p>-105.377</text:p>
          </table:table-cell>
          <table:table-cell table:style-name="ce29" table:formula="of:=5/([.B51]+1)" office:value-type="float" office:value="2.0419637608464">
            <text:p>2.042</text:p>
          </table:table-cell>
          <table:table-cell table:style-name="ce10" table:formula="of:=[.H50]" office:value-type="float" office:value="85.5">
            <text:p>85.500</text:p>
          </table:table-cell>
          <table:table-cell table:style-name="ce10" table:formula="of:=[.G51]+[.H51]" office:value-type="float" office:value="87.5419637608464">
            <text:p>87.542</text:p>
          </table:table-cell>
          <table:table-cell table:style-name="ce20" table:formula="of:=[.D51]+[.E51]+[.I51]" office:value-type="float" office:value="-17.8345479174774">
            <text:p>-17.835</text:p>
          </table:table-cell>
          <table:table-cell table:style-name="ce10" table:formula="of:=[.K50]" office:value-type="float" office:value="103.93">
            <text:p>103.930</text:p>
          </table:table-cell>
          <table:table-cell table:style-name="ce10" table:formula="of:=[.G51]+[.K51]" office:value-type="float" office:value="105.971963760846">
            <text:p>105.972</text:p>
          </table:table-cell>
          <table:table-cell table:style-name="ce20" table:formula="of:=[.D51]+[.E51]+[.L51]" office:value-type="float" office:value="0.595452082522613">
            <text:p>0.595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82">
            <text:p>82</text:p>
          </table:table-cell>
          <table:table-cell table:style-name="ce10" table:formula="of:=RADIANS([.A52])" office:value-type="float" office:value="1.43116998663535">
            <text:p>1.431</text:p>
          </table:table-cell>
          <table:table-cell table:style-name="ce15" table:formula="of:=[.E4]*(1/COS([.B52] ))" office:value-type="float" office:value="3053751.02708928">
            <text:p>3.05E+06</text:p>
          </table:table-cell>
          <table:table-cell table:style-name="ce6" table:formula="of:=[.D51]" office:value-type="float" office:value="37">
            <text:p>37</text:p>
          </table:table-cell>
          <table:table-cell table:style-name="ce20" table:formula="of:=20*(LOG(3.333333333333/(4*3.1415927*[.C52])))" office:value-type="float" office:value="-141.223295024167">
            <text:p>-141.223</text:p>
          </table:table-cell>
          <table:table-cell table:style-name="ce20" table:formula="of:=[.D52]+[.E52]" office:value-type="float" office:value="-104.223295024167">
            <text:p>-104.223</text:p>
          </table:table-cell>
          <table:table-cell table:style-name="ce29" table:formula="of:=5/([.B52]+1)" office:value-type="float" office:value="2.05662295416859">
            <text:p>2.057</text:p>
          </table:table-cell>
          <table:table-cell table:style-name="ce10" table:formula="of:=[.H51]" office:value-type="float" office:value="85.5">
            <text:p>85.500</text:p>
          </table:table-cell>
          <table:table-cell table:style-name="ce10" table:formula="of:=[.G52]+[.H52]" office:value-type="float" office:value="87.5566229541686">
            <text:p>87.557</text:p>
          </table:table-cell>
          <table:table-cell table:style-name="ce20" table:formula="of:=[.D52]+[.E52]+[.I52]" office:value-type="float" office:value="-16.6666720699985">
            <text:p>-16.667</text:p>
          </table:table-cell>
          <table:table-cell table:style-name="ce10" table:formula="of:=[.K51]" office:value-type="float" office:value="103.93">
            <text:p>103.930</text:p>
          </table:table-cell>
          <table:table-cell table:style-name="ce10" table:formula="of:=[.G52]+[.K52]" office:value-type="float" office:value="105.986622954169">
            <text:p>105.987</text:p>
          </table:table-cell>
          <table:table-cell table:style-name="ce20" table:formula="of:=[.D52]+[.E52]+[.L52]" office:value-type="float" office:value="1.76332793000149">
            <text:p>1.763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81">
            <text:p>81</text:p>
          </table:table-cell>
          <table:table-cell table:style-name="ce10" table:formula="of:=RADIANS([.A53])" office:value-type="float" office:value="1.41371669411541">
            <text:p>1.414</text:p>
          </table:table-cell>
          <table:table-cell table:style-name="ce15" table:formula="of:=[.E4]*(1/COS([.B53] ))" office:value-type="float" office:value="2716792.61913735">
            <text:p>2.72E+06</text:p>
          </table:table-cell>
          <table:table-cell table:style-name="ce6" table:formula="of:=[.D52]" office:value-type="float" office:value="37">
            <text:p>37</text:p>
          </table:table-cell>
          <table:table-cell table:style-name="ce20" table:formula="of:=20*(LOG(3.333333333333/(4*3.1415927*[.C53])))" office:value-type="float" office:value="-140.207752277018">
            <text:p>-140.208</text:p>
          </table:table-cell>
          <table:table-cell table:style-name="ce20" table:formula="of:=[.D53]+[.E53]" office:value-type="float" office:value="-103.207752277018">
            <text:p>-103.208</text:p>
          </table:table-cell>
          <table:table-cell table:style-name="ce29" table:formula="of:=5/([.B53]+1)" office:value-type="float" office:value="2.07149414518692">
            <text:p>2.071</text:p>
          </table:table-cell>
          <table:table-cell table:style-name="ce10" table:formula="of:=[.H52]" office:value-type="float" office:value="85.5">
            <text:p>85.500</text:p>
          </table:table-cell>
          <table:table-cell table:style-name="ce10" table:formula="of:=[.G53]+[.H53]" office:value-type="float" office:value="87.5714941451869">
            <text:p>87.571</text:p>
          </table:table-cell>
          <table:table-cell table:style-name="ce20" table:formula="of:=[.D53]+[.E53]+[.I53]" office:value-type="float" office:value="-15.6362581318307">
            <text:p>-15.636</text:p>
          </table:table-cell>
          <table:table-cell table:style-name="ce10" table:formula="of:=[.K52]" office:value-type="float" office:value="103.93">
            <text:p>103.930</text:p>
          </table:table-cell>
          <table:table-cell table:style-name="ce10" table:formula="of:=[.G53]+[.K53]" office:value-type="float" office:value="106.001494145187">
            <text:p>106.001</text:p>
          </table:table-cell>
          <table:table-cell table:style-name="ce20" table:formula="of:=[.D53]+[.E53]+[.L53]" office:value-type="float" office:value="2.79374186816928">
            <text:p>2.794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80">
            <text:p>80</text:p>
          </table:table-cell>
          <table:table-cell table:style-name="ce10" table:formula="of:=RADIANS([.A54])" office:value-type="float" office:value="1.39626340159546">
            <text:p>1.396</text:p>
          </table:table-cell>
          <table:table-cell table:style-name="ce15" table:formula="of:=[.E4]*(1/COS([.B54] ))" office:value-type="float" office:value="2447477.45533604">
            <text:p>2.45E+06</text:p>
          </table:table-cell>
          <table:table-cell table:style-name="ce6" table:formula="of:=[.D53]" office:value-type="float" office:value="37">
            <text:p>37</text:p>
          </table:table-cell>
          <table:table-cell table:style-name="ce20" table:formula="of:=20*(LOG(3.333333333333/(4*3.1415927*[.C54])))" office:value-type="float" office:value="-139.300996503925">
            <text:p>-139.301</text:p>
          </table:table-cell>
          <table:table-cell table:style-name="ce20" table:formula="of:=[.D54]+[.E54]" office:value-type="float" office:value="-102.300996503925">
            <text:p>-102.301</text:p>
          </table:table-cell>
          <table:table-cell table:style-name="ce29" table:formula="of:=5/([.B54]+1)" office:value-type="float" office:value="2.08658196618574">
            <text:p>2.087</text:p>
          </table:table-cell>
          <table:table-cell table:style-name="ce10" table:formula="of:=[.H53]" office:value-type="float" office:value="85.5">
            <text:p>85.500</text:p>
          </table:table-cell>
          <table:table-cell table:style-name="ce10" table:formula="of:=[.G54]+[.H54]" office:value-type="float" office:value="87.5865819661857">
            <text:p>87.587</text:p>
          </table:table-cell>
          <table:table-cell table:style-name="ce20" table:formula="of:=[.D54]+[.E54]+[.I54]" office:value-type="float" office:value="-14.7144145377397">
            <text:p>-14.714</text:p>
          </table:table-cell>
          <table:table-cell table:style-name="ce10" table:formula="of:=[.K53]" office:value-type="float" office:value="103.93">
            <text:p>103.930</text:p>
          </table:table-cell>
          <table:table-cell table:style-name="ce10" table:formula="of:=[.G54]+[.K54]" office:value-type="float" office:value="106.016581966186">
            <text:p>106.017</text:p>
          </table:table-cell>
          <table:table-cell table:style-name="ce20" table:formula="of:=[.D54]+[.E54]+[.L54]" office:value-type="float" office:value="3.71558546226032">
            <text:p>3.716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79">
            <text:p>79</text:p>
          </table:table-cell>
          <table:table-cell table:style-name="ce10" table:formula="of:=RADIANS([.A55])" office:value-type="float" office:value="1.37881010907552">
            <text:p>1.379</text:p>
          </table:table-cell>
          <table:table-cell table:style-name="ce15" table:formula="of:=[.E4]*(1/COS([.B55] ))" office:value-type="float" office:value="2227358.30227133">
            <text:p>2.23E+06</text:p>
          </table:table-cell>
          <table:table-cell table:style-name="ce6" table:formula="of:=[.D54]" office:value-type="float" office:value="37">
            <text:p>37</text:p>
          </table:table-cell>
          <table:table-cell table:style-name="ce20" table:formula="of:=20*(LOG(3.333333333333/(4*3.1415927*[.C55])))" office:value-type="float" office:value="-138.482424205149">
            <text:p>-138.482</text:p>
          </table:table-cell>
          <table:table-cell table:style-name="ce20" table:formula="of:=[.D55]+[.E55]" office:value-type="float" office:value="-101.482424205149">
            <text:p>-101.482</text:p>
          </table:table-cell>
          <table:table-cell table:style-name="ce29" table:formula="of:=5/([.B55]+1)" office:value-type="float" office:value="2.10189118539737">
            <text:p>2.102</text:p>
          </table:table-cell>
          <table:table-cell table:style-name="ce10" table:formula="of:=[.H54]" office:value-type="float" office:value="85.5">
            <text:p>85.500</text:p>
          </table:table-cell>
          <table:table-cell table:style-name="ce10" table:formula="of:=[.G55]+[.H55]" office:value-type="float" office:value="87.6018911853974">
            <text:p>87.602</text:p>
          </table:table-cell>
          <table:table-cell table:style-name="ce20" table:formula="of:=[.D55]+[.E55]+[.I55]" office:value-type="float" office:value="-13.8805330197519">
            <text:p>-13.881</text:p>
          </table:table-cell>
          <table:table-cell table:style-name="ce10" table:formula="of:=[.K54]" office:value-type="float" office:value="103.93">
            <text:p>103.930</text:p>
          </table:table-cell>
          <table:table-cell table:style-name="ce10" table:formula="of:=[.G55]+[.K55]" office:value-type="float" office:value="106.031891185397">
            <text:p>106.032</text:p>
          </table:table-cell>
          <table:table-cell table:style-name="ce20" table:formula="of:=[.D55]+[.E55]+[.L55]" office:value-type="float" office:value="4.54946698024808">
            <text:p>4.549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78">
            <text:p>78</text:p>
          </table:table-cell>
          <table:table-cell table:style-name="ce10" table:formula="of:=RADIANS([.A56])" office:value-type="float" office:value="1.36135681655558">
            <text:p>1.361</text:p>
          </table:table-cell>
          <table:table-cell table:style-name="ce15" table:formula="of:=[.E4]*(1/COS([.B56] ))" office:value-type="float" office:value="2044137.09651625">
            <text:p>2.04E+06</text:p>
          </table:table-cell>
          <table:table-cell table:style-name="ce6" table:formula="of:=[.D55]" office:value-type="float" office:value="37">
            <text:p>37</text:p>
          </table:table-cell>
          <table:table-cell table:style-name="ce20" table:formula="of:=20*(LOG(3.333333333333/(4*3.1415927*[.C56])))" office:value-type="float" office:value="-137.736822898587">
            <text:p>-137.737</text:p>
          </table:table-cell>
          <table:table-cell table:style-name="ce20" table:formula="of:=[.D56]+[.E56]" office:value-type="float" office:value="-100.736822898587">
            <text:p>-100.737</text:p>
          </table:table-cell>
          <table:table-cell table:style-name="ce29" table:formula="of:=5/([.B56]+1)" office:value-type="float" office:value="2.11742671202623">
            <text:p>2.117</text:p>
          </table:table-cell>
          <table:table-cell table:style-name="ce10" table:formula="of:=[.H55]" office:value-type="float" office:value="85.5">
            <text:p>85.500</text:p>
          </table:table-cell>
          <table:table-cell table:style-name="ce10" table:formula="of:=[.G56]+[.H56]" office:value-type="float" office:value="87.6174267120262">
            <text:p>87.617</text:p>
          </table:table-cell>
          <table:table-cell table:style-name="ce20" table:formula="of:=[.D56]+[.E56]+[.I56]" office:value-type="float" office:value="-13.1193961865607">
            <text:p>-13.119</text:p>
          </table:table-cell>
          <table:table-cell table:style-name="ce10" table:formula="of:=[.K55]" office:value-type="float" office:value="103.93">
            <text:p>103.930</text:p>
          </table:table-cell>
          <table:table-cell table:style-name="ce10" table:formula="of:=[.G56]+[.K56]" office:value-type="float" office:value="106.047426712026">
            <text:p>106.047</text:p>
          </table:table-cell>
          <table:table-cell table:style-name="ce20" table:formula="of:=[.D56]+[.E56]+[.L56]" office:value-type="float" office:value="5.31060381343931">
            <text:p>5.311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77">
            <text:p>77</text:p>
          </table:table-cell>
          <table:table-cell table:style-name="ce10" table:formula="of:=RADIANS([.A57])" office:value-type="float" office:value="1.34390352403563">
            <text:p>1.344</text:p>
          </table:table-cell>
          <table:table-cell table:style-name="ce15" table:formula="of:=[.E4]*(1/COS([.B57] ))" office:value-type="float" office:value="1889299.88009897">
            <text:p>1.89E+06</text:p>
          </table:table-cell>
          <table:table-cell table:style-name="ce6" table:formula="of:=[.D56]" office:value-type="float" office:value="37">
            <text:p>37</text:p>
          </table:table-cell>
          <table:table-cell table:style-name="ce20" table:formula="of:=20*(LOG(3.333333333333/(4*3.1415927*[.C57])))" office:value-type="float" office:value="-137.052640443332">
            <text:p>-137.053</text:p>
          </table:table-cell>
          <table:table-cell table:style-name="ce20" table:formula="of:=[.D57]+[.E57]" office:value-type="float" office:value="-100.052640443332">
            <text:p>-100.053</text:p>
          </table:table-cell>
          <table:table-cell table:style-name="ce29" table:formula="of:=5/([.B57]+1)" office:value-type="float" office:value="2.13319360149739">
            <text:p>2.133</text:p>
          </table:table-cell>
          <table:table-cell table:style-name="ce10" table:formula="of:=[.H56]" office:value-type="float" office:value="85.5">
            <text:p>85.500</text:p>
          </table:table-cell>
          <table:table-cell table:style-name="ce10" table:formula="of:=[.G57]+[.H57]" office:value-type="float" office:value="87.6331936014974">
            <text:p>87.633</text:p>
          </table:table-cell>
          <table:table-cell table:style-name="ce20" table:formula="of:=[.D57]+[.E57]+[.I57]" office:value-type="float" office:value="-12.4194468418349">
            <text:p>-12.419</text:p>
          </table:table-cell>
          <table:table-cell table:style-name="ce10" table:formula="of:=[.K56]" office:value-type="float" office:value="103.93">
            <text:p>103.930</text:p>
          </table:table-cell>
          <table:table-cell table:style-name="ce10" table:formula="of:=[.G57]+[.K57]" office:value-type="float" office:value="106.063193601497">
            <text:p>106.063</text:p>
          </table:table-cell>
          <table:table-cell table:style-name="ce20" table:formula="of:=[.D57]+[.E57]+[.L57]" office:value-type="float" office:value="6.01055315816515">
            <text:p>6.011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76">
            <text:p>76</text:p>
          </table:table-cell>
          <table:table-cell table:style-name="ce10" table:formula="of:=RADIANS([.A58])" office:value-type="float" office:value="1.32645023151569">
            <text:p>1.326</text:p>
          </table:table-cell>
          <table:table-cell table:style-name="ce15" table:formula="of:=[.E4]*(1/COS([.B58] ))" office:value-type="float" office:value="1756765.33513647">
            <text:p>1.76E+06</text:p>
          </table:table-cell>
          <table:table-cell table:style-name="ce6" table:formula="of:=[.D57]" office:value-type="float" office:value="37">
            <text:p>37</text:p>
          </table:table-cell>
          <table:table-cell table:style-name="ce20" table:formula="of:=20*(LOG(3.333333333333/(4*3.1415927*[.C58])))" office:value-type="float" office:value="-136.420897568439">
            <text:p>-136.421</text:p>
          </table:table-cell>
          <table:table-cell table:style-name="ce20" table:formula="of:=[.D58]+[.E58]" office:value-type="float" office:value="-99.4208975684387">
            <text:p>-99.421</text:p>
          </table:table-cell>
          <table:table-cell table:style-name="ce29" table:formula="of:=5/([.B58]+1)" office:value-type="float" office:value="2.14919706094142">
            <text:p>2.149</text:p>
          </table:table-cell>
          <table:table-cell table:style-name="ce10" table:formula="of:=[.H57]" office:value-type="float" office:value="85.5">
            <text:p>85.500</text:p>
          </table:table-cell>
          <table:table-cell table:style-name="ce10" table:formula="of:=[.G58]+[.H58]" office:value-type="float" office:value="87.6491970609414">
            <text:p>87.649</text:p>
          </table:table-cell>
          <table:table-cell table:style-name="ce20" table:formula="of:=[.D58]+[.E58]+[.I58]" office:value-type="float" office:value="-11.7717005074973">
            <text:p>-11.772</text:p>
          </table:table-cell>
          <table:table-cell table:style-name="ce10" table:formula="of:=[.K57]" office:value-type="float" office:value="103.93">
            <text:p>103.930</text:p>
          </table:table-cell>
          <table:table-cell table:style-name="ce10" table:formula="of:=[.G58]+[.K58]" office:value-type="float" office:value="106.079197060941">
            <text:p>106.079</text:p>
          </table:table-cell>
          <table:table-cell table:style-name="ce20" table:formula="of:=[.D58]+[.E58]+[.L58]" office:value-type="float" office:value="6.65829949250275">
            <text:p>6.658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75">
            <text:p>75</text:p>
          </table:table-cell>
          <table:table-cell table:style-name="ce10" table:formula="of:=RADIANS([.A59])" office:value-type="float" office:value="1.30899693899575">
            <text:p>1.309</text:p>
          </table:table-cell>
          <table:table-cell table:style-name="ce15" table:formula="of:=[.E4]*(1/COS([.B59] ))" office:value-type="float" office:value="1642073.90469142">
            <text:p>1.64E+06</text:p>
          </table:table-cell>
          <table:table-cell table:style-name="ce6" table:formula="of:=[.D58]" office:value-type="float" office:value="37">
            <text:p>37</text:p>
          </table:table-cell>
          <table:table-cell table:style-name="ce20" table:formula="of:=20*(LOG(3.333333333333/(4*3.1415927*[.C59])))" office:value-type="float" office:value="-135.834476492771">
            <text:p>-135.834</text:p>
          </table:table-cell>
          <table:table-cell table:style-name="ce20" table:formula="of:=[.D59]+[.E59]" office:value-type="float" office:value="-98.8344764927706">
            <text:p>-98.834</text:p>
          </table:table-cell>
          <table:table-cell table:style-name="ce29" table:formula="of:=5/([.B59]+1)" office:value-type="float" office:value="2.16544245492792">
            <text:p>2.165</text:p>
          </table:table-cell>
          <table:table-cell table:style-name="ce10" table:formula="of:=[.H58]" office:value-type="float" office:value="85.5">
            <text:p>85.500</text:p>
          </table:table-cell>
          <table:table-cell table:style-name="ce10" table:formula="of:=[.G59]+[.H59]" office:value-type="float" office:value="87.6654424549279">
            <text:p>87.665</text:p>
          </table:table-cell>
          <table:table-cell table:style-name="ce20" table:formula="of:=[.D59]+[.E59]+[.I59]" office:value-type="float" office:value="-11.1690340378427">
            <text:p>-11.169</text:p>
          </table:table-cell>
          <table:table-cell table:style-name="ce10" table:formula="of:=[.K58]" office:value-type="float" office:value="103.93">
            <text:p>103.930</text:p>
          </table:table-cell>
          <table:table-cell table:style-name="ce10" table:formula="of:=[.G59]+[.K59]" office:value-type="float" office:value="106.095442454928">
            <text:p>106.095</text:p>
          </table:table-cell>
          <table:table-cell table:style-name="ce20" table:formula="of:=[.D59]+[.E59]+[.L59]" office:value-type="float" office:value="7.26096596215727">
            <text:p>7.261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74">
            <text:p>74</text:p>
          </table:table-cell>
          <table:table-cell table:style-name="ce10" table:formula="of:=RADIANS([.A60])" office:value-type="float" office:value="1.2915436464758">
            <text:p>1.292</text:p>
          </table:table-cell>
          <table:table-cell table:style-name="ce15" table:formula="of:=[.E4]*(1/COS([.B60] ))" office:value-type="float" office:value="1541880.9933809">
            <text:p>1.54E+06</text:p>
          </table:table-cell>
          <table:table-cell table:style-name="ce6" table:formula="of:=[.D59]" office:value-type="float" office:value="37">
            <text:p>37</text:p>
          </table:table-cell>
          <table:table-cell table:style-name="ce20" table:formula="of:=20*(LOG(3.333333333333/(4*3.1415927*[.C60])))" office:value-type="float" office:value="-135.28763960245">
            <text:p>-135.288</text:p>
          </table:table-cell>
          <table:table-cell table:style-name="ce20" table:formula="of:=[.D60]+[.E60]" office:value-type="float" office:value="-98.2876396024501">
            <text:p>-98.288</text:p>
          </table:table-cell>
          <table:table-cell table:style-name="ce29" table:formula="of:=5/([.B60]+1)" office:value-type="float" office:value="2.18193531146115">
            <text:p>2.182</text:p>
          </table:table-cell>
          <table:table-cell table:style-name="ce10" table:formula="of:=[.H59]" office:value-type="float" office:value="85.5">
            <text:p>85.500</text:p>
          </table:table-cell>
          <table:table-cell table:style-name="ce10" table:formula="of:=[.G60]+[.H60]" office:value-type="float" office:value="87.6819353114611">
            <text:p>87.682</text:p>
          </table:table-cell>
          <table:table-cell table:style-name="ce20" table:formula="of:=[.D60]+[.E60]+[.I60]" office:value-type="float" office:value="-10.605704290989">
            <text:p>-10.606</text:p>
          </table:table-cell>
          <table:table-cell table:style-name="ce10" table:formula="of:=[.K59]" office:value-type="float" office:value="103.93">
            <text:p>103.930</text:p>
          </table:table-cell>
          <table:table-cell table:style-name="ce10" table:formula="of:=[.G60]+[.K60]" office:value-type="float" office:value="106.111935311461">
            <text:p>106.112</text:p>
          </table:table-cell>
          <table:table-cell table:style-name="ce20" table:formula="of:=[.D60]+[.E60]+[.L60]" office:value-type="float" office:value="7.82429570901103">
            <text:p>7.824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73">
            <text:p>73</text:p>
          </table:table-cell>
          <table:table-cell table:style-name="ce10" table:formula="of:=RADIANS([.A61])" office:value-type="float" office:value="1.27409035395586">
            <text:p>1.274</text:p>
          </table:table-cell>
          <table:table-cell table:style-name="ce15" table:formula="of:=[.E4]*(1/COS([.B61] ))" office:value-type="float" office:value="1453629.03842914">
            <text:p>1.45E+06</text:p>
          </table:table-cell>
          <table:table-cell table:style-name="ce6" table:formula="of:=[.D60]" office:value-type="float" office:value="37">
            <text:p>37</text:p>
          </table:table-cell>
          <table:table-cell table:style-name="ce20" table:formula="of:=20*(LOG(3.333333333333/(4*3.1415927*[.C61])))" office:value-type="float" office:value="-134.77569430461">
            <text:p>-134.776</text:p>
          </table:table-cell>
          <table:table-cell table:style-name="ce20" table:formula="of:=[.D61]+[.E61]" office:value-type="float" office:value="-97.7756943046099">
            <text:p>-97.776</text:p>
          </table:table-cell>
          <table:table-cell table:style-name="ce29" table:formula="of:=5/([.B61]+1)" office:value-type="float" office:value="2.19868132825168">
            <text:p>2.199</text:p>
          </table:table-cell>
          <table:table-cell table:style-name="ce10" table:formula="of:=[.H60]" office:value-type="float" office:value="85.5">
            <text:p>85.500</text:p>
          </table:table-cell>
          <table:table-cell table:style-name="ce10" table:formula="of:=[.G61]+[.H61]" office:value-type="float" office:value="87.6986813282517">
            <text:p>87.699</text:p>
          </table:table-cell>
          <table:table-cell table:style-name="ce20" table:formula="of:=[.D61]+[.E61]+[.I61]" office:value-type="float" office:value="-10.0770129763582">
            <text:p>-10.077</text:p>
          </table:table-cell>
          <table:table-cell table:style-name="ce10" table:formula="of:=[.K60]" office:value-type="float" office:value="103.93">
            <text:p>103.930</text:p>
          </table:table-cell>
          <table:table-cell table:style-name="ce10" table:formula="of:=[.G61]+[.K61]" office:value-type="float" office:value="106.128681328252">
            <text:p>106.129</text:p>
          </table:table-cell>
          <table:table-cell table:style-name="ce20" table:formula="of:=[.D61]+[.E61]+[.L61]" office:value-type="float" office:value="8.35298702364177">
            <text:p>8.353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72">
            <text:p>72</text:p>
          </table:table-cell>
          <table:table-cell table:style-name="ce10" table:formula="of:=RADIANS([.A62])" office:value-type="float" office:value="1.25663706143592">
            <text:p>1.257</text:p>
          </table:table-cell>
          <table:table-cell table:style-name="ce15" table:formula="of:=[.E4]*(1/COS([.B62] ))" office:value-type="float" office:value="1375328.89043741">
            <text:p>1.38E+06</text:p>
          </table:table-cell>
          <table:table-cell table:style-name="ce6" table:formula="of:=[.D61]" office:value-type="float" office:value="37">
            <text:p>37</text:p>
          </table:table-cell>
          <table:table-cell table:style-name="ce20" table:formula="of:=20*(LOG(3.333333333333/(4*3.1415927*[.C62])))" office:value-type="float" office:value="-134.294753822437">
            <text:p>-134.295</text:p>
          </table:table-cell>
          <table:table-cell table:style-name="ce20" table:formula="of:=[.D62]+[.E62]" office:value-type="float" office:value="-97.2947538224366">
            <text:p>-97.295</text:p>
          </table:table-cell>
          <table:table-cell table:style-name="ce29" table:formula="of:=5/([.B62]+1)" office:value-type="float" office:value="2.21568637927911">
            <text:p>2.216</text:p>
          </table:table-cell>
          <table:table-cell table:style-name="ce10" table:formula="of:=[.H61]" office:value-type="float" office:value="85.5">
            <text:p>85.500</text:p>
          </table:table-cell>
          <table:table-cell table:style-name="ce10" table:formula="of:=[.G62]+[.H62]" office:value-type="float" office:value="87.7156863792791">
            <text:p>87.716</text:p>
          </table:table-cell>
          <table:table-cell table:style-name="ce20" table:formula="of:=[.D62]+[.E62]+[.I62]" office:value-type="float" office:value="-9.57906744315753">
            <text:p>-9.579</text:p>
          </table:table-cell>
          <table:table-cell table:style-name="ce10" table:formula="of:=[.K61]" office:value-type="float" office:value="103.93">
            <text:p>103.930</text:p>
          </table:table-cell>
          <table:table-cell table:style-name="ce10" table:formula="of:=[.G62]+[.K62]" office:value-type="float" office:value="106.145686379279">
            <text:p>106.146</text:p>
          </table:table-cell>
          <table:table-cell table:style-name="ce20" table:formula="of:=[.D62]+[.E62]+[.L62]" office:value-type="float" office:value="8.85093255684248">
            <text:p>8.851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71">
            <text:p>71</text:p>
          </table:table-cell>
          <table:table-cell table:style-name="ce10" table:formula="of:=RADIANS([.A63])" office:value-type="float" office:value="1.23918376891597">
            <text:p>1.239</text:p>
          </table:table-cell>
          <table:table-cell table:style-name="ce15" table:formula="of:=[.E4]*(1/COS([.B63] ))" office:value-type="float" office:value="1305410.23187183">
            <text:p>1.31E+06</text:p>
          </table:table-cell>
          <table:table-cell table:style-name="ce6" table:formula="of:=[.D62]" office:value-type="float" office:value="37">
            <text:p>37</text:p>
          </table:table-cell>
          <table:table-cell table:style-name="ce20" table:formula="of:=20*(LOG(3.333333333333/(4*3.1415927*[.C63])))" office:value-type="float" office:value="-133.841562751062">
            <text:p>-133.842</text:p>
          </table:table-cell>
          <table:table-cell table:style-name="ce20" table:formula="of:=[.D63]+[.E63]" office:value-type="float" office:value="-96.8415627510622">
            <text:p>-96.842</text:p>
          </table:table-cell>
          <table:table-cell table:style-name="ce29" table:formula="of:=5/([.B63]+1)" office:value-type="float" office:value="2.23295652166172">
            <text:p>2.233</text:p>
          </table:table-cell>
          <table:table-cell table:style-name="ce10" table:formula="of:=[.H62]" office:value-type="float" office:value="85.5">
            <text:p>85.500</text:p>
          </table:table-cell>
          <table:table-cell table:style-name="ce10" table:formula="of:=[.G63]+[.H63]" office:value-type="float" office:value="87.7329565216617">
            <text:p>87.733</text:p>
          </table:table-cell>
          <table:table-cell table:style-name="ce20" table:formula="of:=[.D63]+[.E63]+[.I63]" office:value-type="float" office:value="-9.10860622940044">
            <text:p>-9.109</text:p>
          </table:table-cell>
          <table:table-cell table:style-name="ce10" table:formula="of:=[.K62]" office:value-type="float" office:value="103.93">
            <text:p>103.930</text:p>
          </table:table-cell>
          <table:table-cell table:style-name="ce10" table:formula="of:=[.G63]+[.K63]" office:value-type="float" office:value="106.162956521662">
            <text:p>106.163</text:p>
          </table:table-cell>
          <table:table-cell table:style-name="ce20" table:formula="of:=[.D63]+[.E63]+[.L63]" office:value-type="float" office:value="9.32139377059957">
            <text:p>9.321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70">
            <text:p>70</text:p>
          </table:table-cell>
          <table:table-cell table:style-name="ce10" table:formula="of:=RADIANS([.A64])" office:value-type="float" office:value="1.22173047639603">
            <text:p>1.222</text:p>
          </table:table-cell>
          <table:table-cell table:style-name="ce15" table:formula="of:=[.E4]*(1/COS([.B64] ))" office:value-type="float" office:value="1242616.87006931">
            <text:p>1.24E+06</text:p>
          </table:table-cell>
          <table:table-cell table:style-name="ce6" table:formula="of:=[.D63]" office:value-type="float" office:value="37">
            <text:p>37</text:p>
          </table:table-cell>
          <table:table-cell table:style-name="ce20" table:formula="of:=20*(LOG(3.333333333333/(4*3.1415927*[.C64])))" office:value-type="float" office:value="-133.413367411247">
            <text:p>-133.413</text:p>
          </table:table-cell>
          <table:table-cell table:style-name="ce20" table:formula="of:=[.D64]+[.E64]" office:value-type="float" office:value="-96.4133674112471">
            <text:p>-96.413</text:p>
          </table:table-cell>
          <table:table-cell table:style-name="ce29" table:formula="of:=5/([.B64]+1)" office:value-type="float" office:value="2.25049800284989">
            <text:p>2.250</text:p>
          </table:table-cell>
          <table:table-cell table:style-name="ce10" table:formula="of:=[.H63]" office:value-type="float" office:value="85.5">
            <text:p>85.500</text:p>
          </table:table-cell>
          <table:table-cell table:style-name="ce10" table:formula="of:=[.G64]+[.H64]" office:value-type="float" office:value="87.7504980028499">
            <text:p>87.750</text:p>
          </table:table-cell>
          <table:table-cell table:style-name="ce20" table:formula="of:=[.D64]+[.E64]+[.I64]" office:value-type="float" office:value="-8.66286940839717">
            <text:p>-8.663</text:p>
          </table:table-cell>
          <table:table-cell table:style-name="ce10" table:formula="of:=[.K63]" office:value-type="float" office:value="103.93">
            <text:p>103.930</text:p>
          </table:table-cell>
          <table:table-cell table:style-name="ce10" table:formula="of:=[.G64]+[.K64]" office:value-type="float" office:value="106.18049800285">
            <text:p>106.180</text:p>
          </table:table-cell>
          <table:table-cell table:style-name="ce20" table:formula="of:=[.D64]+[.E64]+[.L64]" office:value-type="float" office:value="9.76713059160284">
            <text:p>9.767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69">
            <text:p>69</text:p>
          </table:table-cell>
          <table:table-cell table:style-name="ce10" table:formula="of:=RADIANS([.A65])" office:value-type="float" office:value="1.20427718387609">
            <text:p>1.204</text:p>
          </table:table-cell>
          <table:table-cell table:style-name="ce15" table:formula="of:=[.E4]*(1/COS([.B65] ))" office:value-type="float" office:value="1185931.94659077">
            <text:p>1.19E+06</text:p>
          </table:table-cell>
          <table:table-cell table:style-name="ce6" table:formula="of:=[.D64]" office:value-type="float" office:value="37">
            <text:p>37</text:p>
          </table:table-cell>
          <table:table-cell table:style-name="ce20" table:formula="of:=20*(LOG(3.333333333333/(4*3.1415927*[.C65])))" office:value-type="float" office:value="-133.007817867728">
            <text:p>-133.008</text:p>
          </table:table-cell>
          <table:table-cell table:style-name="ce20" table:formula="of:=[.D65]+[.E65]" office:value-type="float" office:value="-96.0078178677281">
            <text:p>-96.008</text:p>
          </table:table-cell>
          <table:table-cell table:style-name="ce29" table:formula="of:=5/([.B65]+1)" office:value-type="float" office:value="2.26831726816126">
            <text:p>2.268</text:p>
          </table:table-cell>
          <table:table-cell table:style-name="ce10" table:formula="of:=[.H64]" office:value-type="float" office:value="85.5">
            <text:p>85.500</text:p>
          </table:table-cell>
          <table:table-cell table:style-name="ce10" table:formula="of:=[.G65]+[.H65]" office:value-type="float" office:value="87.7683172681613">
            <text:p>87.768</text:p>
          </table:table-cell>
          <table:table-cell table:style-name="ce20" table:formula="of:=[.D65]+[.E65]+[.I65]" office:value-type="float" office:value="-8.23950059956688">
            <text:p>-8.240</text:p>
          </table:table-cell>
          <table:table-cell table:style-name="ce10" table:formula="of:=[.K64]" office:value-type="float" office:value="103.93">
            <text:p>103.930</text:p>
          </table:table-cell>
          <table:table-cell table:style-name="ce10" table:formula="of:=[.G65]+[.K65]" office:value-type="float" office:value="106.198317268161">
            <text:p>106.198</text:p>
          </table:table-cell>
          <table:table-cell table:style-name="ce20" table:formula="of:=[.D65]+[.E65]+[.L65]" office:value-type="float" office:value="10.1904994004331">
            <text:p>10.190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68">
            <text:p>68</text:p>
          </table:table-cell>
          <table:table-cell table:style-name="ce10" table:formula="of:=RADIANS([.A66])" office:value-type="float" office:value="1.18682389135614">
            <text:p>1.187</text:p>
          </table:table-cell>
          <table:table-cell table:style-name="ce15" table:formula="of:=[.E4]*(1/COS([.B66] ))" office:value-type="float" office:value="1134523.54408546">
            <text:p>1.13E+06</text:p>
          </table:table-cell>
          <table:table-cell table:style-name="ce6" table:formula="of:=[.D65]" office:value-type="float" office:value="37">
            <text:p>37</text:p>
          </table:table-cell>
          <table:table-cell table:style-name="ce20" table:formula="of:=20*(LOG(3.333333333333/(4*3.1415927*[.C66])))" office:value-type="float" office:value="-132.62289276249">
            <text:p>-132.623</text:p>
          </table:table-cell>
          <table:table-cell table:style-name="ce20" table:formula="of:=[.D66]+[.E66]" office:value-type="float" office:value="-95.6228927624896">
            <text:p>-95.623</text:p>
          </table:table-cell>
          <table:table-cell table:style-name="ce29" table:formula="of:=5/([.B66]+1)" office:value-type="float" office:value="2.28642096867676">
            <text:p>2.286</text:p>
          </table:table-cell>
          <table:table-cell table:style-name="ce10" table:formula="of:=[.H65]" office:value-type="float" office:value="85.5">
            <text:p>85.500</text:p>
          </table:table-cell>
          <table:table-cell table:style-name="ce10" table:formula="of:=[.G66]+[.H66]" office:value-type="float" office:value="87.7864209686768">
            <text:p>87.786</text:p>
          </table:table-cell>
          <table:table-cell table:style-name="ce20" table:formula="of:=[.D66]+[.E66]+[.I66]" office:value-type="float" office:value="-7.83647179381282">
            <text:p>-7.836</text:p>
          </table:table-cell>
          <table:table-cell table:style-name="ce10" table:formula="of:=[.K65]" office:value-type="float" office:value="103.93">
            <text:p>103.930</text:p>
          </table:table-cell>
          <table:table-cell table:style-name="ce10" table:formula="of:=[.G66]+[.K66]" office:value-type="float" office:value="106.216420968677">
            <text:p>106.216</text:p>
          </table:table-cell>
          <table:table-cell table:style-name="ce20" table:formula="of:=[.D66]+[.E66]+[.L66]" office:value-type="float" office:value="10.5935282061872">
            <text:p>10.594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67">
            <text:p>67</text:p>
          </table:table-cell>
          <table:table-cell table:style-name="ce10" table:formula="of:=RADIANS([.A67])" office:value-type="float" office:value="1.1693705988362">
            <text:p>1.169</text:p>
          </table:table-cell>
          <table:table-cell table:style-name="ce15" table:formula="of:=[.E4]*(1/COS([.B67] ))" office:value-type="float" office:value="1087704.48273017">
            <text:p>1.09E+06</text:p>
          </table:table-cell>
          <table:table-cell table:style-name="ce6" table:formula="of:=[.D66]" office:value-type="float" office:value="37">
            <text:p>37</text:p>
          </table:table-cell>
          <table:table-cell table:style-name="ce20" table:formula="of:=20*(LOG(3.333333333333/(4*3.1415927*[.C67])))" office:value-type="float" office:value="-132.256840870826">
            <text:p>-132.257</text:p>
          </table:table-cell>
          <table:table-cell table:style-name="ce20" table:formula="of:=[.D67]+[.E67]" office:value-type="float" office:value="-95.2568408708264">
            <text:p>-95.257</text:p>
          </table:table-cell>
          <table:table-cell table:style-name="ce29" table:formula="of:=5/([.B67]+1)" office:value-type="float" office:value="2.30481596951777">
            <text:p>2.305</text:p>
          </table:table-cell>
          <table:table-cell table:style-name="ce10" table:formula="of:=[.H66]" office:value-type="float" office:value="85.5">
            <text:p>85.500</text:p>
          </table:table-cell>
          <table:table-cell table:style-name="ce10" table:formula="of:=[.G67]+[.H67]" office:value-type="float" office:value="87.8048159695178">
            <text:p>87.805</text:p>
          </table:table-cell>
          <table:table-cell table:style-name="ce20" table:formula="of:=[.D67]+[.E67]+[.I67]" office:value-type="float" office:value="-7.45202490130862">
            <text:p>-7.452</text:p>
          </table:table-cell>
          <table:table-cell table:style-name="ce10" table:formula="of:=[.K66]" office:value-type="float" office:value="103.93">
            <text:p>103.930</text:p>
          </table:table-cell>
          <table:table-cell table:style-name="ce10" table:formula="of:=[.G67]+[.K67]" office:value-type="float" office:value="106.234815969518">
            <text:p>106.235</text:p>
          </table:table-cell>
          <table:table-cell table:style-name="ce20" table:formula="of:=[.D67]+[.E67]+[.L67]" office:value-type="float" office:value="10.9779750986914">
            <text:p>10.978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66">
            <text:p>66</text:p>
          </table:table-cell>
          <table:table-cell table:style-name="ce10" table:formula="of:=RADIANS([.A68])" office:value-type="float" office:value="1.15191730631626">
            <text:p>1.152</text:p>
          </table:table-cell>
          <table:table-cell table:style-name="ce15" table:formula="of:=[.E4]*(1/COS([.B68] ))" office:value-type="float" office:value="1044902.16761905">
            <text:p>1.04E+06</text:p>
          </table:table-cell>
          <table:table-cell table:style-name="ce6" table:formula="of:=[.D67]" office:value-type="float" office:value="37">
            <text:p>37</text:p>
          </table:table-cell>
          <table:table-cell table:style-name="ce20" table:formula="of:=20*(LOG(3.333333333333/(4*3.1415927*[.C68])))" office:value-type="float" office:value="-131.908135105352">
            <text:p>-131.908</text:p>
          </table:table-cell>
          <table:table-cell table:style-name="ce20" table:formula="of:=[.D68]+[.E68]" office:value-type="float" office:value="-94.9081351053524">
            <text:p>-94.908</text:p>
          </table:table-cell>
          <table:table-cell table:style-name="ce29" table:formula="of:=5/([.B68]+1)" office:value-type="float" office:value="2.32350935852605">
            <text:p>2.324</text:p>
          </table:table-cell>
          <table:table-cell table:style-name="ce10" table:formula="of:=[.H67]" office:value-type="float" office:value="85.5">
            <text:p>85.500</text:p>
          </table:table-cell>
          <table:table-cell table:style-name="ce10" table:formula="of:=[.G68]+[.H68]" office:value-type="float" office:value="87.8235093585261">
            <text:p>87.824</text:p>
          </table:table-cell>
          <table:table-cell table:style-name="ce20" table:formula="of:=[.D68]+[.E68]+[.I68]" office:value-type="float" office:value="-7.08462574682636">
            <text:p>-7.085</text:p>
          </table:table-cell>
          <table:table-cell table:style-name="ce10" table:formula="of:=[.K67]" office:value-type="float" office:value="103.93">
            <text:p>103.930</text:p>
          </table:table-cell>
          <table:table-cell table:style-name="ce10" table:formula="of:=[.G68]+[.K68]" office:value-type="float" office:value="106.253509358526">
            <text:p>106.254</text:p>
          </table:table-cell>
          <table:table-cell table:style-name="ce20" table:formula="of:=[.D68]+[.E68]+[.L68]" office:value-type="float" office:value="11.3453742531736">
            <text:p>11.345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65">
            <text:p>65</text:p>
          </table:table-cell>
          <table:table-cell table:style-name="ce10" table:formula="of:=RADIANS([.A69])" office:value-type="float" office:value="1.13446401379631">
            <text:p>1.134</text:p>
          </table:table-cell>
          <table:table-cell table:style-name="ce15" table:formula="of:=[.E4]*(1/COS([.B69] ))" office:value-type="float" office:value="1005635.67283981">
            <text:p>1.01E+06</text:p>
          </table:table-cell>
          <table:table-cell table:style-name="ce6" table:formula="of:=[.D68]" office:value-type="float" office:value="37">
            <text:p>37</text:p>
          </table:table-cell>
          <table:table-cell table:style-name="ce20" table:formula="of:=20*(LOG(3.333333333333/(4*3.1415927*[.C69])))" office:value-type="float" office:value="-131.575435916095">
            <text:p>-131.575</text:p>
          </table:table-cell>
          <table:table-cell table:style-name="ce20" table:formula="of:=[.D69]+[.E69]" office:value-type="float" office:value="-94.5754359160946">
            <text:p>-94.575</text:p>
          </table:table-cell>
          <table:table-cell table:style-name="ce29" table:formula="of:=5/([.B69]+1)" office:value-type="float" office:value="2.3425084553696">
            <text:p>2.343</text:p>
          </table:table-cell>
          <table:table-cell table:style-name="ce10" table:formula="of:=[.H68]" office:value-type="float" office:value="85.5">
            <text:p>85.500</text:p>
          </table:table-cell>
          <table:table-cell table:style-name="ce10" table:formula="of:=[.G69]+[.H69]" office:value-type="float" office:value="87.8425084553696">
            <text:p>87.843</text:p>
          </table:table-cell>
          <table:table-cell table:style-name="ce20" table:formula="of:=[.D69]+[.E69]+[.I69]" office:value-type="float" office:value="-6.73292746072502">
            <text:p>-6.733</text:p>
          </table:table-cell>
          <table:table-cell table:style-name="ce10" table:formula="of:=[.K68]" office:value-type="float" office:value="103.93">
            <text:p>103.930</text:p>
          </table:table-cell>
          <table:table-cell table:style-name="ce10" table:formula="of:=[.G69]+[.K69]" office:value-type="float" office:value="106.27250845537">
            <text:p>106.273</text:p>
          </table:table-cell>
          <table:table-cell table:style-name="ce20" table:formula="of:=[.D69]+[.E69]+[.L69]" office:value-type="float" office:value="11.697072539275">
            <text:p>11.697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64">
            <text:p>64</text:p>
          </table:table-cell>
          <table:table-cell table:style-name="ce10" table:formula="of:=RADIANS([.A70])" office:value-type="float" office:value="1.11701072127637">
            <text:p>1.117</text:p>
          </table:table-cell>
          <table:table-cell table:style-name="ce15" table:formula="of:=[.E4]*(1/COS([.B70] ))" office:value-type="float" office:value="969498.113899565">
            <text:p>9.69E+05</text:p>
          </table:table-cell>
          <table:table-cell table:style-name="ce6" table:formula="of:=[.D69]" office:value-type="float" office:value="37">
            <text:p>37</text:p>
          </table:table-cell>
          <table:table-cell table:style-name="ce20" table:formula="of:=20*(LOG(3.333333333333/(4*3.1415927*[.C70])))" office:value-type="float" office:value="-131.257561873585">
            <text:p>-131.258</text:p>
          </table:table-cell>
          <table:table-cell table:style-name="ce20" table:formula="of:=[.D70]+[.E70]" office:value-type="float" office:value="-94.2575618735848">
            <text:p>-94.258</text:p>
          </table:table-cell>
          <table:table-cell table:style-name="ce29" table:formula="of:=5/([.B70]+1)" office:value-type="float" office:value="2.36182082109884">
            <text:p>2.362</text:p>
          </table:table-cell>
          <table:table-cell table:style-name="ce10" table:formula="of:=[.H69]" office:value-type="float" office:value="85.5">
            <text:p>85.500</text:p>
          </table:table-cell>
          <table:table-cell table:style-name="ce10" table:formula="of:=[.G70]+[.H70]" office:value-type="float" office:value="87.8618208210988">
            <text:p>87.862</text:p>
          </table:table-cell>
          <table:table-cell table:style-name="ce20" table:formula="of:=[.D70]+[.E70]+[.I70]" office:value-type="float" office:value="-6.39574105248593">
            <text:p>-6.396</text:p>
          </table:table-cell>
          <table:table-cell table:style-name="ce10" table:formula="of:=[.K69]" office:value-type="float" office:value="103.93">
            <text:p>103.930</text:p>
          </table:table-cell>
          <table:table-cell table:style-name="ce10" table:formula="of:=[.G70]+[.K70]" office:value-type="float" office:value="106.291820821099">
            <text:p>106.292</text:p>
          </table:table-cell>
          <table:table-cell table:style-name="ce20" table:formula="of:=[.D70]+[.E70]+[.L70]" office:value-type="float" office:value="12.0342589475141">
            <text:p>12.034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10" table:formula="of:=RADIANS([.A71])" office:value-type="float" office:value="1.09955742875643">
            <text:p>1.100</text:p>
          </table:table-cell>
          <table:table-cell table:style-name="ce15" table:formula="of:=[.E4]*(1/COS([.B71] ))" office:value-type="float" office:value="936142.937448738">
            <text:p>9.36E+05</text:p>
          </table:table-cell>
          <table:table-cell table:style-name="ce6" table:formula="of:=[.D70]" office:value-type="float" office:value="37">
            <text:p>37</text:p>
          </table:table-cell>
          <table:table-cell table:style-name="ce20" table:formula="of:=20*(LOG(3.333333333333/(4*3.1415927*[.C71])))" office:value-type="float" office:value="-130.953465807097">
            <text:p>-130.953</text:p>
          </table:table-cell>
          <table:table-cell table:style-name="ce20" table:formula="of:=[.D71]+[.E71]" office:value-type="float" office:value="-93.9534658070973">
            <text:p>-93.953</text:p>
          </table:table-cell>
          <table:table-cell table:style-name="ce29" table:formula="of:=5/([.B71]+1)" office:value-type="float" office:value="2.38145426817951">
            <text:p>2.381</text:p>
          </table:table-cell>
          <table:table-cell table:style-name="ce10" table:formula="of:=[.H70]" office:value-type="float" office:value="85.5">
            <text:p>85.500</text:p>
          </table:table-cell>
          <table:table-cell table:style-name="ce10" table:formula="of:=[.G71]+[.H71]" office:value-type="float" office:value="87.8814542681795">
            <text:p>87.881</text:p>
          </table:table-cell>
          <table:table-cell table:style-name="ce20" table:formula="of:=[.D71]+[.E71]+[.I71]" office:value-type="float" office:value="-6.07201153891782">
            <text:p>-6.072</text:p>
          </table:table-cell>
          <table:table-cell table:style-name="ce10" table:formula="of:=[.K70]" office:value-type="float" office:value="103.93">
            <text:p>103.930</text:p>
          </table:table-cell>
          <table:table-cell table:style-name="ce10" table:formula="of:=[.G71]+[.K71]" office:value-type="float" office:value="106.31145426818">
            <text:p>106.311</text:p>
          </table:table-cell>
          <table:table-cell table:style-name="ce20" table:formula="of:=[.D71]+[.E71]+[.L71]" office:value-type="float" office:value="12.3579884610822">
            <text:p>12.358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62">
            <text:p>62</text:p>
          </table:table-cell>
          <table:table-cell table:style-name="ce10" table:formula="of:=RADIANS([.A72])" office:value-type="float" office:value="1.08210413623648">
            <text:p>1.082</text:p>
          </table:table-cell>
          <table:table-cell table:style-name="ce15" table:formula="of:=[.E4]*(1/COS([.B72] ))" office:value-type="float" office:value="905273.148980543">
            <text:p>9.05E+05</text:p>
          </table:table-cell>
          <table:table-cell table:style-name="ce6" table:formula="of:=[.D71]" office:value-type="float" office:value="37">
            <text:p>37</text:p>
          </table:table-cell>
          <table:table-cell table:style-name="ce20" table:formula="of:=20*(LOG(3.333333333333/(4*3.1415927*[.C72])))" office:value-type="float" office:value="-130.662215284967">
            <text:p>-130.662</text:p>
          </table:table-cell>
          <table:table-cell table:style-name="ce20" table:formula="of:=[.D72]+[.E72]" office:value-type="float" office:value="-93.6622152849669">
            <text:p>-93.662</text:p>
          </table:table-cell>
          <table:table-cell table:style-name="ce29" table:formula="of:=5/([.B72]+1)" office:value-type="float" office:value="2.40141687103017">
            <text:p>2.401</text:p>
          </table:table-cell>
          <table:table-cell table:style-name="ce10" table:formula="of:=[.H71]" office:value-type="float" office:value="85.5">
            <text:p>85.500</text:p>
          </table:table-cell>
          <table:table-cell table:style-name="ce10" table:formula="of:=[.G72]+[.H72]" office:value-type="float" office:value="87.9014168710302">
            <text:p>87.901</text:p>
          </table:table-cell>
          <table:table-cell table:style-name="ce20" table:formula="of:=[.D72]+[.E72]+[.I72]" office:value-type="float" office:value="-5.76079841393668">
            <text:p>-5.761</text:p>
          </table:table-cell>
          <table:table-cell table:style-name="ce10" table:formula="of:=[.K71]" office:value-type="float" office:value="103.93">
            <text:p>103.930</text:p>
          </table:table-cell>
          <table:table-cell table:style-name="ce10" table:formula="of:=[.G72]+[.K72]" office:value-type="float" office:value="106.33141687103">
            <text:p>106.331</text:p>
          </table:table-cell>
          <table:table-cell table:style-name="ce20" table:formula="of:=[.D72]+[.E72]+[.L72]" office:value-type="float" office:value="12.6692015860633">
            <text:p>12.669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61">
            <text:p>61</text:p>
          </table:table-cell>
          <table:table-cell table:style-name="ce10" table:formula="of:=RADIANS([.A73])" office:value-type="float" office:value="1.06465084371654">
            <text:p>1.065</text:p>
          </table:table-cell>
          <table:table-cell table:style-name="ce15" table:formula="of:=[.E4]*(1/COS([.B73] ))" office:value-type="float" office:value="876632.769341608">
            <text:p>8.77E+05</text:p>
          </table:table-cell>
          <table:table-cell table:style-name="ce6" table:formula="of:=[.D72]" office:value-type="float" office:value="37">
            <text:p>37</text:p>
          </table:table-cell>
          <table:table-cell table:style-name="ce20" table:formula="of:=20*(LOG(3.333333333333/(4*3.1415927*[.C73])))" office:value-type="float" office:value="-130.382976522146">
            <text:p>-130.383</text:p>
          </table:table-cell>
          <table:table-cell table:style-name="ce20" table:formula="of:=[.D73]+[.E73]" office:value-type="float" office:value="-93.3829765221461">
            <text:p>-93.383</text:p>
          </table:table-cell>
          <table:table-cell table:style-name="ce29" table:formula="of:=5/([.B73]+1)" office:value-type="float" office:value="2.4217169770941">
            <text:p>2.422</text:p>
          </table:table-cell>
          <table:table-cell table:style-name="ce10" table:formula="of:=[.H72]" office:value-type="float" office:value="85.5">
            <text:p>85.500</text:p>
          </table:table-cell>
          <table:table-cell table:style-name="ce10" table:formula="of:=[.G73]+[.H73]" office:value-type="float" office:value="87.9217169770941">
            <text:p>87.922</text:p>
          </table:table-cell>
          <table:table-cell table:style-name="ce20" table:formula="of:=[.D73]+[.E73]+[.I73]" office:value-type="float" office:value="-5.46125954505197">
            <text:p>-5.461</text:p>
          </table:table-cell>
          <table:table-cell table:style-name="ce10" table:formula="of:=[.K72]" office:value-type="float" office:value="103.93">
            <text:p>103.930</text:p>
          </table:table-cell>
          <table:table-cell table:style-name="ce10" table:formula="of:=[.G73]+[.K73]" office:value-type="float" office:value="106.351716977094">
            <text:p>106.352</text:p>
          </table:table-cell>
          <table:table-cell table:style-name="ce20" table:formula="of:=[.D73]+[.E73]+[.L73]" office:value-type="float" office:value="12.968740454948">
            <text:p>12.969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60">
            <text:p>60</text:p>
          </table:table-cell>
          <table:table-cell table:style-name="ce10" table:formula="of:=RADIANS([.A74])" office:value-type="float" office:value="1.0471975511966">
            <text:p>1.047</text:p>
          </table:table-cell>
          <table:table-cell table:style-name="ce15" table:formula="of:=[.E4]*(1/COS([.B74] ))" office:value-type="float" office:value="850000">
            <text:p>8.50E+05</text:p>
          </table:table-cell>
          <table:table-cell table:style-name="ce6" table:formula="of:=[.D73]" office:value-type="float" office:value="37">
            <text:p>37</text:p>
          </table:table-cell>
          <table:table-cell table:style-name="ce20" table:formula="of:=20*(LOG(3.333333333333/(4*3.1415927*[.C74])))" office:value-type="float" office:value="-130.115001017437">
            <text:p>-130.115</text:p>
          </table:table-cell>
          <table:table-cell table:style-name="ce20" table:formula="of:=[.D74]+[.E74]" office:value-type="float" office:value="-93.115001017437">
            <text:p>-93.115</text:p>
          </table:table-cell>
          <table:table-cell table:style-name="ce29" table:formula="of:=5/([.B74]+1)" office:value-type="float" office:value="2.44236321847761">
            <text:p>2.442</text:p>
          </table:table-cell>
          <table:table-cell table:style-name="ce10" table:formula="of:=[.H73]" office:value-type="float" office:value="85.5">
            <text:p>85.500</text:p>
          </table:table-cell>
          <table:table-cell table:style-name="ce10" table:formula="of:=[.G74]+[.H74]" office:value-type="float" office:value="87.9423632184776">
            <text:p>87.942</text:p>
          </table:table-cell>
          <table:table-cell table:style-name="ce20" table:formula="of:=[.D74]+[.E74]+[.I74]" office:value-type="float" office:value="-5.17263779895943">
            <text:p>-5.173</text:p>
          </table:table-cell>
          <table:table-cell table:style-name="ce10" table:formula="of:=[.K73]" office:value-type="float" office:value="103.93">
            <text:p>103.930</text:p>
          </table:table-cell>
          <table:table-cell table:style-name="ce10" table:formula="of:=[.G74]+[.K74]" office:value-type="float" office:value="106.372363218478">
            <text:p>106.372</text:p>
          </table:table-cell>
          <table:table-cell table:style-name="ce20" table:formula="of:=[.D74]+[.E74]+[.L74]" office:value-type="float" office:value="13.2573622010406">
            <text:p>13.257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59">
            <text:p>59</text:p>
          </table:table-cell>
          <table:table-cell table:style-name="ce10" table:formula="of:=RADIANS([.A75])" office:value-type="float" office:value="1.02974425867665">
            <text:p>1.030</text:p>
          </table:table-cell>
          <table:table-cell table:style-name="ce15" table:formula="of:=[.E4]*(1/COS([.B75] ))" office:value-type="float" office:value="825181.711224402">
            <text:p>8.25E+05</text:p>
          </table:table-cell>
          <table:table-cell table:style-name="ce6" table:formula="of:=[.D74]" office:value-type="float" office:value="37">
            <text:p>37</text:p>
          </table:table-cell>
          <table:table-cell table:style-name="ce20" table:formula="of:=20*(LOG(3.333333333333/(4*3.1415927*[.C75])))" office:value-type="float" office:value="-129.857614383058">
            <text:p>-129.858</text:p>
          </table:table-cell>
          <table:table-cell table:style-name="ce20" table:formula="of:=[.D75]+[.E75]" office:value-type="float" office:value="-92.8576143830576">
            <text:p>-92.858</text:p>
          </table:table-cell>
          <table:table-cell table:style-name="ce29" table:formula="of:=5/([.B75]+1)" office:value-type="float" office:value="2.46336452418882">
            <text:p>2.463</text:p>
          </table:table-cell>
          <table:table-cell table:style-name="ce10" table:formula="of:=[.H74]" office:value-type="float" office:value="85.5">
            <text:p>85.500</text:p>
          </table:table-cell>
          <table:table-cell table:style-name="ce10" table:formula="of:=[.G75]+[.H75]" office:value-type="float" office:value="87.9633645241888">
            <text:p>87.963</text:p>
          </table:table-cell>
          <table:table-cell table:style-name="ce20" table:formula="of:=[.D75]+[.E75]+[.I75]" office:value-type="float" office:value="-4.89424985886879">
            <text:p>-4.894</text:p>
          </table:table-cell>
          <table:table-cell table:style-name="ce10" table:formula="of:=[.K74]" office:value-type="float" office:value="103.93">
            <text:p>103.930</text:p>
          </table:table-cell>
          <table:table-cell table:style-name="ce10" table:formula="of:=[.G75]+[.K75]" office:value-type="float" office:value="106.393364524189">
            <text:p>106.393</text:p>
          </table:table-cell>
          <table:table-cell table:style-name="ce20" table:formula="of:=[.D75]+[.E75]+[.L75]" office:value-type="float" office:value="13.5357501411312">
            <text:p>13.536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10" table:formula="of:=RADIANS([.A76])" office:value-type="float" office:value="1.01229096615671">
            <text:p>1.012</text:p>
          </table:table-cell>
          <table:table-cell table:style-name="ce15" table:formula="of:=[.E4]*(1/COS([.B76] ))" office:value-type="float" office:value="802008.96378994">
            <text:p>8.02E+05</text:p>
          </table:table-cell>
          <table:table-cell table:style-name="ce6" table:formula="of:=[.D75]" office:value-type="float" office:value="37">
            <text:p>37</text:p>
          </table:table-cell>
          <table:table-cell table:style-name="ce20" table:formula="of:=20*(LOG(3.333333333333/(4*3.1415927*[.C76])))" office:value-type="float" office:value="-129.610206948704">
            <text:p>-129.610</text:p>
          </table:table-cell>
          <table:table-cell table:style-name="ce20" table:formula="of:=[.D76]+[.E76]" office:value-type="float" office:value="-92.6102069487036">
            <text:p>-92.610</text:p>
          </table:table-cell>
          <table:table-cell table:style-name="ce29" table:formula="of:=5/([.B76]+1)" office:value-type="float" office:value="2.48473013301329">
            <text:p>2.485</text:p>
          </table:table-cell>
          <table:table-cell table:style-name="ce10" table:formula="of:=[.H75]" office:value-type="float" office:value="85.5">
            <text:p>85.500</text:p>
          </table:table-cell>
          <table:table-cell table:style-name="ce10" table:formula="of:=[.G76]+[.H76]" office:value-type="float" office:value="87.9847301330133">
            <text:p>87.985</text:p>
          </table:table-cell>
          <table:table-cell table:style-name="ce20" table:formula="of:=[.D76]+[.E76]+[.I76]" office:value-type="float" office:value="-4.62547681569033">
            <text:p>-4.625</text:p>
          </table:table-cell>
          <table:table-cell table:style-name="ce10" table:formula="of:=[.K75]" office:value-type="float" office:value="103.93">
            <text:p>103.930</text:p>
          </table:table-cell>
          <table:table-cell table:style-name="ce10" table:formula="of:=[.G76]+[.K76]" office:value-type="float" office:value="106.414730133013">
            <text:p>106.415</text:p>
          </table:table-cell>
          <table:table-cell table:style-name="ce20" table:formula="of:=[.D76]+[.E76]+[.L76]" office:value-type="float" office:value="13.8045231843097">
            <text:p>13.805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57">
            <text:p>57</text:p>
          </table:table-cell>
          <table:table-cell table:style-name="ce10" table:formula="of:=RADIANS([.A77])" office:value-type="float" office:value="0.994837673636768">
            <text:p>0.995</text:p>
          </table:table-cell>
          <table:table-cell table:style-name="ce15" table:formula="of:=[.E4]*(1/COS([.B77] ))" office:value-type="float" office:value="780333.344980082">
            <text:p>7.80E+05</text:p>
          </table:table-cell>
          <table:table-cell table:style-name="ce6" table:formula="of:=[.D76]" office:value-type="float" office:value="37">
            <text:p>37</text:p>
          </table:table-cell>
          <table:table-cell table:style-name="ce20" table:formula="of:=20*(LOG(3.333333333333/(4*3.1415927*[.C77])))" office:value-type="float" office:value="-129.37222581233">
            <text:p>-129.372</text:p>
          </table:table-cell>
          <table:table-cell table:style-name="ce20" table:formula="of:=[.D77]+[.E77]" office:value-type="float" office:value="-92.3722258123304">
            <text:p>-92.372</text:p>
          </table:table-cell>
          <table:table-cell table:style-name="ce29" table:formula="of:=5/([.B77]+1)" office:value-type="float" office:value="2.5064696070656">
            <text:p>2.506</text:p>
          </table:table-cell>
          <table:table-cell table:style-name="ce10" table:formula="of:=[.H76]" office:value-type="float" office:value="85.5">
            <text:p>85.500</text:p>
          </table:table-cell>
          <table:table-cell table:style-name="ce10" table:formula="of:=[.G77]+[.H77]" office:value-type="float" office:value="88.0064696070656">
            <text:p>88.006</text:p>
          </table:table-cell>
          <table:table-cell table:style-name="ce20" table:formula="of:=[.D77]+[.E77]+[.I77]" office:value-type="float" office:value="-4.36575620526479">
            <text:p>-4.366</text:p>
          </table:table-cell>
          <table:table-cell table:style-name="ce10" table:formula="of:=[.K76]" office:value-type="float" office:value="103.93">
            <text:p>103.930</text:p>
          </table:table-cell>
          <table:table-cell table:style-name="ce10" table:formula="of:=[.G77]+[.K77]" office:value-type="float" office:value="106.436469607066">
            <text:p>106.436</text:p>
          </table:table-cell>
          <table:table-cell table:style-name="ce20" table:formula="of:=[.D77]+[.E77]+[.L77]" office:value-type="float" office:value="14.0642437947352">
            <text:p>14.064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10" table:formula="of:=RADIANS([.A78])" office:value-type="float" office:value="0.977384381116825">
            <text:p>0.977</text:p>
          </table:table-cell>
          <table:table-cell table:style-name="ce15" table:formula="of:=[.E4]*(1/COS([.B78] ))" office:value-type="float" office:value="760023.951237845">
            <text:p>7.60E+05</text:p>
          </table:table-cell>
          <table:table-cell table:style-name="ce6" table:formula="of:=[.D77]" office:value-type="float" office:value="37">
            <text:p>37</text:p>
          </table:table-cell>
          <table:table-cell table:style-name="ce20" table:formula="of:=20*(LOG(3.333333333333/(4*3.1415927*[.C78])))" office:value-type="float" office:value="-129.143168078412">
            <text:p>-129.143</text:p>
          </table:table-cell>
          <table:table-cell table:style-name="ce20" table:formula="of:=[.D78]+[.E78]" office:value-type="float" office:value="-92.1431680784125">
            <text:p>-92.143</text:p>
          </table:table-cell>
          <table:table-cell table:style-name="ce29" table:formula="of:=5/([.B78]+1)" office:value-type="float" office:value="2.52859284605859">
            <text:p>2.529</text:p>
          </table:table-cell>
          <table:table-cell table:style-name="ce10" table:formula="of:=[.H77]" office:value-type="float" office:value="85.5">
            <text:p>85.500</text:p>
          </table:table-cell>
          <table:table-cell table:style-name="ce10" table:formula="of:=[.G78]+[.H78]" office:value-type="float" office:value="88.0285928460586">
            <text:p>88.029</text:p>
          </table:table-cell>
          <table:table-cell table:style-name="ce20" table:formula="of:=[.D78]+[.E78]+[.I78]" office:value-type="float" office:value="-4.1145752323539">
            <text:p>-4.115</text:p>
          </table:table-cell>
          <table:table-cell table:style-name="ce10" table:formula="of:=[.K77]" office:value-type="float" office:value="103.93">
            <text:p>103.930</text:p>
          </table:table-cell>
          <table:table-cell table:style-name="ce10" table:formula="of:=[.G78]+[.K78]" office:value-type="float" office:value="106.458592846059">
            <text:p>106.459</text:p>
          </table:table-cell>
          <table:table-cell table:style-name="ce20" table:formula="of:=[.D78]+[.E78]+[.L78]" office:value-type="float" office:value="14.3154247676461">
            <text:p>14.315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10" table:formula="of:=RADIANS([.A79])" office:value-type="float" office:value="0.959931088596881">
            <text:p>0.960</text:p>
          </table:table-cell>
          <table:table-cell table:style-name="ce15" table:formula="of:=[.E4]*(1/COS([.B79] ))" office:value-type="float" office:value="740964.888138967">
            <text:p>7.41E+05</text:p>
          </table:table-cell>
          <table:table-cell table:style-name="ce6" table:formula="of:=[.D78]" office:value-type="float" office:value="37">
            <text:p>37</text:p>
          </table:table-cell>
          <table:table-cell table:style-name="ce20" table:formula="of:=20*(LOG(3.333333333333/(4*3.1415927*[.C79])))" office:value-type="float" office:value="-128.922575077075">
            <text:p>-128.923</text:p>
          </table:table-cell>
          <table:table-cell table:style-name="ce20" table:formula="of:=[.D79]+[.E79]" office:value-type="float" office:value="-91.9225750770755">
            <text:p>-91.923</text:p>
          </table:table-cell>
          <table:table-cell table:style-name="ce29" table:formula="of:=5/([.B79]+1)" office:value-type="float" office:value="2.55111010233503">
            <text:p>2.551</text:p>
          </table:table-cell>
          <table:table-cell table:style-name="ce10" table:formula="of:=[.H78]" office:value-type="float" office:value="85.5">
            <text:p>85.500</text:p>
          </table:table-cell>
          <table:table-cell table:style-name="ce10" table:formula="of:=[.G79]+[.H79]" office:value-type="float" office:value="88.051110102335">
            <text:p>88.051</text:p>
          </table:table-cell>
          <table:table-cell table:style-name="ce20" table:formula="of:=[.D79]+[.E79]+[.I79]" office:value-type="float" office:value="-3.87146497474043">
            <text:p>-3.871</text:p>
          </table:table-cell>
          <table:table-cell table:style-name="ce10" table:formula="of:=[.K78]" office:value-type="float" office:value="103.93">
            <text:p>103.930</text:p>
          </table:table-cell>
          <table:table-cell table:style-name="ce10" table:formula="of:=[.G79]+[.K79]" office:value-type="float" office:value="106.481110102335">
            <text:p>106.481</text:p>
          </table:table-cell>
          <table:table-cell table:style-name="ce20" table:formula="of:=[.D79]+[.E79]+[.L79]" office:value-type="float" office:value="14.5585350252596">
            <text:p>14.559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54">
            <text:p>54</text:p>
          </table:table-cell>
          <table:table-cell table:style-name="ce10" table:formula="of:=RADIANS([.A80])" office:value-type="float" office:value="0.942477796076938">
            <text:p>0.942</text:p>
          </table:table-cell>
          <table:table-cell table:style-name="ce15" table:formula="of:=[.E4]*(1/COS([.B80] ))" office:value-type="float" office:value="723053.187099234">
            <text:p>7.23E+05</text:p>
          </table:table-cell>
          <table:table-cell table:style-name="ce6" table:formula="of:=[.D79]" office:value-type="float" office:value="37">
            <text:p>37</text:p>
          </table:table-cell>
          <table:table-cell table:style-name="ce20" table:formula="of:=20*(LOG(3.333333333333/(4*3.1415927*[.C80])))" office:value-type="float" office:value="-128.710027398257">
            <text:p>-128.710</text:p>
          </table:table-cell>
          <table:table-cell table:style-name="ce20" table:formula="of:=[.D80]+[.E80]" office:value-type="float" office:value="-91.7100273982567">
            <text:p>-91.710</text:p>
          </table:table-cell>
          <table:table-cell table:style-name="ce29" table:formula="of:=5/([.B80]+1)" office:value-type="float" office:value="2.57403199670961">
            <text:p>2.574</text:p>
          </table:table-cell>
          <table:table-cell table:style-name="ce10" table:formula="of:=[.H79]" office:value-type="float" office:value="85.5">
            <text:p>85.500</text:p>
          </table:table-cell>
          <table:table-cell table:style-name="ce10" table:formula="of:=[.G80]+[.H80]" office:value-type="float" office:value="88.0740319967096">
            <text:p>88.074</text:p>
          </table:table-cell>
          <table:table-cell table:style-name="ce20" table:formula="of:=[.D80]+[.E80]+[.I80]" office:value-type="float" office:value="-3.63599540154712">
            <text:p>-3.636</text:p>
          </table:table-cell>
          <table:table-cell table:style-name="ce10" table:formula="of:=[.K79]" office:value-type="float" office:value="103.93">
            <text:p>103.930</text:p>
          </table:table-cell>
          <table:table-cell table:style-name="ce10" table:formula="of:=[.G80]+[.K80]" office:value-type="float" office:value="106.50403199671">
            <text:p>106.504</text:p>
          </table:table-cell>
          <table:table-cell table:style-name="ce20" table:formula="of:=[.D80]+[.E80]+[.L80]" office:value-type="float" office:value="14.7940045984529">
            <text:p>14.794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53">
            <text:p>53</text:p>
          </table:table-cell>
          <table:table-cell table:style-name="ce10" table:formula="of:=RADIANS([.A81])" office:value-type="float" office:value="0.925024503556995">
            <text:p>0.925</text:p>
          </table:table-cell>
          <table:table-cell table:style-name="ce15" table:formula="of:=[.E4]*(1/COS([.B81] ))" office:value-type="float" office:value="706197.059977055">
            <text:p>7.06E+05</text:p>
          </table:table-cell>
          <table:table-cell table:style-name="ce6" table:formula="of:=[.D80]" office:value-type="float" office:value="37">
            <text:p>37</text:p>
          </table:table-cell>
          <table:table-cell table:style-name="ce20" table:formula="of:=20*(LOG(3.333333333333/(4*3.1415927*[.C81])))" office:value-type="float" office:value="-128.505140606877">
            <text:p>-128.505</text:p>
          </table:table-cell>
          <table:table-cell table:style-name="ce20" table:formula="of:=[.D81]+[.E81]" office:value-type="float" office:value="-91.5051406068771">
            <text:p>-91.505</text:p>
          </table:table-cell>
          <table:table-cell table:style-name="ce29" table:formula="of:=5/([.B81]+1)" office:value-type="float" office:value="2.59736953517276">
            <text:p>2.597</text:p>
          </table:table-cell>
          <table:table-cell table:style-name="ce10" table:formula="of:=[.H80]" office:value-type="float" office:value="85.5">
            <text:p>85.500</text:p>
          </table:table-cell>
          <table:table-cell table:style-name="ce10" table:formula="of:=[.G81]+[.H81]" office:value-type="float" office:value="88.0973695351728">
            <text:p>88.097</text:p>
          </table:table-cell>
          <table:table-cell table:style-name="ce20" table:formula="of:=[.D81]+[.E81]+[.I81]" office:value-type="float" office:value="-3.40777107170436">
            <text:p>-3.408</text:p>
          </table:table-cell>
          <table:table-cell table:style-name="ce10" table:formula="of:=[.K80]" office:value-type="float" office:value="103.93">
            <text:p>103.930</text:p>
          </table:table-cell>
          <table:table-cell table:style-name="ce10" table:formula="of:=[.G81]+[.K81]" office:value-type="float" office:value="106.527369535173">
            <text:p>106.527</text:p>
          </table:table-cell>
          <table:table-cell table:style-name="ce20" table:formula="of:=[.D81]+[.E81]+[.L81]" office:value-type="float" office:value="15.0222289282956">
            <text:p>15.022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52">
            <text:p>52</text:p>
          </table:table-cell>
          <table:table-cell table:style-name="ce10" table:formula="of:=RADIANS([.A82])" office:value-type="float" office:value="0.907571211037051">
            <text:p>0.908</text:p>
          </table:table-cell>
          <table:table-cell table:style-name="ce15" table:formula="of:=[.E4]*(1/COS([.B82] ))" office:value-type="float" office:value="690314.429330166">
            <text:p>6.90E+05</text:p>
          </table:table-cell>
          <table:table-cell table:style-name="ce6" table:formula="of:=[.D81]" office:value-type="float" office:value="37">
            <text:p>37</text:p>
          </table:table-cell>
          <table:table-cell table:style-name="ce20" table:formula="of:=20*(LOG(3.333333333333/(4*3.1415927*[.C82])))" office:value-type="float" office:value="-128.307561530036">
            <text:p>-128.308</text:p>
          </table:table-cell>
          <table:table-cell table:style-name="ce20" table:formula="of:=[.D82]+[.E82]" office:value-type="float" office:value="-91.3075615300358">
            <text:p>-91.308</text:p>
          </table:table-cell>
          <table:table-cell table:style-name="ce29" table:formula="of:=5/([.B82]+1)" office:value-type="float" office:value="2.62113412651146">
            <text:p>2.621</text:p>
          </table:table-cell>
          <table:table-cell table:style-name="ce10" table:formula="of:=[.H81]" office:value-type="float" office:value="85.5">
            <text:p>85.500</text:p>
          </table:table-cell>
          <table:table-cell table:style-name="ce10" table:formula="of:=[.G82]+[.H82]" office:value-type="float" office:value="88.1211341265115">
            <text:p>88.121</text:p>
          </table:table-cell>
          <table:table-cell table:style-name="ce20" table:formula="of:=[.D82]+[.E82]+[.I82]" office:value-type="float" office:value="-3.18642740352435">
            <text:p>-3.186</text:p>
          </table:table-cell>
          <table:table-cell table:style-name="ce10" table:formula="of:=[.K81]" office:value-type="float" office:value="103.93">
            <text:p>103.930</text:p>
          </table:table-cell>
          <table:table-cell table:style-name="ce10" table:formula="of:=[.G82]+[.K82]" office:value-type="float" office:value="106.551134126511">
            <text:p>106.551</text:p>
          </table:table-cell>
          <table:table-cell table:style-name="ce20" table:formula="of:=[.D82]+[.E82]+[.L82]" office:value-type="float" office:value="15.2435725964757">
            <text:p>15.244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51">
            <text:p>51</text:p>
          </table:table-cell>
          <table:table-cell table:style-name="ce10" table:formula="of:=RADIANS([.A83])" office:value-type="float" office:value="0.890117918517108">
            <text:p>0.890</text:p>
          </table:table-cell>
          <table:table-cell table:style-name="ce15" table:formula="of:=[.E4]*(1/COS([.B83] ))" office:value-type="float" office:value="675331.684852944">
            <text:p>6.75E+05</text:p>
          </table:table-cell>
          <table:table-cell table:style-name="ce6" table:formula="of:=[.D82]" office:value-type="float" office:value="37">
            <text:p>37</text:p>
          </table:table-cell>
          <table:table-cell table:style-name="ce20" table:formula="of:=20*(LOG(3.333333333333/(4*3.1415927*[.C83])))" office:value-type="float" office:value="-128.116965027067">
            <text:p>-128.117</text:p>
          </table:table-cell>
          <table:table-cell table:style-name="ce20" table:formula="of:=[.D83]+[.E83]" office:value-type="float" office:value="-91.1169650270672">
            <text:p>-91.117</text:p>
          </table:table-cell>
          <table:table-cell table:style-name="ce29" table:formula="of:=5/([.B83]+1)" office:value-type="float" office:value="2.64533760090627">
            <text:p>2.645</text:p>
          </table:table-cell>
          <table:table-cell table:style-name="ce10" table:formula="of:=[.H82]" office:value-type="float" office:value="85.5">
            <text:p>85.500</text:p>
          </table:table-cell>
          <table:table-cell table:style-name="ce10" table:formula="of:=[.G83]+[.H83]" office:value-type="float" office:value="88.1453376009063">
            <text:p>88.145</text:p>
          </table:table-cell>
          <table:table-cell table:style-name="ce20" table:formula="of:=[.D83]+[.E83]+[.I83]" office:value-type="float" office:value="-2.97162742616088">
            <text:p>-2.972</text:p>
          </table:table-cell>
          <table:table-cell table:style-name="ce10" table:formula="of:=[.K82]" office:value-type="float" office:value="103.93">
            <text:p>103.930</text:p>
          </table:table-cell>
          <table:table-cell table:style-name="ce10" table:formula="of:=[.G83]+[.K83]" office:value-type="float" office:value="106.575337600906">
            <text:p>106.575</text:p>
          </table:table-cell>
          <table:table-cell table:style-name="ce20" table:formula="of:=[.D83]+[.E83]+[.L83]" office:value-type="float" office:value="15.4583725738391">
            <text:p>15.458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50">
            <text:p>50</text:p>
          </table:table-cell>
          <table:table-cell table:style-name="ce10" table:formula="of:=RADIANS([.A84])" office:value-type="float" office:value="0.872664625997165">
            <text:p>0.873</text:p>
          </table:table-cell>
          <table:table-cell table:style-name="ce15" table:formula="of:=[.E4]*(1/COS([.B84] ))" office:value-type="float" office:value="661182.626415675">
            <text:p>6.61E+05</text:p>
          </table:table-cell>
          <table:table-cell table:style-name="ce6" table:formula="of:=[.D83]" office:value-type="float" office:value="37">
            <text:p>37</text:p>
          </table:table-cell>
          <table:table-cell table:style-name="ce20" table:formula="of:=20*(LOG(3.333333333333/(4*3.1415927*[.C84])))" office:value-type="float" office:value="-127.933051169109">
            <text:p>-127.933</text:p>
          </table:table-cell>
          <table:table-cell table:style-name="ce20" table:formula="of:=[.D84]+[.E84]" office:value-type="float" office:value="-90.9330511691087">
            <text:p>-90.933</text:p>
          </table:table-cell>
          <table:table-cell table:style-name="ce29" table:formula="of:=5/([.B84]+1)" office:value-type="float" office:value="2.66999222956838">
            <text:p>2.670</text:p>
          </table:table-cell>
          <table:table-cell table:style-name="ce10" table:formula="of:=[.H83]" office:value-type="float" office:value="85.5">
            <text:p>85.500</text:p>
          </table:table-cell>
          <table:table-cell table:style-name="ce10" table:formula="of:=[.G84]+[.H84]" office:value-type="float" office:value="88.1699922295684">
            <text:p>88.170</text:p>
          </table:table-cell>
          <table:table-cell table:style-name="ce20" table:formula="of:=[.D84]+[.E84]+[.I84]" office:value-type="float" office:value="-2.76305893954034">
            <text:p>-2.763</text:p>
          </table:table-cell>
          <table:table-cell table:style-name="ce10" table:formula="of:=[.K83]" office:value-type="float" office:value="103.93">
            <text:p>103.930</text:p>
          </table:table-cell>
          <table:table-cell table:style-name="ce10" table:formula="of:=[.G84]+[.K84]" office:value-type="float" office:value="106.599992229568">
            <text:p>106.600</text:p>
          </table:table-cell>
          <table:table-cell table:style-name="ce20" table:formula="of:=[.D84]+[.E84]+[.L84]" office:value-type="float" office:value="15.6669410604597">
            <text:p>15.667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49">
            <text:p>49</text:p>
          </table:table-cell>
          <table:table-cell table:style-name="ce10" table:formula="of:=RADIANS([.A85])" office:value-type="float" office:value="0.855211333477221">
            <text:p>0.855</text:p>
          </table:table-cell>
          <table:table-cell table:style-name="ce15" table:formula="of:=[.E4]*(1/COS([.B85] ))" office:value-type="float" office:value="647807.561849971">
            <text:p>6.48E+05</text:p>
          </table:table-cell>
          <table:table-cell table:style-name="ce6" table:formula="of:=[.D84]" office:value-type="float" office:value="37">
            <text:p>37</text:p>
          </table:table-cell>
          <table:table-cell table:style-name="ce20" table:formula="of:=20*(LOG(3.333333333333/(4*3.1415927*[.C85])))" office:value-type="float" office:value="-127.755542767513">
            <text:p>-127.756</text:p>
          </table:table-cell>
          <table:table-cell table:style-name="ce20" table:formula="of:=[.D85]+[.E85]" office:value-type="float" office:value="-90.7555427675127">
            <text:p>-90.756</text:p>
          </table:table-cell>
          <table:table-cell table:style-name="ce29" table:formula="of:=5/([.B85]+1)" office:value-type="float" office:value="2.69511074548499">
            <text:p>2.695</text:p>
          </table:table-cell>
          <table:table-cell table:style-name="ce10" table:formula="of:=[.H84]" office:value-type="float" office:value="85.5">
            <text:p>85.500</text:p>
          </table:table-cell>
          <table:table-cell table:style-name="ce10" table:formula="of:=[.G85]+[.H85]" office:value-type="float" office:value="88.195110745485">
            <text:p>88.195</text:p>
          </table:table-cell>
          <table:table-cell table:style-name="ce20" table:formula="of:=[.D85]+[.E85]+[.I85]" office:value-type="float" office:value="-2.56043202202765">
            <text:p>-2.560</text:p>
          </table:table-cell>
          <table:table-cell table:style-name="ce10" table:formula="of:=[.K84]" office:value-type="float" office:value="103.93">
            <text:p>103.930</text:p>
          </table:table-cell>
          <table:table-cell table:style-name="ce10" table:formula="of:=[.G85]+[.K85]" office:value-type="float" office:value="106.625110745485">
            <text:p>106.625</text:p>
          </table:table-cell>
          <table:table-cell table:style-name="ce20" table:formula="of:=[.D85]+[.E85]+[.L85]" office:value-type="float" office:value="15.8695679779724">
            <text:p>15.870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48">
            <text:p>48</text:p>
          </table:table-cell>
          <table:table-cell table:style-name="ce10" table:formula="of:=RADIANS([.A86])" office:value-type="float" office:value="0.837758040957278">
            <text:p>0.838</text:p>
          </table:table-cell>
          <table:table-cell table:style-name="ce15" table:formula="of:=[.E4]*(1/COS([.B86] ))" office:value-type="float" office:value="635152.533692459">
            <text:p>6.35E+05</text:p>
          </table:table-cell>
          <table:table-cell table:style-name="ce6" table:formula="of:=[.D85]" office:value-type="float" office:value="37">
            <text:p>37</text:p>
          </table:table-cell>
          <table:table-cell table:style-name="ce20" table:formula="of:=20*(LOG(3.333333333333/(4*3.1415927*[.C86])))" office:value-type="float" office:value="-127.584183200672">
            <text:p>-127.584</text:p>
          </table:table-cell>
          <table:table-cell table:style-name="ce20" table:formula="of:=[.D86]+[.E86]" office:value-type="float" office:value="-90.5841832006724">
            <text:p>-90.584</text:p>
          </table:table-cell>
          <table:table-cell table:style-name="ce29" table:formula="of:=5/([.B86]+1)" office:value-type="float" office:value="2.72070636534695">
            <text:p>2.721</text:p>
          </table:table-cell>
          <table:table-cell table:style-name="ce10" table:formula="of:=[.H85]" office:value-type="float" office:value="85.5">
            <text:p>85.500</text:p>
          </table:table-cell>
          <table:table-cell table:style-name="ce10" table:formula="of:=[.G86]+[.H86]" office:value-type="float" office:value="88.2207063653469">
            <text:p>88.221</text:p>
          </table:table-cell>
          <table:table-cell table:style-name="ce20" table:formula="of:=[.D86]+[.E86]+[.I86]" office:value-type="float" office:value="-2.36347683532549">
            <text:p>-2.363</text:p>
          </table:table-cell>
          <table:table-cell table:style-name="ce10" table:formula="of:=[.K85]" office:value-type="float" office:value="103.93">
            <text:p>103.930</text:p>
          </table:table-cell>
          <table:table-cell table:style-name="ce10" table:formula="of:=[.G86]+[.K86]" office:value-type="float" office:value="106.650706365347">
            <text:p>106.651</text:p>
          </table:table-cell>
          <table:table-cell table:style-name="ce20" table:formula="of:=[.D86]+[.E86]+[.L86]" office:value-type="float" office:value="16.0665231646745">
            <text:p>16.067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10" table:formula="of:=RADIANS([.A87])" office:value-type="float" office:value="0.820304748437335">
            <text:p>0.820</text:p>
          </table:table-cell>
          <table:table-cell table:style-name="ce15" table:formula="of:=[.E4]*(1/COS([.B87] ))" office:value-type="float" office:value="623168.653896841">
            <text:p>6.23E+05</text:p>
          </table:table-cell>
          <table:table-cell table:style-name="ce6" table:formula="of:=[.D86]" office:value-type="float" office:value="37">
            <text:p>37</text:p>
          </table:table-cell>
          <table:table-cell table:style-name="ce20" table:formula="of:=20*(LOG(3.333333333333/(4*3.1415927*[.C87])))" office:value-type="float" office:value="-127.418734497147">
            <text:p>-127.419</text:p>
          </table:table-cell>
          <table:table-cell table:style-name="ce20" table:formula="of:=[.D87]+[.E87]" office:value-type="float" office:value="-90.418734497147">
            <text:p>-90.419</text:p>
          </table:table-cell>
          <table:table-cell table:style-name="ce29" table:formula="of:=5/([.B87]+1)" office:value-type="float" office:value="2.74679281273771">
            <text:p>2.747</text:p>
          </table:table-cell>
          <table:table-cell table:style-name="ce10" table:formula="of:=[.H86]" office:value-type="float" office:value="85.5">
            <text:p>85.500</text:p>
          </table:table-cell>
          <table:table-cell table:style-name="ce10" table:formula="of:=[.G87]+[.H87]" office:value-type="float" office:value="88.2467928127377">
            <text:p>88.247</text:p>
          </table:table-cell>
          <table:table-cell table:style-name="ce20" table:formula="of:=[.D87]+[.E87]+[.I87]" office:value-type="float" office:value="-2.17194168440932">
            <text:p>-2.172</text:p>
          </table:table-cell>
          <table:table-cell table:style-name="ce10" table:formula="of:=[.K86]" office:value-type="float" office:value="103.93">
            <text:p>103.930</text:p>
          </table:table-cell>
          <table:table-cell table:style-name="ce10" table:formula="of:=[.G87]+[.K87]" office:value-type="float" office:value="106.676792812738">
            <text:p>106.677</text:p>
          </table:table-cell>
          <table:table-cell table:style-name="ce20" table:formula="of:=[.D87]+[.E87]+[.L87]" office:value-type="float" office:value="16.2580583155907">
            <text:p>16.258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46">
            <text:p>46</text:p>
          </table:table-cell>
          <table:table-cell table:style-name="ce10" table:formula="of:=RADIANS([.A88])" office:value-type="float" office:value="0.802851455917392">
            <text:p>0.803</text:p>
          </table:table-cell>
          <table:table-cell table:style-name="ce15" table:formula="of:=[.E4]*(1/COS([.B88] ))" office:value-type="float" office:value="611811.529340934">
            <text:p>6.12E+05</text:p>
          </table:table-cell>
          <table:table-cell table:style-name="ce6" table:formula="of:=[.D87]" office:value-type="float" office:value="37">
            <text:p>37</text:p>
          </table:table-cell>
          <table:table-cell table:style-name="ce20" table:formula="of:=20*(LOG(3.333333333333/(4*3.1415927*[.C88])))" office:value-type="float" office:value="-127.258975639745">
            <text:p>-127.259</text:p>
          </table:table-cell>
          <table:table-cell table:style-name="ce20" table:formula="of:=[.D88]+[.E88]" office:value-type="float" office:value="-90.2589756397454">
            <text:p>-90.259</text:p>
          </table:table-cell>
          <table:table-cell table:style-name="ce29" table:formula="of:=5/([.B88]+1)" office:value-type="float" office:value="2.77338434266939">
            <text:p>2.773</text:p>
          </table:table-cell>
          <table:table-cell table:style-name="ce10" table:formula="of:=[.H87]" office:value-type="float" office:value="85.5">
            <text:p>85.500</text:p>
          </table:table-cell>
          <table:table-cell table:style-name="ce10" table:formula="of:=[.G88]+[.H88]" office:value-type="float" office:value="88.2733843426694">
            <text:p>88.273</text:p>
          </table:table-cell>
          <table:table-cell table:style-name="ce20" table:formula="of:=[.D88]+[.E88]+[.I88]" office:value-type="float" office:value="-1.98559129707606">
            <text:p>-1.986</text:p>
          </table:table-cell>
          <table:table-cell table:style-name="ce10" table:formula="of:=[.K87]" office:value-type="float" office:value="103.93">
            <text:p>103.930</text:p>
          </table:table-cell>
          <table:table-cell table:style-name="ce10" table:formula="of:=[.G88]+[.K88]" office:value-type="float" office:value="106.703384342669">
            <text:p>106.703</text:p>
          </table:table-cell>
          <table:table-cell table:style-name="ce20" table:formula="of:=[.D88]+[.E88]+[.L88]" office:value-type="float" office:value="16.444408702924">
            <text:p>16.444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10" table:formula="of:=RADIANS([.A89])" office:value-type="float" office:value="0.785398163397448">
            <text:p>0.785</text:p>
          </table:table-cell>
          <table:table-cell table:style-name="ce15" table:formula="of:=[.E4]*(1/COS([.B89] ))" office:value-type="float" office:value="601040.764008565">
            <text:p>6.01E+05</text:p>
          </table:table-cell>
          <table:table-cell table:style-name="ce6" table:formula="of:=[.D88]" office:value-type="float" office:value="37">
            <text:p>37</text:p>
          </table:table-cell>
          <table:table-cell table:style-name="ce20" table:formula="of:=20*(LOG(3.333333333333/(4*3.1415927*[.C89])))" office:value-type="float" office:value="-127.104701060797">
            <text:p>-127.105</text:p>
          </table:table-cell>
          <table:table-cell table:style-name="ce20" table:formula="of:=[.D89]+[.E89]" office:value-type="float" office:value="-90.1047010607972">
            <text:p>-90.105</text:p>
          </table:table-cell>
          <table:table-cell table:style-name="ce29" table:formula="of:=5/([.B89]+1)" office:value-type="float" office:value="2.80049576755779">
            <text:p>2.800</text:p>
          </table:table-cell>
          <table:table-cell table:style-name="ce10" table:formula="of:=[.H88]" office:value-type="float" office:value="85.5">
            <text:p>85.500</text:p>
          </table:table-cell>
          <table:table-cell table:style-name="ce10" table:formula="of:=[.G89]+[.H89]" office:value-type="float" office:value="88.3004957675578">
            <text:p>88.300</text:p>
          </table:table-cell>
          <table:table-cell table:style-name="ce20" table:formula="of:=[.D89]+[.E89]+[.I89]" office:value-type="float" office:value="-1.80420529323945">
            <text:p>-1.804</text:p>
          </table:table-cell>
          <table:table-cell table:style-name="ce10" table:formula="of:=[.K88]" office:value-type="float" office:value="103.93">
            <text:p>103.930</text:p>
          </table:table-cell>
          <table:table-cell table:style-name="ce10" table:formula="of:=[.G89]+[.K89]" office:value-type="float" office:value="106.730495767558">
            <text:p>106.730</text:p>
          </table:table-cell>
          <table:table-cell table:style-name="ce20" table:formula="of:=[.D89]+[.E89]+[.L89]" office:value-type="float" office:value="16.6257947067606">
            <text:p>16.626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10" table:formula="of:=RADIANS([.A90])" office:value-type="float" office:value="0.767944870877505">
            <text:p>0.768</text:p>
          </table:table-cell>
          <table:table-cell table:style-name="ce15" table:formula="of:=[.E4]*(1/COS([.B90] ))" office:value-type="float" office:value="590819.526182088">
            <text:p>5.91E+05</text:p>
          </table:table-cell>
          <table:table-cell table:style-name="ce6" table:formula="of:=[.D89]" office:value-type="float" office:value="37">
            <text:p>37</text:p>
          </table:table-cell>
          <table:table-cell table:style-name="ce20" table:formula="of:=20*(LOG(3.333333333333/(4*3.1415927*[.C90])))" office:value-type="float" office:value="-126.955719303417">
            <text:p>-126.956</text:p>
          </table:table-cell>
          <table:table-cell table:style-name="ce20" table:formula="of:=[.D90]+[.E90]" office:value-type="float" office:value="-89.9557193034173">
            <text:p>-89.956</text:p>
          </table:table-cell>
          <table:table-cell table:style-name="ce29" table:formula="of:=5/([.B90]+1)" office:value-type="float" office:value="2.82814248473613">
            <text:p>2.828</text:p>
          </table:table-cell>
          <table:table-cell table:style-name="ce10" table:formula="of:=[.H89]" office:value-type="float" office:value="85.5">
            <text:p>85.500</text:p>
          </table:table-cell>
          <table:table-cell table:style-name="ce10" table:formula="of:=[.G90]+[.H90]" office:value-type="float" office:value="88.3281424847361">
            <text:p>88.328</text:p>
          </table:table-cell>
          <table:table-cell table:style-name="ce20" table:formula="of:=[.D90]+[.E90]+[.I90]" office:value-type="float" office:value="-1.62757681868118">
            <text:p>-1.628</text:p>
          </table:table-cell>
          <table:table-cell table:style-name="ce10" table:formula="of:=[.K89]" office:value-type="float" office:value="103.93">
            <text:p>103.930</text:p>
          </table:table-cell>
          <table:table-cell table:style-name="ce10" table:formula="of:=[.G90]+[.K90]" office:value-type="float" office:value="106.758142484736">
            <text:p>106.758</text:p>
          </table:table-cell>
          <table:table-cell table:style-name="ce20" table:formula="of:=[.D90]+[.E90]+[.L90]" office:value-type="float" office:value="16.8024231813188">
            <text:p>16.802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10" table:formula="of:=RADIANS([.A91])" office:value-type="float" office:value="0.750491578357562">
            <text:p>0.750</text:p>
          </table:table-cell>
          <table:table-cell table:style-name="ce15" table:formula="of:=[.E4]*(1/COS([.B91] ))" office:value-type="float" office:value="581114.170966903">
            <text:p>5.81E+05</text:p>
          </table:table-cell>
          <table:table-cell table:style-name="ce6" table:formula="of:=[.D90]" office:value-type="float" office:value="37">
            <text:p>37</text:p>
          </table:table-cell>
          <table:table-cell table:style-name="ce20" table:formula="of:=20*(LOG(3.333333333333/(4*3.1415927*[.C91])))" office:value-type="float" office:value="-126.811851827369">
            <text:p>-126.812</text:p>
          </table:table-cell>
          <table:table-cell table:style-name="ce20" table:formula="of:=[.D91]+[.E91]" office:value-type="float" office:value="-89.8118518273694">
            <text:p>-89.812</text:p>
          </table:table-cell>
          <table:table-cell table:style-name="ce29" table:formula="of:=5/([.B91]+1)" office:value-type="float" office:value="2.85634050561464">
            <text:p>2.856</text:p>
          </table:table-cell>
          <table:table-cell table:style-name="ce10" table:formula="of:=[.H90]" office:value-type="float" office:value="85.5">
            <text:p>85.500</text:p>
          </table:table-cell>
          <table:table-cell table:style-name="ce10" table:formula="of:=[.G91]+[.H91]" office:value-type="float" office:value="88.3563405056146">
            <text:p>88.356</text:p>
          </table:table-cell>
          <table:table-cell table:style-name="ce20" table:formula="of:=[.D91]+[.E91]+[.I91]" office:value-type="float" office:value="-1.45551132175476">
            <text:p>-1.456</text:p>
          </table:table-cell>
          <table:table-cell table:style-name="ce10" table:formula="of:=[.K90]" office:value-type="float" office:value="103.93">
            <text:p>103.930</text:p>
          </table:table-cell>
          <table:table-cell table:style-name="ce10" table:formula="of:=[.G91]+[.K91]" office:value-type="float" office:value="106.786340505615">
            <text:p>106.786</text:p>
          </table:table-cell>
          <table:table-cell table:style-name="ce20" table:formula="of:=[.D91]+[.E91]+[.L91]" office:value-type="float" office:value="16.9744886782453">
            <text:p>16.974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10" table:formula="of:=RADIANS([.A92])" office:value-type="float" office:value="0.733038285837618">
            <text:p>0.733</text:p>
          </table:table-cell>
          <table:table-cell table:style-name="ce15" table:formula="of:=[.E4]*(1/COS([.B92] ))" office:value-type="float" office:value="571893.91008271">
            <text:p>5.72E+05</text:p>
          </table:table-cell>
          <table:table-cell table:style-name="ce6" table:formula="of:=[.D91]" office:value-type="float" office:value="37">
            <text:p>37</text:p>
          </table:table-cell>
          <table:table-cell table:style-name="ce20" table:formula="of:=20*(LOG(3.333333333333/(4*3.1415927*[.C92])))" office:value-type="float" office:value="-126.672931941287">
            <text:p>-126.673</text:p>
          </table:table-cell>
          <table:table-cell table:style-name="ce20" table:formula="of:=[.D92]+[.E92]" office:value-type="float" office:value="-89.6729319412867">
            <text:p>-89.673</text:p>
          </table:table-cell>
          <table:table-cell table:style-name="ce29" table:formula="of:=5/([.B92]+1)" office:value-type="float" office:value="2.88510648660216">
            <text:p>2.885</text:p>
          </table:table-cell>
          <table:table-cell table:style-name="ce10" table:formula="of:=[.H91]" office:value-type="float" office:value="85.5">
            <text:p>85.500</text:p>
          </table:table-cell>
          <table:table-cell table:style-name="ce10" table:formula="of:=[.G92]+[.H92]" office:value-type="float" office:value="88.3851064866022">
            <text:p>88.385</text:p>
          </table:table-cell>
          <table:table-cell table:style-name="ce20" table:formula="of:=[.D92]+[.E92]+[.I92]" office:value-type="float" office:value="-1.28782545468458">
            <text:p>-1.288</text:p>
          </table:table-cell>
          <table:table-cell table:style-name="ce10" table:formula="of:=[.K91]" office:value-type="float" office:value="103.93">
            <text:p>103.930</text:p>
          </table:table-cell>
          <table:table-cell table:style-name="ce10" table:formula="of:=[.G92]+[.K92]" office:value-type="float" office:value="106.815106486602">
            <text:p>106.815</text:p>
          </table:table-cell>
          <table:table-cell table:style-name="ce20" table:formula="of:=[.D92]+[.E92]+[.L92]" office:value-type="float" office:value="17.1421745453154">
            <text:p>17.142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10" table:formula="of:=RADIANS([.A93])" office:value-type="float" office:value="0.715584993317675">
            <text:p>0.716</text:p>
          </table:table-cell>
          <table:table-cell table:style-name="ce15" table:formula="of:=[.E4]*(1/COS([.B93] ))" office:value-type="float" office:value="563130.522173245">
            <text:p>5.63E+05</text:p>
          </table:table-cell>
          <table:table-cell table:style-name="ce6" table:formula="of:=[.D92]" office:value-type="float" office:value="37">
            <text:p>37</text:p>
          </table:table-cell>
          <table:table-cell table:style-name="ce20" table:formula="of:=20*(LOG(3.333333333333/(4*3.1415927*[.C93])))" office:value-type="float" office:value="-126.538803845644">
            <text:p>-126.539</text:p>
          </table:table-cell>
          <table:table-cell table:style-name="ce20" table:formula="of:=[.D93]+[.E93]" office:value-type="float" office:value="-89.5388038456445">
            <text:p>-89.539</text:p>
          </table:table-cell>
          <table:table-cell table:style-name="ce29" table:formula="of:=5/([.B93]+1)" office:value-type="float" office:value="2.91445776191524">
            <text:p>2.914</text:p>
          </table:table-cell>
          <table:table-cell table:style-name="ce10" table:formula="of:=[.H92]" office:value-type="float" office:value="85.5">
            <text:p>85.500</text:p>
          </table:table-cell>
          <table:table-cell table:style-name="ce10" table:formula="of:=[.G93]+[.H93]" office:value-type="float" office:value="88.4144577619152">
            <text:p>88.414</text:p>
          </table:table-cell>
          <table:table-cell table:style-name="ce20" table:formula="of:=[.D93]+[.E93]+[.I93]" office:value-type="float" office:value="-1.12434608372922">
            <text:p>-1.124</text:p>
          </table:table-cell>
          <table:table-cell table:style-name="ce10" table:formula="of:=[.K92]" office:value-type="float" office:value="103.93">
            <text:p>103.930</text:p>
          </table:table-cell>
          <table:table-cell table:style-name="ce10" table:formula="of:=[.G93]+[.K93]" office:value-type="float" office:value="106.844457761915">
            <text:p>106.844</text:p>
          </table:table-cell>
          <table:table-cell table:style-name="ce20" table:formula="of:=[.D93]+[.E93]+[.L93]" office:value-type="float" office:value="17.3056539162708">
            <text:p>17.306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10" table:formula="of:=RADIANS([.A94])" office:value-type="float" office:value="0.698131700797732">
            <text:p>0.698</text:p>
          </table:table-cell>
          <table:table-cell table:style-name="ce15" table:formula="of:=[.E4]*(1/COS([.B94] ))" office:value-type="float" office:value="554798.097966218">
            <text:p>5.55E+05</text:p>
          </table:table-cell>
          <table:table-cell table:style-name="ce6" table:formula="of:=[.D93]" office:value-type="float" office:value="37">
            <text:p>37</text:p>
          </table:table-cell>
          <table:table-cell table:style-name="ce20" table:formula="of:=20*(LOG(3.333333333333/(4*3.1415927*[.C94])))" office:value-type="float" office:value="-126.409321773087">
            <text:p>-126.409</text:p>
          </table:table-cell>
          <table:table-cell table:style-name="ce20" table:formula="of:=[.D94]+[.E94]" office:value-type="float" office:value="-89.4093217730871">
            <text:p>-89.409</text:p>
          </table:table-cell>
          <table:table-cell table:style-name="ce29" table:formula="of:=5/([.B94]+1)" office:value-type="float" office:value="2.94441237841043">
            <text:p>2.944</text:p>
          </table:table-cell>
          <table:table-cell table:style-name="ce10" table:formula="of:=[.H93]" office:value-type="float" office:value="85.5">
            <text:p>85.500</text:p>
          </table:table-cell>
          <table:table-cell table:style-name="ce10" table:formula="of:=[.G94]+[.H94]" office:value-type="float" office:value="88.4444123784104">
            <text:p>88.444</text:p>
          </table:table-cell>
          <table:table-cell table:style-name="ce20" table:formula="of:=[.D94]+[.E94]+[.I94]" office:value-type="float" office:value="-0.96490939467661">
            <text:p>-0.965</text:p>
          </table:table-cell>
          <table:table-cell table:style-name="ce10" table:formula="of:=[.K93]" office:value-type="float" office:value="103.93">
            <text:p>103.930</text:p>
          </table:table-cell>
          <table:table-cell table:style-name="ce10" table:formula="of:=[.G94]+[.K94]" office:value-type="float" office:value="106.87441237841">
            <text:p>106.874</text:p>
          </table:table-cell>
          <table:table-cell table:style-name="ce20" table:formula="of:=[.D94]+[.E94]+[.L94]" office:value-type="float" office:value="17.4650906053234">
            <text:p>17.465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10" table:formula="of:=RADIANS([.A95])" office:value-type="float" office:value="0.680678408277788">
            <text:p>0.681</text:p>
          </table:table-cell>
          <table:table-cell table:style-name="ce15" table:formula="of:=[.E4]*(1/COS([.B95] ))" office:value-type="float" office:value="546872.815504596">
            <text:p>5.47E+05</text:p>
          </table:table-cell>
          <table:table-cell table:style-name="ce6" table:formula="of:=[.D94]" office:value-type="float" office:value="37">
            <text:p>37</text:p>
          </table:table-cell>
          <table:table-cell table:style-name="ce20" table:formula="of:=20*(LOG(3.333333333333/(4*3.1415927*[.C95])))" office:value-type="float" office:value="-126.284349214572">
            <text:p>-126.284</text:p>
          </table:table-cell>
          <table:table-cell table:style-name="ce20" table:formula="of:=[.D95]+[.E95]" office:value-type="float" office:value="-89.2843492145724">
            <text:p>-89.284</text:p>
          </table:table-cell>
          <table:table-cell table:style-name="ce29" table:formula="of:=5/([.B95]+1)" office:value-type="float" office:value="2.97498913258698">
            <text:p>2.975</text:p>
          </table:table-cell>
          <table:table-cell table:style-name="ce10" table:formula="of:=[.H94]" office:value-type="float" office:value="85.5">
            <text:p>85.500</text:p>
          </table:table-cell>
          <table:table-cell table:style-name="ce10" table:formula="of:=[.G95]+[.H95]" office:value-type="float" office:value="88.474989132587">
            <text:p>88.475</text:p>
          </table:table-cell>
          <table:table-cell table:style-name="ce20" table:formula="of:=[.D95]+[.E95]+[.I95]" office:value-type="float" office:value="-0.809360081985432">
            <text:p>-0.809</text:p>
          </table:table-cell>
          <table:table-cell table:style-name="ce10" table:formula="of:=[.K94]" office:value-type="float" office:value="103.93">
            <text:p>103.930</text:p>
          </table:table-cell>
          <table:table-cell table:style-name="ce10" table:formula="of:=[.G95]+[.K95]" office:value-type="float" office:value="106.904989132587">
            <text:p>106.905</text:p>
          </table:table-cell>
          <table:table-cell table:style-name="ce20" table:formula="of:=[.D95]+[.E95]+[.L95]" office:value-type="float" office:value="17.6206399180146">
            <text:p>17.621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10" table:formula="of:=RADIANS([.A96])" office:value-type="float" office:value="0.663225115757845">
            <text:p>0.663</text:p>
          </table:table-cell>
          <table:table-cell table:style-name="ce15" table:formula="of:=[.E4]*(1/COS([.B96] ))" office:value-type="float" office:value="539332.741405846">
            <text:p>5.39E+05</text:p>
          </table:table-cell>
          <table:table-cell table:style-name="ce6" table:formula="of:=[.D95]" office:value-type="float" office:value="37">
            <text:p>37</text:p>
          </table:table-cell>
          <table:table-cell table:style-name="ce20" table:formula="of:=20*(LOG(3.333333333333/(4*3.1415927*[.C96])))" office:value-type="float" office:value="-126.163758221366">
            <text:p>-126.164</text:p>
          </table:table-cell>
          <table:table-cell table:style-name="ce20" table:formula="of:=[.D96]+[.E96]" office:value-type="float" office:value="-89.1637582213665">
            <text:p>-89.164</text:p>
          </table:table-cell>
          <table:table-cell table:style-name="ce29" table:formula="of:=5/([.B96]+1)" office:value-type="float" office:value="3.00620760991921">
            <text:p>3.006</text:p>
          </table:table-cell>
          <table:table-cell table:style-name="ce10" table:formula="of:=[.H95]" office:value-type="float" office:value="85.5">
            <text:p>85.500</text:p>
          </table:table-cell>
          <table:table-cell table:style-name="ce10" table:formula="of:=[.G96]+[.H96]" office:value-type="float" office:value="88.5062076099192">
            <text:p>88.506</text:p>
          </table:table-cell>
          <table:table-cell table:style-name="ce20" table:formula="of:=[.D96]+[.E96]+[.I96]" office:value-type="float" office:value="-0.657550611447263">
            <text:p>-0.658</text:p>
          </table:table-cell>
          <table:table-cell table:style-name="ce10" table:formula="of:=[.K95]" office:value-type="float" office:value="103.93">
            <text:p>103.930</text:p>
          </table:table-cell>
          <table:table-cell table:style-name="ce10" table:formula="of:=[.G96]+[.K96]" office:value-type="float" office:value="106.936207609919">
            <text:p>106.936</text:p>
          </table:table-cell>
          <table:table-cell table:style-name="ce20" table:formula="of:=[.D96]+[.E96]+[.L96]" office:value-type="float" office:value="17.7724493885527">
            <text:p>17.772</text:p>
          </table:table-cell>
          <table:table-cell table:style-name="Default"/>
          <table:table-cell table:number-columns-repeated="13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10" table:formula="of:=RADIANS([.A97])" office:value-type="float" office:value="0.645771823237902">
            <text:p>0.646</text:p>
          </table:table-cell>
          <table:table-cell table:style-name="ce15" table:formula="of:=[.E4]*(1/COS([.B97] ))" office:value-type="float" office:value="532157.654716396">
            <text:p>5.32E+05</text:p>
          </table:table-cell>
          <table:table-cell table:style-name="ce6" table:formula="of:=[.D96]" office:value-type="float" office:value="37">
            <text:p>37</text:p>
          </table:table-cell>
          <table:table-cell table:style-name="ce20" table:formula="of:=20*(LOG(3.333333333333/(4*3.1415927*[.C97])))" office:value-type="float" office:value="-126.04742877425">
            <text:p>-126.047</text:p>
          </table:table-cell>
          <table:table-cell table:style-name="ce20" table:formula="of:=[.D97]+[.E97]" office:value-type="float" office:value="-89.0474287742504">
            <text:p>-89.047</text:p>
          </table:table-cell>
          <table:table-cell table:style-name="ce29" table:formula="of:=5/([.B97]+1)" office:value-type="float" office:value="3.0380882266917">
            <text:p>3.038</text:p>
          </table:table-cell>
          <table:table-cell table:style-name="ce10" table:formula="of:=[.H96]" office:value-type="float" office:value="85.5">
            <text:p>85.500</text:p>
          </table:table-cell>
          <table:table-cell table:style-name="ce10" table:formula="of:=[.G97]+[.H97]" office:value-type="float" office:value="88.5380882266917">
            <text:p>88.538</text:p>
          </table:table-cell>
          <table:table-cell table:style-name="ce20" table:formula="of:=[.D97]+[.E97]+[.I97]" office:value-type="float" office:value="-0.509340547558722">
            <text:p>-0.509</text:p>
          </table:table-cell>
          <table:table-cell table:style-name="ce10" table:formula="of:=[.K96]" office:value-type="float" office:value="103.93">
            <text:p>103.930</text:p>
          </table:table-cell>
          <table:table-cell table:style-name="ce10" table:formula="of:=[.G97]+[.K97]" office:value-type="float" office:value="106.968088226692">
            <text:p>106.968</text:p>
          </table:table-cell>
          <table:table-cell table:style-name="ce20" table:formula="of:=[.D97]+[.E97]+[.L97]" office:value-type="float" office:value="17.9206594524413">
            <text:p>17.921</text:p>
          </table:table-cell>
          <table:table-cell table:style-name="ce26"/>
          <table:table-cell table:number-columns-repeated="13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10" table:formula="of:=RADIANS([.A98])" office:value-type="float" office:value="0.628318530717959">
            <text:p>0.628</text:p>
          </table:table-cell>
          <table:table-cell table:style-name="ce15" table:formula="of:=[.E4]*(1/COS([.B98] ))" office:value-type="float" office:value="525328.890437411">
            <text:p>5.25E+05</text:p>
          </table:table-cell>
          <table:table-cell table:style-name="ce6" table:formula="of:=[.D97]" office:value-type="float" office:value="37">
            <text:p>37</text:p>
          </table:table-cell>
          <table:table-cell table:style-name="ce20" table:formula="of:=20*(LOG(3.333333333333/(4*3.1415927*[.C98])))" office:value-type="float" office:value="-125.935248212437">
            <text:p>-125.935</text:p>
          </table:table-cell>
          <table:table-cell table:style-name="ce20" table:formula="of:=[.D98]+[.E98]" office:value-type="float" office:value="-88.9352482124375">
            <text:p>-88.935</text:p>
          </table:table-cell>
          <table:table-cell table:style-name="ce29" table:formula="of:=5/([.B98]+1)" office:value-type="float" office:value="3.07065227452481">
            <text:p>3.071</text:p>
          </table:table-cell>
          <table:table-cell table:style-name="ce10" table:formula="of:=[.H97]" office:value-type="float" office:value="85.5">
            <text:p>85.500</text:p>
          </table:table-cell>
          <table:table-cell table:style-name="ce10" table:formula="of:=[.G98]+[.H98]" office:value-type="float" office:value="88.5706522745248">
            <text:p>88.571</text:p>
          </table:table-cell>
          <table:table-cell table:style-name="ce20" table:formula="of:=[.D98]+[.E98]+[.I98]" office:value-type="float" office:value="-0.364595937912654">
            <text:p>-0.365</text:p>
          </table:table-cell>
          <table:table-cell table:style-name="ce10" table:formula="of:=[.K97]" office:value-type="float" office:value="103.93">
            <text:p>103.930</text:p>
          </table:table-cell>
          <table:table-cell table:style-name="ce10" table:formula="of:=[.G98]+[.K98]" office:value-type="float" office:value="107.000652274525">
            <text:p>107.001</text:p>
          </table:table-cell>
          <table:table-cell table:style-name="ce20" table:formula="of:=[.D98]+[.E98]+[.L98]" office:value-type="float" office:value="18.0654040620874">
            <text:p>18.065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10" table:formula="of:=RADIANS([.A99])" office:value-type="float" office:value="0.610865238198015">
            <text:p>0.611</text:p>
          </table:table-cell>
          <table:table-cell table:style-name="ce15" table:formula="of:=[.E4]*(1/COS([.B99] ))" office:value-type="float" office:value="518829.200223619">
            <text:p>5.19E+05</text:p>
          </table:table-cell>
          <table:table-cell table:style-name="ce6" table:formula="of:=[.D98]" office:value-type="float" office:value="37">
            <text:p>37</text:p>
          </table:table-cell>
          <table:table-cell table:style-name="ce20" table:formula="of:=20*(LOG(3.333333333333/(4*3.1415927*[.C99])))" office:value-type="float" office:value="-125.82711071566">
            <text:p>-125.827</text:p>
          </table:table-cell>
          <table:table-cell table:style-name="ce20" table:formula="of:=[.D99]+[.E99]" office:value-type="float" office:value="-88.8271107156603">
            <text:p>-88.827</text:p>
          </table:table-cell>
          <table:table-cell table:style-name="ce29" table:formula="of:=5/([.B99]+1)" office:value-type="float" office:value="3.10392196779491">
            <text:p>3.104</text:p>
          </table:table-cell>
          <table:table-cell table:style-name="ce10" table:formula="of:=[.H98]" office:value-type="float" office:value="85.5">
            <text:p>85.500</text:p>
          </table:table-cell>
          <table:table-cell table:style-name="ce10" table:formula="of:=[.G99]+[.H99]" office:value-type="float" office:value="88.6039219677949">
            <text:p>88.604</text:p>
          </table:table-cell>
          <table:table-cell table:style-name="ce20" table:formula="of:=[.D99]+[.E99]+[.I99]" office:value-type="float" office:value="-0.223188747865365">
            <text:p>-0.223</text:p>
          </table:table-cell>
          <table:table-cell table:style-name="ce10" table:formula="of:=[.K98]" office:value-type="float" office:value="103.93">
            <text:p>103.930</text:p>
          </table:table-cell>
          <table:table-cell table:style-name="ce10" table:formula="of:=[.G99]+[.K99]" office:value-type="float" office:value="107.033921967795">
            <text:p>107.034</text:p>
          </table:table-cell>
          <table:table-cell table:style-name="ce20" table:formula="of:=[.D99]+[.E99]+[.L99]" office:value-type="float" office:value="18.2068112521346">
            <text:p>18.207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10" table:formula="of:=RADIANS([.A100])" office:value-type="float" office:value="0.593411945678072">
            <text:p>0.593</text:p>
          </table:table-cell>
          <table:table-cell table:style-name="ce15" table:formula="of:=[.E4]*(1/COS([.B100] ))" office:value-type="float" office:value="512642.62811416">
            <text:p>5.13E+05</text:p>
          </table:table-cell>
          <table:table-cell table:style-name="ce6" table:formula="of:=[.D99]" office:value-type="float" office:value="37">
            <text:p>37</text:p>
          </table:table-cell>
          <table:table-cell table:style-name="ce20" table:formula="of:=20*(LOG(3.333333333333/(4*3.1415927*[.C100])))" office:value-type="float" office:value="-125.722916833717">
            <text:p>-125.723</text:p>
          </table:table-cell>
          <table:table-cell table:style-name="ce20" table:formula="of:=[.D100]+[.E100]" office:value-type="float" office:value="-88.7229168337175">
            <text:p>-88.723</text:p>
          </table:table-cell>
          <table:table-cell table:style-name="ce29" table:formula="of:=5/([.B100]+1)" office:value-type="float" office:value="3.13792049417093">
            <text:p>3.138</text:p>
          </table:table-cell>
          <table:table-cell table:style-name="ce10" table:formula="of:=[.H99]" office:value-type="float" office:value="85.5">
            <text:p>85.500</text:p>
          </table:table-cell>
          <table:table-cell table:style-name="ce10" table:formula="of:=[.G100]+[.H100]" office:value-type="float" office:value="88.6379204941709">
            <text:p>88.638</text:p>
          </table:table-cell>
          <table:table-cell table:style-name="ce20" table:formula="of:=[.D100]+[.E100]+[.I100]" office:value-type="float" office:value="-0.0849963395465494">
            <text:p>-0.085</text:p>
          </table:table-cell>
          <table:table-cell table:style-name="ce10" table:formula="of:=[.K99]" office:value-type="float" office:value="103.93">
            <text:p>103.930</text:p>
          </table:table-cell>
          <table:table-cell table:style-name="ce10" table:formula="of:=[.G100]+[.K100]" office:value-type="float" office:value="107.067920494171">
            <text:p>107.068</text:p>
          </table:table-cell>
          <table:table-cell table:style-name="ce20" table:formula="of:=[.D100]+[.E100]+[.L100]" office:value-type="float" office:value="18.3450036604535">
            <text:p>18.345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10" table:formula="of:=RADIANS([.A101])" office:value-type="float" office:value="0.575958653158129">
            <text:p>0.576</text:p>
          </table:table-cell>
          <table:table-cell table:style-name="ce15" table:formula="of:=[.E4]*(1/COS([.B101] ))" office:value-type="float" office:value="506754.399455278">
            <text:p>5.07E+05</text:p>
          </table:table-cell>
          <table:table-cell table:style-name="ce6" table:formula="of:=[.D100]" office:value-type="float" office:value="37">
            <text:p>37</text:p>
          </table:table-cell>
          <table:table-cell table:style-name="ce20" table:formula="of:=20*(LOG(3.333333333333/(4*3.1415927*[.C101])))" office:value-type="float" office:value="-125.622573058478">
            <text:p>-125.623</text:p>
          </table:table-cell>
          <table:table-cell table:style-name="ce20" table:formula="of:=[.D101]+[.E101]" office:value-type="float" office:value="-88.622573058478">
            <text:p>-88.623</text:p>
          </table:table-cell>
          <table:table-cell table:style-name="ce29" table:formula="of:=5/([.B101]+1)" office:value-type="float" office:value="3.17267206850909">
            <text:p>3.173</text:p>
          </table:table-cell>
          <table:table-cell table:style-name="ce10" table:formula="of:=[.H100]" office:value-type="float" office:value="85.5">
            <text:p>85.500</text:p>
          </table:table-cell>
          <table:table-cell table:style-name="ce10" table:formula="of:=[.G101]+[.H101]" office:value-type="float" office:value="88.6726720685091">
            <text:p>88.673</text:p>
          </table:table-cell>
          <table:table-cell table:style-name="ce20" table:formula="of:=[.D101]+[.E101]+[.I101]" office:value-type="float" office:value="0.0500990100310617">
            <text:p>0.050</text:p>
          </table:table-cell>
          <table:table-cell table:style-name="ce10" table:formula="of:=[.K100]" office:value-type="float" office:value="103.93">
            <text:p>103.930</text:p>
          </table:table-cell>
          <table:table-cell table:style-name="ce10" table:formula="of:=[.G101]+[.K101]" office:value-type="float" office:value="107.102672068509">
            <text:p>107.103</text:p>
          </table:table-cell>
          <table:table-cell table:style-name="ce20" table:formula="of:=[.D101]+[.E101]+[.L101]" office:value-type="float" office:value="18.4800990100311">
            <text:p>18.480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10" table:formula="of:=RADIANS([.A102])" office:value-type="float" office:value="0.558505360638185">
            <text:p>0.559</text:p>
          </table:table-cell>
          <table:table-cell table:style-name="ce15" table:formula="of:=[.E4]*(1/COS([.B102] ))" office:value-type="float" office:value="501150.821428891">
            <text:p>5.01E+05</text:p>
          </table:table-cell>
          <table:table-cell table:style-name="ce6" table:formula="of:=[.D101]" office:value-type="float" office:value="37">
            <text:p>37</text:p>
          </table:table-cell>
          <table:table-cell table:style-name="ce20" table:formula="of:=20*(LOG(3.333333333333/(4*3.1415927*[.C102])))" office:value-type="float" office:value="-125.525991433952">
            <text:p>-125.526</text:p>
          </table:table-cell>
          <table:table-cell table:style-name="ce20" table:formula="of:=[.D102]+[.E102]" office:value-type="float" office:value="-88.5259914339522">
            <text:p>-88.526</text:p>
          </table:table-cell>
          <table:table-cell table:style-name="ce29" table:formula="of:=5/([.B102]+1)" office:value-type="float" office:value="3.20820199036888">
            <text:p>3.208</text:p>
          </table:table-cell>
          <table:table-cell table:style-name="ce10" table:formula="of:=[.H101]" office:value-type="float" office:value="85.5">
            <text:p>85.500</text:p>
          </table:table-cell>
          <table:table-cell table:style-name="ce10" table:formula="of:=[.G102]+[.H102]" office:value-type="float" office:value="88.7082019903689">
            <text:p>88.708</text:p>
          </table:table-cell>
          <table:table-cell table:style-name="ce20" table:formula="of:=[.D102]+[.E102]+[.I102]" office:value-type="float" office:value="0.182210556416678">
            <text:p>0.182</text:p>
          </table:table-cell>
          <table:table-cell table:style-name="ce10" table:formula="of:=[.K101]" office:value-type="float" office:value="103.93">
            <text:p>103.930</text:p>
          </table:table-cell>
          <table:table-cell table:style-name="ce10" table:formula="of:=[.G102]+[.K102]" office:value-type="float" office:value="107.138201990369">
            <text:p>107.138</text:p>
          </table:table-cell>
          <table:table-cell table:style-name="ce20" table:formula="of:=[.D102]+[.E102]+[.L102]" office:value-type="float" office:value="18.6122105564167">
            <text:p>18.612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10" table:formula="of:=RADIANS([.A103])" office:value-type="float" office:value="0.541052068118242">
            <text:p>0.541</text:p>
          </table:table-cell>
          <table:table-cell table:style-name="ce15" table:formula="of:=[.E4]*(1/COS([.B103] ))" office:value-type="float" office:value="495819.193816516">
            <text:p>4.96E+05</text:p>
          </table:table-cell>
          <table:table-cell table:style-name="ce6" table:formula="of:=[.D102]" office:value-type="float" office:value="37">
            <text:p>37</text:p>
          </table:table-cell>
          <table:table-cell table:style-name="ce20" table:formula="of:=20*(LOG(3.333333333333/(4*3.1415927*[.C103])))" office:value-type="float" office:value="-125.433089200567">
            <text:p>-125.433</text:p>
          </table:table-cell>
          <table:table-cell table:style-name="ce20" table:formula="of:=[.D103]+[.E103]" office:value-type="float" office:value="-88.4330892005671">
            <text:p>-88.433</text:p>
          </table:table-cell>
          <table:table-cell table:style-name="ce29" table:formula="of:=5/([.B103]+1)" office:value-type="float" office:value="3.2445367054375">
            <text:p>3.245</text:p>
          </table:table-cell>
          <table:table-cell table:style-name="ce10" table:formula="of:=[.H102]" office:value-type="float" office:value="85.5">
            <text:p>85.500</text:p>
          </table:table-cell>
          <table:table-cell table:style-name="ce10" table:formula="of:=[.G103]+[.H103]" office:value-type="float" office:value="88.7445367054375">
            <text:p>88.745</text:p>
          </table:table-cell>
          <table:table-cell table:style-name="ce20" table:formula="of:=[.D103]+[.E103]+[.I103]" office:value-type="float" office:value="0.311447504870387">
            <text:p>0.311</text:p>
          </table:table-cell>
          <table:table-cell table:style-name="ce10" table:formula="of:=[.K102]" office:value-type="float" office:value="103.93">
            <text:p>103.930</text:p>
          </table:table-cell>
          <table:table-cell table:style-name="ce10" table:formula="of:=[.G103]+[.K103]" office:value-type="float" office:value="107.174536705438">
            <text:p>107.175</text:p>
          </table:table-cell>
          <table:table-cell table:style-name="ce20" table:formula="of:=[.D103]+[.E103]+[.L103]" office:value-type="float" office:value="18.7414475048704">
            <text:p>18.741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10" table:formula="of:=RADIANS([.A104])" office:value-type="float" office:value="0.523598775598299">
            <text:p>0.524</text:p>
          </table:table-cell>
          <table:table-cell table:style-name="ce15" table:formula="of:=[.E4]*(1/COS([.B104] ))" office:value-type="float" office:value="490747.728811182">
            <text:p>4.91E+05</text:p>
          </table:table-cell>
          <table:table-cell table:style-name="ce6" table:formula="of:=[.D103]" office:value-type="float" office:value="37">
            <text:p>37</text:p>
          </table:table-cell>
          <table:table-cell table:style-name="ce20" table:formula="of:=20*(LOG(3.333333333333/(4*3.1415927*[.C104])))" office:value-type="float" office:value="-125.34378847024">
            <text:p>-125.344</text:p>
          </table:table-cell>
          <table:table-cell table:style-name="ce20" table:formula="of:=[.D104]+[.E104]" office:value-type="float" office:value="-88.3437884702404">
            <text:p>-88.344</text:p>
          </table:table-cell>
          <table:table-cell table:style-name="ce29" table:formula="of:=5/([.B104]+1)" office:value-type="float" office:value="3.28170387117603">
            <text:p>3.282</text:p>
          </table:table-cell>
          <table:table-cell table:style-name="ce10" table:formula="of:=[.H103]" office:value-type="float" office:value="85.5">
            <text:p>85.500</text:p>
          </table:table-cell>
          <table:table-cell table:style-name="ce10" table:formula="of:=[.G104]+[.H104]" office:value-type="float" office:value="88.781703871176">
            <text:p>88.782</text:p>
          </table:table-cell>
          <table:table-cell table:style-name="ce20" table:formula="of:=[.D104]+[.E104]+[.I104]" office:value-type="float" office:value="0.437915400935609">
            <text:p>0.438</text:p>
          </table:table-cell>
          <table:table-cell table:style-name="ce10" table:formula="of:=[.K103]" office:value-type="float" office:value="103.93">
            <text:p>103.930</text:p>
          </table:table-cell>
          <table:table-cell table:style-name="ce10" table:formula="of:=[.G104]+[.K104]" office:value-type="float" office:value="107.211703871176">
            <text:p>107.212</text:p>
          </table:table-cell>
          <table:table-cell table:style-name="ce20" table:formula="of:=[.D104]+[.E104]+[.L104]" office:value-type="float" office:value="18.8679154009356">
            <text:p>18.868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10" table:formula="of:=RADIANS([.A105])" office:value-type="float" office:value="0.506145483078356">
            <text:p>0.506</text:p>
          </table:table-cell>
          <table:table-cell table:style-name="ce15" table:formula="of:=[.E4]*(1/COS([.B105] ))" office:value-type="float" office:value="485925.478846161">
            <text:p>4.86E+05</text:p>
          </table:table-cell>
          <table:table-cell table:style-name="ce6" table:formula="of:=[.D104]" office:value-type="float" office:value="37">
            <text:p>37</text:p>
          </table:table-cell>
          <table:table-cell table:style-name="ce20" table:formula="of:=20*(LOG(3.333333333333/(4*3.1415927*[.C105])))" office:value-type="float" office:value="-125.258015929243">
            <text:p>-125.258</text:p>
          </table:table-cell>
          <table:table-cell table:style-name="ce20" table:formula="of:=[.D105]+[.E105]" office:value-type="float" office:value="-88.2580159292432">
            <text:p>-88.258</text:p>
          </table:table-cell>
          <table:table-cell table:style-name="ce29" table:formula="of:=5/([.B105]+1)" office:value-type="float" office:value="3.31973242703001">
            <text:p>3.320</text:p>
          </table:table-cell>
          <table:table-cell table:style-name="ce10" table:formula="of:=[.H104]" office:value-type="float" office:value="85.5">
            <text:p>85.500</text:p>
          </table:table-cell>
          <table:table-cell table:style-name="ce10" table:formula="of:=[.G105]+[.H105]" office:value-type="float" office:value="88.81973242703">
            <text:p>88.820</text:p>
          </table:table-cell>
          <table:table-cell table:style-name="ce20" table:formula="of:=[.D105]+[.E105]+[.I105]" office:value-type="float" office:value="0.561716497786833">
            <text:p>0.562</text:p>
          </table:table-cell>
          <table:table-cell table:style-name="ce10" table:formula="of:=[.K104]" office:value-type="float" office:value="103.93">
            <text:p>103.930</text:p>
          </table:table-cell>
          <table:table-cell table:style-name="ce10" table:formula="of:=[.G105]+[.K105]" office:value-type="float" office:value="107.24973242703">
            <text:p>107.250</text:p>
          </table:table-cell>
          <table:table-cell table:style-name="ce20" table:formula="of:=[.D105]+[.E105]+[.L105]" office:value-type="float" office:value="18.9917164977868">
            <text:p>18.992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0" table:formula="of:=RADIANS([.A106])" office:value-type="float" office:value="0.488692190558412">
            <text:p>0.489</text:p>
          </table:table-cell>
          <table:table-cell table:style-name="ce15" table:formula="of:=[.E4]*(1/COS([.B106] ))" office:value-type="float" office:value="481342.271542842">
            <text:p>4.81E+05</text:p>
          </table:table-cell>
          <table:table-cell table:style-name="ce6" table:formula="of:=[.D105]" office:value-type="float" office:value="37">
            <text:p>37</text:p>
          </table:table-cell>
          <table:table-cell table:style-name="ce20" table:formula="of:=20*(LOG(3.333333333333/(4*3.1415927*[.C106])))" office:value-type="float" office:value="-125.175702566188">
            <text:p>-125.176</text:p>
          </table:table-cell>
          <table:table-cell table:style-name="ce20" table:formula="of:=[.D106]+[.E106]" office:value-type="float" office:value="-88.1757025661877">
            <text:p>-88.176</text:p>
          </table:table-cell>
          <table:table-cell table:style-name="ce29" table:formula="of:=5/([.B106]+1)" office:value-type="float" office:value="3.35865266957872">
            <text:p>3.359</text:p>
          </table:table-cell>
          <table:table-cell table:style-name="ce10" table:formula="of:=[.H105]" office:value-type="float" office:value="85.5">
            <text:p>85.500</text:p>
          </table:table-cell>
          <table:table-cell table:style-name="ce10" table:formula="of:=[.G106]+[.H106]" office:value-type="float" office:value="88.8586526695787">
            <text:p>88.859</text:p>
          </table:table-cell>
          <table:table-cell table:style-name="ce20" table:formula="of:=[.D106]+[.E106]+[.I106]" office:value-type="float" office:value="0.68295010339105">
            <text:p>0.683</text:p>
          </table:table-cell>
          <table:table-cell table:style-name="ce10" table:formula="of:=[.K105]" office:value-type="float" office:value="103.93">
            <text:p>103.930</text:p>
          </table:table-cell>
          <table:table-cell table:style-name="ce10" table:formula="of:=[.G106]+[.K106]" office:value-type="float" office:value="107.288652669579">
            <text:p>107.289</text:p>
          </table:table-cell>
          <table:table-cell table:style-name="ce20" table:formula="of:=[.D106]+[.E106]+[.L106]" office:value-type="float" office:value="19.1129501033911">
            <text:p>19.113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0" table:formula="of:=RADIANS([.A107])" office:value-type="float" office:value="0.471238898038469">
            <text:p>0.471</text:p>
          </table:table-cell>
          <table:table-cell table:style-name="ce15" table:formula="of:=[.E4]*(1/COS([.B107] ))" office:value-type="float" office:value="476988.650994603">
            <text:p>4.77E+05</text:p>
          </table:table-cell>
          <table:table-cell table:style-name="ce6" table:formula="of:=[.D106]" office:value-type="float" office:value="37">
            <text:p>37</text:p>
          </table:table-cell>
          <table:table-cell table:style-name="ce20" table:formula="of:=20*(LOG(3.333333333333/(4*3.1415927*[.C107])))" office:value-type="float" office:value="-125.096783422777">
            <text:p>-125.097</text:p>
          </table:table-cell>
          <table:table-cell table:style-name="ce20" table:formula="of:=[.D107]+[.E107]" office:value-type="float" office:value="-88.0967834227772">
            <text:p>-88.097</text:p>
          </table:table-cell>
          <table:table-cell table:style-name="ce29" table:formula="of:=5/([.B107]+1)" office:value-type="float" office:value="3.39849633303351">
            <text:p>3.398</text:p>
          </table:table-cell>
          <table:table-cell table:style-name="ce10" table:formula="of:=[.H106]" office:value-type="float" office:value="85.5">
            <text:p>85.500</text:p>
          </table:table-cell>
          <table:table-cell table:style-name="ce10" table:formula="of:=[.G107]+[.H107]" office:value-type="float" office:value="88.8984963330335">
            <text:p>88.898</text:p>
          </table:table-cell>
          <table:table-cell table:style-name="ce20" table:formula="of:=[.D107]+[.E107]+[.I107]" office:value-type="float" office:value="0.801712910256299">
            <text:p>0.802</text:p>
          </table:table-cell>
          <table:table-cell table:style-name="ce10" table:formula="of:=[.K106]" office:value-type="float" office:value="103.93">
            <text:p>103.930</text:p>
          </table:table-cell>
          <table:table-cell table:style-name="ce10" table:formula="of:=[.G107]+[.K107]" office:value-type="float" office:value="107.328496333034">
            <text:p>107.328</text:p>
          </table:table-cell>
          <table:table-cell table:style-name="ce20" table:formula="of:=[.D107]+[.E107]+[.L107]" office:value-type="float" office:value="19.2317129102563">
            <text:p>19.232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0" table:formula="of:=RADIANS([.A108])" office:value-type="float" office:value="0.453785605518526">
            <text:p>0.454</text:p>
          </table:table-cell>
          <table:table-cell table:style-name="ce15" table:formula="of:=[.E4]*(1/COS([.B108] ))" office:value-type="float" office:value="472855.824701955">
            <text:p>4.73E+05</text:p>
          </table:table-cell>
          <table:table-cell table:style-name="ce6" table:formula="of:=[.D107]" office:value-type="float" office:value="37">
            <text:p>37</text:p>
          </table:table-cell>
          <table:table-cell table:style-name="ce20" table:formula="of:=20*(LOG(3.333333333333/(4*3.1415927*[.C108])))" office:value-type="float" office:value="-125.021197365219">
            <text:p>-125.021</text:p>
          </table:table-cell>
          <table:table-cell table:style-name="ce20" table:formula="of:=[.D108]+[.E108]" office:value-type="float" office:value="-88.0211973652188">
            <text:p>-88.021</text:p>
          </table:table-cell>
          <table:table-cell table:style-name="ce29" table:formula="of:=5/([.B108]+1)" office:value-type="float" office:value="3.43929667553465">
            <text:p>3.439</text:p>
          </table:table-cell>
          <table:table-cell table:style-name="ce10" table:formula="of:=[.H107]" office:value-type="float" office:value="85.5">
            <text:p>85.500</text:p>
          </table:table-cell>
          <table:table-cell table:style-name="ce10" table:formula="of:=[.G108]+[.H108]" office:value-type="float" office:value="88.9392966755347">
            <text:p>88.939</text:p>
          </table:table-cell>
          <table:table-cell table:style-name="ce20" table:formula="of:=[.D108]+[.E108]+[.I108]" office:value-type="float" office:value="0.918099310315881">
            <text:p>0.918</text:p>
          </table:table-cell>
          <table:table-cell table:style-name="ce10" table:formula="of:=[.K107]" office:value-type="float" office:value="103.93">
            <text:p>103.930</text:p>
          </table:table-cell>
          <table:table-cell table:style-name="ce10" table:formula="of:=[.G108]+[.K108]" office:value-type="float" office:value="107.369296675535">
            <text:p>107.369</text:p>
          </table:table-cell>
          <table:table-cell table:style-name="ce20" table:formula="of:=[.D108]+[.E108]+[.L108]" office:value-type="float" office:value="19.3480993103159">
            <text:p>19.348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0" table:formula="of:=RADIANS([.A109])" office:value-type="float" office:value="0.436332312998582">
            <text:p>0.436</text:p>
          </table:table-cell>
          <table:table-cell table:style-name="ce15" table:formula="of:=[.E4]*(1/COS([.B109] ))" office:value-type="float" office:value="468935.615559059">
            <text:p>4.69E+05</text:p>
          </table:table-cell>
          <table:table-cell table:style-name="ce6" table:formula="of:=[.D108]" office:value-type="float" office:value="37">
            <text:p>37</text:p>
          </table:table-cell>
          <table:table-cell table:style-name="ce20" table:formula="of:=20*(LOG(3.333333333333/(4*3.1415927*[.C109])))" office:value-type="float" office:value="-124.948886874429">
            <text:p>-124.949</text:p>
          </table:table-cell>
          <table:table-cell table:style-name="ce20" table:formula="of:=[.D109]+[.E109]" office:value-type="float" office:value="-87.9488868744295">
            <text:p>-87.949</text:p>
          </table:table-cell>
          <table:table-cell table:style-name="ce29" table:formula="of:=5/([.B109]+1)" office:value-type="float" office:value="3.48108857173983">
            <text:p>3.481</text:p>
          </table:table-cell>
          <table:table-cell table:style-name="ce10" table:formula="of:=[.H108]" office:value-type="float" office:value="85.5">
            <text:p>85.500</text:p>
          </table:table-cell>
          <table:table-cell table:style-name="ce10" table:formula="of:=[.G109]+[.H109]" office:value-type="float" office:value="88.9810885717398">
            <text:p>88.981</text:p>
          </table:table-cell>
          <table:table-cell table:style-name="ce20" table:formula="of:=[.D109]+[.E109]+[.I109]" office:value-type="float" office:value="1.03220169731038">
            <text:p>1.032</text:p>
          </table:table-cell>
          <table:table-cell table:style-name="ce10" table:formula="of:=[.K108]" office:value-type="float" office:value="103.93">
            <text:p>103.930</text:p>
          </table:table-cell>
          <table:table-cell table:style-name="ce10" table:formula="of:=[.G109]+[.K109]" office:value-type="float" office:value="107.41108857174">
            <text:p>107.411</text:p>
          </table:table-cell>
          <table:table-cell table:style-name="ce20" table:formula="of:=[.D109]+[.E109]+[.L109]" office:value-type="float" office:value="19.4622016973104">
            <text:p>19.462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0" table:formula="of:=RADIANS([.A110])" office:value-type="float" office:value="0.418879020478639">
            <text:p>0.419</text:p>
          </table:table-cell>
          <table:table-cell table:style-name="ce15" table:formula="of:=[.E4]*(1/COS([.B110] ))" office:value-type="float" office:value="465220.41836507">
            <text:p>4.65E+05</text:p>
          </table:table-cell>
          <table:table-cell table:style-name="ce6" table:formula="of:=[.D109]" office:value-type="float" office:value="37">
            <text:p>37</text:p>
          </table:table-cell>
          <table:table-cell table:style-name="ce20" table:formula="of:=20*(LOG(3.333333333333/(4*3.1415927*[.C110])))" office:value-type="float" office:value="-124.879797853371">
            <text:p>-124.880</text:p>
          </table:table-cell>
          <table:table-cell table:style-name="ce20" table:formula="of:=[.D110]+[.E110]" office:value-type="float" office:value="-87.8797978533714">
            <text:p>-87.880</text:p>
          </table:table-cell>
          <table:table-cell table:style-name="ce29" table:formula="of:=5/([.B110]+1)" office:value-type="float" office:value="3.52390861224611">
            <text:p>3.524</text:p>
          </table:table-cell>
          <table:table-cell table:style-name="ce10" table:formula="of:=[.H109]" office:value-type="float" office:value="85.5">
            <text:p>85.500</text:p>
          </table:table-cell>
          <table:table-cell table:style-name="ce10" table:formula="of:=[.G110]+[.H110]" office:value-type="float" office:value="89.0239086122461">
            <text:p>89.024</text:p>
          </table:table-cell>
          <table:table-cell table:style-name="ce20" table:formula="of:=[.D110]+[.E110]+[.I110]" office:value-type="float" office:value="1.14411075887473">
            <text:p>1.144</text:p>
          </table:table-cell>
          <table:table-cell table:style-name="ce10" table:formula="of:=[.K109]" office:value-type="float" office:value="103.93">
            <text:p>103.930</text:p>
          </table:table-cell>
          <table:table-cell table:style-name="ce10" table:formula="of:=[.G110]+[.K110]" office:value-type="float" office:value="107.453908612246">
            <text:p>107.454</text:p>
          </table:table-cell>
          <table:table-cell table:style-name="ce20" table:formula="of:=[.D110]+[.E110]+[.L110]" office:value-type="float" office:value="19.5741107588747">
            <text:p>19.574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0" table:formula="of:=RADIANS([.A111])" office:value-type="float" office:value="0.401425727958696">
            <text:p>0.401</text:p>
          </table:table-cell>
          <table:table-cell table:style-name="ce15" table:formula="of:=[.E4]*(1/COS([.B111] ))" office:value-type="float" office:value="461703.160397251">
            <text:p>4.62E+05</text:p>
          </table:table-cell>
          <table:table-cell table:style-name="ce6" table:formula="of:=[.D110]" office:value-type="float" office:value="37">
            <text:p>37</text:p>
          </table:table-cell>
          <table:table-cell table:style-name="ce20" table:formula="of:=20*(LOG(3.333333333333/(4*3.1415927*[.C111])))" office:value-type="float" office:value="-124.813879450028">
            <text:p>-124.814</text:p>
          </table:table-cell>
          <table:table-cell table:style-name="ce20" table:formula="of:=[.D111]+[.E111]" office:value-type="float" office:value="-87.813879450028">
            <text:p>-87.814</text:p>
          </table:table-cell>
          <table:table-cell table:style-name="ce29" table:formula="of:=5/([.B111]+1)" office:value-type="float" office:value="3.56779521044112">
            <text:p>3.568</text:p>
          </table:table-cell>
          <table:table-cell table:style-name="ce10" table:formula="of:=[.H110]" office:value-type="float" office:value="85.5">
            <text:p>85.500</text:p>
          </table:table-cell>
          <table:table-cell table:style-name="ce10" table:formula="of:=[.G111]+[.H111]" office:value-type="float" office:value="89.0677952104411">
            <text:p>89.068</text:p>
          </table:table-cell>
          <table:table-cell table:style-name="ce20" table:formula="of:=[.D111]+[.E111]+[.I111]" office:value-type="float" office:value="1.25391576041312">
            <text:p>1.254</text:p>
          </table:table-cell>
          <table:table-cell table:style-name="ce10" table:formula="of:=[.K110]" office:value-type="float" office:value="103.93">
            <text:p>103.930</text:p>
          </table:table-cell>
          <table:table-cell table:style-name="ce10" table:formula="of:=[.G111]+[.K111]" office:value-type="float" office:value="107.497795210441">
            <text:p>107.498</text:p>
          </table:table-cell>
          <table:table-cell table:style-name="ce20" table:formula="of:=[.D111]+[.E111]+[.L111]" office:value-type="float" office:value="19.6839157604131">
            <text:p>19.684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0" table:formula="of:=RADIANS([.A112])" office:value-type="float" office:value="0.383972435438752">
            <text:p>0.384</text:p>
          </table:table-cell>
          <table:table-cell table:style-name="ce15" table:formula="of:=[.E4]*(1/COS([.B112] ))" office:value-type="float" office:value="458377.265637973">
            <text:p>4.58E+05</text:p>
          </table:table-cell>
          <table:table-cell table:style-name="ce6" table:formula="of:=[.D111]" office:value-type="float" office:value="37">
            <text:p>37</text:p>
          </table:table-cell>
          <table:table-cell table:style-name="ce20" table:formula="of:=20*(LOG(3.333333333333/(4*3.1415927*[.C112])))" office:value-type="float" office:value="-124.751083894693">
            <text:p>-124.751</text:p>
          </table:table-cell>
          <table:table-cell table:style-name="ce20" table:formula="of:=[.D112]+[.E112]" office:value-type="float" office:value="-87.7510838946929">
            <text:p>-87.751</text:p>
          </table:table-cell>
          <table:table-cell table:style-name="ce29" table:formula="of:=5/([.B112]+1)" office:value-type="float" office:value="3.61278871743922">
            <text:p>3.613</text:p>
          </table:table-cell>
          <table:table-cell table:style-name="ce10" table:formula="of:=[.H111]" office:value-type="float" office:value="85.5">
            <text:p>85.500</text:p>
          </table:table-cell>
          <table:table-cell table:style-name="ce10" table:formula="of:=[.G112]+[.H112]" office:value-type="float" office:value="89.1127887174392">
            <text:p>89.113</text:p>
          </table:table-cell>
          <table:table-cell table:style-name="ce20" table:formula="of:=[.D112]+[.E112]+[.I112]" office:value-type="float" office:value="1.3617048227463">
            <text:p>1.362</text:p>
          </table:table-cell>
          <table:table-cell table:style-name="ce10" table:formula="of:=[.K111]" office:value-type="float" office:value="103.93">
            <text:p>103.930</text:p>
          </table:table-cell>
          <table:table-cell table:style-name="ce10" table:formula="of:=[.G112]+[.K112]" office:value-type="float" office:value="107.542788717439">
            <text:p>107.543</text:p>
          </table:table-cell>
          <table:table-cell table:style-name="ce20" table:formula="of:=[.D112]+[.E112]+[.L112]" office:value-type="float" office:value="19.7917048227463">
            <text:p>19.792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0" table:formula="of:=RADIANS([.A113])" office:value-type="float" office:value="0.366519142918809">
            <text:p>0.367</text:p>
          </table:table-cell>
          <table:table-cell table:style-name="ce15" table:formula="of:=[.E4]*(1/COS([.B113] ))" office:value-type="float" office:value="455236.622295737">
            <text:p>4.55E+05</text:p>
          </table:table-cell>
          <table:table-cell table:style-name="ce6" table:formula="of:=[.D112]" office:value-type="float" office:value="37">
            <text:p>37</text:p>
          </table:table-cell>
          <table:table-cell table:style-name="ce20" table:formula="of:=20*(LOG(3.333333333333/(4*3.1415927*[.C113])))" office:value-type="float" office:value="-124.691366350381">
            <text:p>-124.691</text:p>
          </table:table-cell>
          <table:table-cell table:style-name="ce20" table:formula="of:=[.D113]+[.E113]" office:value-type="float" office:value="-87.6913663503813">
            <text:p>-87.691</text:p>
          </table:table-cell>
          <table:table-cell table:style-name="ce29" table:formula="of:=5/([.B113]+1)" office:value-type="float" office:value="3.65893154582546">
            <text:p>3.659</text:p>
          </table:table-cell>
          <table:table-cell table:style-name="ce10" table:formula="of:=[.H112]" office:value-type="float" office:value="85.5">
            <text:p>85.500</text:p>
          </table:table-cell>
          <table:table-cell table:style-name="ce10" table:formula="of:=[.G113]+[.H113]" office:value-type="float" office:value="89.1589315458254">
            <text:p>89.159</text:p>
          </table:table-cell>
          <table:table-cell table:style-name="ce20" table:formula="of:=[.D113]+[.E113]+[.I113]" office:value-type="float" office:value="1.46756519544412">
            <text:p>1.468</text:p>
          </table:table-cell>
          <table:table-cell table:style-name="ce10" table:formula="of:=[.K112]" office:value-type="float" office:value="103.93">
            <text:p>103.930</text:p>
          </table:table-cell>
          <table:table-cell table:style-name="ce10" table:formula="of:=[.G113]+[.K113]" office:value-type="float" office:value="107.588931545825">
            <text:p>107.589</text:p>
          </table:table-cell>
          <table:table-cell table:style-name="ce20" table:formula="of:=[.D113]+[.E113]+[.L113]" office:value-type="float" office:value="19.8975651954441">
            <text:p>19.898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0" table:formula="of:=RADIANS([.A114])" office:value-type="float" office:value="0.349065850398866">
            <text:p>0.349</text:p>
          </table:table-cell>
          <table:table-cell table:style-name="ce15" table:formula="of:=[.E4]*(1/COS([.B114] ))" office:value-type="float" office:value="452275.553302263">
            <text:p>4.52E+05</text:p>
          </table:table-cell>
          <table:table-cell table:style-name="ce6" table:formula="of:=[.D113]" office:value-type="float" office:value="37">
            <text:p>37</text:p>
          </table:table-cell>
          <table:table-cell table:style-name="ce20" table:formula="of:=20*(LOG(3.333333333333/(4*3.1415927*[.C114])))" office:value-type="float" office:value="-124.634684775299">
            <text:p>-124.635</text:p>
          </table:table-cell>
          <table:table-cell table:style-name="ce20" table:formula="of:=[.D114]+[.E114]" office:value-type="float" office:value="-87.6346847752987">
            <text:p>-87.635</text:p>
          </table:table-cell>
          <table:table-cell table:style-name="ce29" table:formula="of:=5/([.B114]+1)" office:value-type="float" office:value="3.70626830300515">
            <text:p>3.706</text:p>
          </table:table-cell>
          <table:table-cell table:style-name="ce10" table:formula="of:=[.H113]" office:value-type="float" office:value="85.5">
            <text:p>85.500</text:p>
          </table:table-cell>
          <table:table-cell table:style-name="ce10" table:formula="of:=[.G114]+[.H114]" office:value-type="float" office:value="89.2062683030052">
            <text:p>89.206</text:p>
          </table:table-cell>
          <table:table-cell table:style-name="ce20" table:formula="of:=[.D114]+[.E114]+[.I114]" office:value-type="float" office:value="1.57158352770645">
            <text:p>1.572</text:p>
          </table:table-cell>
          <table:table-cell table:style-name="ce10" table:formula="of:=[.K113]" office:value-type="float" office:value="103.93">
            <text:p>103.930</text:p>
          </table:table-cell>
          <table:table-cell table:style-name="ce10" table:formula="of:=[.G114]+[.K114]" office:value-type="float" office:value="107.636268303005">
            <text:p>107.636</text:p>
          </table:table-cell>
          <table:table-cell table:style-name="ce20" table:formula="of:=[.D114]+[.E114]+[.L114]" office:value-type="float" office:value="20.0015835277065">
            <text:p>20.002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0" table:formula="of:=RADIANS([.A115])" office:value-type="float" office:value="0.331612557878923">
            <text:p>0.332</text:p>
          </table:table-cell>
          <table:table-cell table:style-name="ce15" table:formula="of:=[.E4]*(1/COS([.B115] ))" office:value-type="float" office:value="449488.789504335">
            <text:p>4.49E+05</text:p>
          </table:table-cell>
          <table:table-cell table:style-name="ce6" table:formula="of:=[.D114]" office:value-type="float" office:value="37">
            <text:p>37</text:p>
          </table:table-cell>
          <table:table-cell table:style-name="ce20" table:formula="of:=20*(LOG(3.333333333333/(4*3.1415927*[.C115])))" office:value-type="float" office:value="-124.580999796411">
            <text:p>-124.581</text:p>
          </table:table-cell>
          <table:table-cell table:style-name="ce20" table:formula="of:=[.D115]+[.E115]" office:value-type="float" office:value="-87.5809997964107">
            <text:p>-87.581</text:p>
          </table:table-cell>
          <table:table-cell table:style-name="ce29" table:formula="of:=5/([.B115]+1)" office:value-type="float" office:value="3.75484593504008">
            <text:p>3.755</text:p>
          </table:table-cell>
          <table:table-cell table:style-name="ce10" table:formula="of:=[.H114]" office:value-type="float" office:value="85.5">
            <text:p>85.500</text:p>
          </table:table-cell>
          <table:table-cell table:style-name="ce10" table:formula="of:=[.G115]+[.H115]" office:value-type="float" office:value="89.2548459350401">
            <text:p>89.255</text:p>
          </table:table-cell>
          <table:table-cell table:style-name="ce20" table:formula="of:=[.D115]+[.E115]+[.I115]" office:value-type="float" office:value="1.67384613862939">
            <text:p>1.674</text:p>
          </table:table-cell>
          <table:table-cell table:style-name="ce10" table:formula="of:=[.K114]" office:value-type="float" office:value="103.93">
            <text:p>103.930</text:p>
          </table:table-cell>
          <table:table-cell table:style-name="ce10" table:formula="of:=[.G115]+[.K115]" office:value-type="float" office:value="107.68484593504">
            <text:p>107.685</text:p>
          </table:table-cell>
          <table:table-cell table:style-name="ce20" table:formula="of:=[.D115]+[.E115]+[.L115]" office:value-type="float" office:value="20.1038461386294">
            <text:p>20.104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0" table:formula="of:=RADIANS([.A116])" office:value-type="float" office:value="0.314159265358979">
            <text:p>0.314</text:p>
          </table:table-cell>
          <table:table-cell table:style-name="ce15" table:formula="of:=[.E4]*(1/COS([.B116] ))" office:value-type="float" office:value="446871.445301264">
            <text:p>4.47E+05</text:p>
          </table:table-cell>
          <table:table-cell table:style-name="ce6" table:formula="of:=[.D115]" office:value-type="float" office:value="37">
            <text:p>37</text:p>
          </table:table-cell>
          <table:table-cell table:style-name="ce20" table:formula="of:=20*(LOG(3.333333333333/(4*3.1415927*[.C116])))" office:value-type="float" office:value="-124.530274593257">
            <text:p>-124.530</text:p>
          </table:table-cell>
          <table:table-cell table:style-name="ce20" table:formula="of:=[.D116]+[.E116]" office:value-type="float" office:value="-87.5302745932572">
            <text:p>-87.530</text:p>
          </table:table-cell>
          <table:table-cell table:style-name="ce29" table:formula="of:=5/([.B116]+1)" office:value-type="float" office:value="3.80471388194656">
            <text:p>3.805</text:p>
          </table:table-cell>
          <table:table-cell table:style-name="ce10" table:formula="of:=[.H115]" office:value-type="float" office:value="85.5">
            <text:p>85.500</text:p>
          </table:table-cell>
          <table:table-cell table:style-name="ce10" table:formula="of:=[.G116]+[.H116]" office:value-type="float" office:value="89.3047138819466">
            <text:p>89.305</text:p>
          </table:table-cell>
          <table:table-cell table:style-name="ce20" table:formula="of:=[.D116]+[.E116]+[.I116]" office:value-type="float" office:value="1.77443928868939">
            <text:p>1.774</text:p>
          </table:table-cell>
          <table:table-cell table:style-name="ce10" table:formula="of:=[.K115]" office:value-type="float" office:value="103.93">
            <text:p>103.930</text:p>
          </table:table-cell>
          <table:table-cell table:style-name="ce10" table:formula="of:=[.G116]+[.K116]" office:value-type="float" office:value="107.734713881947">
            <text:p>107.735</text:p>
          </table:table-cell>
          <table:table-cell table:style-name="ce20" table:formula="of:=[.D116]+[.E116]+[.L116]" office:value-type="float" office:value="20.2044392886894">
            <text:p>20.204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table:formula="of:=RADIANS([.A117])" office:value-type="float" office:value="0.296705972839036">
            <text:p>0.297</text:p>
          </table:table-cell>
          <table:table-cell table:style-name="ce15" table:formula="of:=[.E4]*(1/COS([.B117] ))" office:value-type="float" office:value="444418.996507038">
            <text:p>4.44E+05</text:p>
          </table:table-cell>
          <table:table-cell table:style-name="ce6" table:formula="of:=[.D116]" office:value-type="float" office:value="37">
            <text:p>37</text:p>
          </table:table-cell>
          <table:table-cell table:style-name="ce20" table:formula="of:=20*(LOG(3.333333333333/(4*3.1415927*[.C117])))" office:value-type="float" office:value="-124.48247479124">
            <text:p>-124.482</text:p>
          </table:table-cell>
          <table:table-cell table:style-name="ce20" table:formula="of:=[.D117]+[.E117]" office:value-type="float" office:value="-87.4824747912396">
            <text:p>-87.482</text:p>
          </table:table-cell>
          <table:table-cell table:style-name="ce29" table:formula="of:=5/([.B117]+1)" office:value-type="float" office:value="3.85592424553493">
            <text:p>3.856</text:p>
          </table:table-cell>
          <table:table-cell table:style-name="ce10" table:formula="of:=[.H116]" office:value-type="float" office:value="85.5">
            <text:p>85.500</text:p>
          </table:table-cell>
          <table:table-cell table:style-name="ce10" table:formula="of:=[.G117]+[.H117]" office:value-type="float" office:value="89.3559242455349">
            <text:p>89.356</text:p>
          </table:table-cell>
          <table:table-cell table:style-name="ce20" table:formula="of:=[.D117]+[.E117]+[.I117]" office:value-type="float" office:value="1.87344945429533">
            <text:p>1.873</text:p>
          </table:table-cell>
          <table:table-cell table:style-name="ce10" table:formula="of:=[.K116]" office:value-type="float" office:value="103.93">
            <text:p>103.930</text:p>
          </table:table-cell>
          <table:table-cell table:style-name="ce10" table:formula="of:=[.G117]+[.K117]" office:value-type="float" office:value="107.785924245535">
            <text:p>107.786</text:p>
          </table:table-cell>
          <table:table-cell table:style-name="ce20" table:formula="of:=[.D117]+[.E117]+[.L117]" office:value-type="float" office:value="20.3034494542953">
            <text:p>20.303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0" table:formula="of:=RADIANS([.A118])" office:value-type="float" office:value="0.279252680319093">
            <text:p>0.279</text:p>
          </table:table-cell>
          <table:table-cell table:style-name="ce15" table:formula="of:=[.E4]*(1/COS([.B118] ))" office:value-type="float" office:value="442127.260241181">
            <text:p>4.42E+05</text:p>
          </table:table-cell>
          <table:table-cell table:style-name="ce6" table:formula="of:=[.D117]" office:value-type="float" office:value="37">
            <text:p>37</text:p>
          </table:table-cell>
          <table:table-cell table:style-name="ce20" table:formula="of:=20*(LOG(3.333333333333/(4*3.1415927*[.C118])))" office:value-type="float" office:value="-124.437568363691">
            <text:p>-124.438</text:p>
          </table:table-cell>
          <table:table-cell table:style-name="ce20" table:formula="of:=[.D118]+[.E118]" office:value-type="float" office:value="-87.4375683636905">
            <text:p>-87.438</text:p>
          </table:table-cell>
          <table:table-cell table:style-name="ce29" table:formula="of:=5/([.B118]+1)" office:value-type="float" office:value="3.90853197098857">
            <text:p>3.909</text:p>
          </table:table-cell>
          <table:table-cell table:style-name="ce10" table:formula="of:=[.H117]" office:value-type="float" office:value="85.5">
            <text:p>85.500</text:p>
          </table:table-cell>
          <table:table-cell table:style-name="ce10" table:formula="of:=[.G118]+[.H118]" office:value-type="float" office:value="89.4085319709886">
            <text:p>89.409</text:p>
          </table:table-cell>
          <table:table-cell table:style-name="ce20" table:formula="of:=[.D118]+[.E118]+[.I118]" office:value-type="float" office:value="1.97096360729807">
            <text:p>1.971</text:p>
          </table:table-cell>
          <table:table-cell table:style-name="ce10" table:formula="of:=[.K117]" office:value-type="float" office:value="103.93">
            <text:p>103.930</text:p>
          </table:table-cell>
          <table:table-cell table:style-name="ce10" table:formula="of:=[.G118]+[.K118]" office:value-type="float" office:value="107.838531970989">
            <text:p>107.839</text:p>
          </table:table-cell>
          <table:table-cell table:style-name="ce20" table:formula="of:=[.D118]+[.E118]+[.L118]" office:value-type="float" office:value="20.4009636072981">
            <text:p>20.401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0" table:formula="of:=RADIANS([.A119])" office:value-type="float" office:value="0.261799387799149">
            <text:p>0.262</text:p>
          </table:table-cell>
          <table:table-cell table:style-name="ce15" table:formula="of:=[.E4]*(1/COS([.B119] ))" office:value-type="float" office:value="439992.376674285">
            <text:p>4.40E+05</text:p>
          </table:table-cell>
          <table:table-cell table:style-name="ce6" table:formula="of:=[.D118]" office:value-type="float" office:value="37">
            <text:p>37</text:p>
          </table:table-cell>
          <table:table-cell table:style-name="ce20" table:formula="of:=20*(LOG(3.333333333333/(4*3.1415927*[.C119])))" office:value-type="float" office:value="-124.395525542103">
            <text:p>-124.396</text:p>
          </table:table-cell>
          <table:table-cell table:style-name="ce20" table:formula="of:=[.D119]+[.E119]" office:value-type="float" office:value="-87.3955255421035">
            <text:p>-87.396</text:p>
          </table:table-cell>
          <table:table-cell table:style-name="ce29" table:formula="of:=5/([.B119]+1)" office:value-type="float" office:value="3.96259504351249">
            <text:p>3.963</text:p>
          </table:table-cell>
          <table:table-cell table:style-name="ce10" table:formula="of:=[.H118]" office:value-type="float" office:value="85.5">
            <text:p>85.500</text:p>
          </table:table-cell>
          <table:table-cell table:style-name="ce10" table:formula="of:=[.G119]+[.H119]" office:value-type="float" office:value="89.4625950435125">
            <text:p>89.463</text:p>
          </table:table-cell>
          <table:table-cell table:style-name="ce20" table:formula="of:=[.D119]+[.E119]+[.I119]" office:value-type="float" office:value="2.06706950140905">
            <text:p>2.067</text:p>
          </table:table-cell>
          <table:table-cell table:style-name="ce10" table:formula="of:=[.K118]" office:value-type="float" office:value="103.93">
            <text:p>103.930</text:p>
          </table:table-cell>
          <table:table-cell table:style-name="ce10" table:formula="of:=[.G119]+[.K119]" office:value-type="float" office:value="107.892595043513">
            <text:p>107.893</text:p>
          </table:table-cell>
          <table:table-cell table:style-name="ce20" table:formula="of:=[.D119]+[.E119]+[.L119]" office:value-type="float" office:value="20.4970695014091">
            <text:p>20.497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0" table:formula="of:=RADIANS([.A120])" office:value-type="float" office:value="0.244346095279206">
            <text:p>0.244</text:p>
          </table:table-cell>
          <table:table-cell table:style-name="ce15" table:formula="of:=[.E4]*(1/COS([.B120] ))" office:value-type="float" office:value="438010.792473707">
            <text:p>4.38E+05</text:p>
          </table:table-cell>
          <table:table-cell table:style-name="ce6" table:formula="of:=[.D119]" office:value-type="float" office:value="37">
            <text:p>37</text:p>
          </table:table-cell>
          <table:table-cell table:style-name="ce20" table:formula="of:=20*(LOG(3.333333333333/(4*3.1415927*[.C120])))" office:value-type="float" office:value="-124.356318733965">
            <text:p>-124.356</text:p>
          </table:table-cell>
          <table:table-cell table:style-name="ce20" table:formula="of:=[.D120]+[.E120]" office:value-type="float" office:value="-87.3563187339652">
            <text:p>-87.356</text:p>
          </table:table-cell>
          <table:table-cell table:style-name="ce29" table:formula="of:=5/([.B120]+1)" office:value-type="float" office:value="4.01817470153117">
            <text:p>4.018</text:p>
          </table:table-cell>
          <table:table-cell table:style-name="ce10" table:formula="of:=[.H119]" office:value-type="float" office:value="85.5">
            <text:p>85.500</text:p>
          </table:table-cell>
          <table:table-cell table:style-name="ce10" table:formula="of:=[.G120]+[.H120]" office:value-type="float" office:value="89.5181747015312">
            <text:p>89.518</text:p>
          </table:table-cell>
          <table:table-cell table:style-name="ce20" table:formula="of:=[.D120]+[.E120]+[.I120]" office:value-type="float" office:value="2.16185596756594">
            <text:p>2.162</text:p>
          </table:table-cell>
          <table:table-cell table:style-name="ce10" table:formula="of:=[.K119]" office:value-type="float" office:value="103.93">
            <text:p>103.930</text:p>
          </table:table-cell>
          <table:table-cell table:style-name="ce10" table:formula="of:=[.G120]+[.K120]" office:value-type="float" office:value="107.948174701531">
            <text:p>107.948</text:p>
          </table:table-cell>
          <table:table-cell table:style-name="ce20" table:formula="of:=[.D120]+[.E120]+[.L120]" office:value-type="float" office:value="20.5918559675659">
            <text:p>20.592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table:formula="of:=RADIANS([.A121])" office:value-type="float" office:value="0.226892802759263">
            <text:p>0.227</text:p>
          </table:table-cell>
          <table:table-cell table:style-name="ce15" table:formula="of:=[.E4]*(1/COS([.B121] ))" office:value-type="float" office:value="436179.245812192">
            <text:p>4.36E+05</text:p>
          </table:table-cell>
          <table:table-cell table:style-name="ce6" table:formula="of:=[.D120]" office:value-type="float" office:value="37">
            <text:p>37</text:p>
          </table:table-cell>
          <table:table-cell table:style-name="ce20" table:formula="of:=20*(LOG(3.333333333333/(4*3.1415927*[.C121])))" office:value-type="float" office:value="-124.31992244769">
            <text:p>-124.320</text:p>
          </table:table-cell>
          <table:table-cell table:style-name="ce20" table:formula="of:=[.D121]+[.E121]" office:value-type="float" office:value="-87.3199224476896">
            <text:p>-87.320</text:p>
          </table:table-cell>
          <table:table-cell table:style-name="ce29" table:formula="of:=5/([.B121]+1)" office:value-type="float" office:value="4.0753356680837">
            <text:p>4.075</text:p>
          </table:table-cell>
          <table:table-cell table:style-name="ce10" table:formula="of:=[.H120]" office:value-type="float" office:value="85.5">
            <text:p>85.500</text:p>
          </table:table-cell>
          <table:table-cell table:style-name="ce10" table:formula="of:=[.G121]+[.H121]" office:value-type="float" office:value="89.5753356680837">
            <text:p>89.575</text:p>
          </table:table-cell>
          <table:table-cell table:style-name="ce20" table:formula="of:=[.D121]+[.E121]+[.I121]" office:value-type="float" office:value="2.25541322039413">
            <text:p>2.255</text:p>
          </table:table-cell>
          <table:table-cell table:style-name="ce10" table:formula="of:=[.K120]" office:value-type="float" office:value="103.93">
            <text:p>103.930</text:p>
          </table:table-cell>
          <table:table-cell table:style-name="ce10" table:formula="of:=[.G121]+[.K121]" office:value-type="float" office:value="108.005335668084">
            <text:p>108.005</text:p>
          </table:table-cell>
          <table:table-cell table:style-name="ce20" table:formula="of:=[.D121]+[.E121]+[.L121]" office:value-type="float" office:value="20.6854132203941">
            <text:p>20.685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0" table:formula="of:=RADIANS([.A122])" office:value-type="float" office:value="0.20943951023932">
            <text:p>0.209</text:p>
          </table:table-cell>
          <table:table-cell table:style-name="ce15" table:formula="of:=[.E4]*(1/COS([.B122] ))" office:value-type="float" office:value="434494.752817638">
            <text:p>4.34E+05</text:p>
          </table:table-cell>
          <table:table-cell table:style-name="ce6" table:formula="of:=[.D121]" office:value-type="float" office:value="37">
            <text:p>37</text:p>
          </table:table-cell>
          <table:table-cell table:style-name="ce20" table:formula="of:=20*(LOG(3.333333333333/(4*3.1415927*[.C122])))" office:value-type="float" office:value="-124.286313224203">
            <text:p>-124.286</text:p>
          </table:table-cell>
          <table:table-cell table:style-name="ce20" table:formula="of:=[.D122]+[.E122]" office:value-type="float" office:value="-87.2863132242025">
            <text:p>-87.286</text:p>
          </table:table-cell>
          <table:table-cell table:style-name="ce29" table:formula="of:=5/([.B122]+1)" office:value-type="float" office:value="4.13414640225423">
            <text:p>4.134</text:p>
          </table:table-cell>
          <table:table-cell table:style-name="ce10" table:formula="of:=[.H121]" office:value-type="float" office:value="85.5">
            <text:p>85.500</text:p>
          </table:table-cell>
          <table:table-cell table:style-name="ce10" table:formula="of:=[.G122]+[.H122]" office:value-type="float" office:value="89.6341464022542">
            <text:p>89.634</text:p>
          </table:table-cell>
          <table:table-cell table:style-name="ce20" table:formula="of:=[.D122]+[.E122]+[.I122]" office:value-type="float" office:value="2.34783317805172">
            <text:p>2.348</text:p>
          </table:table-cell>
          <table:table-cell table:style-name="ce10" table:formula="of:=[.K121]" office:value-type="float" office:value="103.93">
            <text:p>103.930</text:p>
          </table:table-cell>
          <table:table-cell table:style-name="ce10" table:formula="of:=[.G122]+[.K122]" office:value-type="float" office:value="108.064146402254">
            <text:p>108.064</text:p>
          </table:table-cell>
          <table:table-cell table:style-name="ce20" table:formula="of:=[.D122]+[.E122]+[.L122]" office:value-type="float" office:value="20.7778331780517">
            <text:p>20.778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0" table:formula="of:=RADIANS([.A123])" office:value-type="float" office:value="0.191986217719376">
            <text:p>0.192</text:p>
          </table:table-cell>
          <table:table-cell table:style-name="ce15" table:formula="of:=[.E4]*(1/COS([.B123] ))" office:value-type="float" office:value="432954.595355966">
            <text:p>4.33E+05</text:p>
          </table:table-cell>
          <table:table-cell table:style-name="ce6" table:formula="of:=[.D122]" office:value-type="float" office:value="37">
            <text:p>37</text:p>
          </table:table-cell>
          <table:table-cell table:style-name="ce20" table:formula="of:=20*(LOG(3.333333333333/(4*3.1415927*[.C123])))" office:value-type="float" office:value="-124.255469574777">
            <text:p>-124.255</text:p>
          </table:table-cell>
          <table:table-cell table:style-name="ce20" table:formula="of:=[.D123]+[.E123]" office:value-type="float" office:value="-87.2554695747773">
            <text:p>-87.255</text:p>
          </table:table-cell>
          <table:table-cell table:style-name="ce29" table:formula="of:=5/([.B123]+1)" office:value-type="float" office:value="4.19467937269148">
            <text:p>4.195</text:p>
          </table:table-cell>
          <table:table-cell table:style-name="ce10" table:formula="of:=[.H122]" office:value-type="float" office:value="85.5">
            <text:p>85.500</text:p>
          </table:table-cell>
          <table:table-cell table:style-name="ce10" table:formula="of:=[.G123]+[.H123]" office:value-type="float" office:value="89.6946793726915">
            <text:p>89.695</text:p>
          </table:table-cell>
          <table:table-cell table:style-name="ce20" table:formula="of:=[.D123]+[.E123]+[.I123]" office:value-type="float" office:value="2.43920979791416">
            <text:p>2.439</text:p>
          </table:table-cell>
          <table:table-cell table:style-name="ce10" table:formula="of:=[.K122]" office:value-type="float" office:value="103.93">
            <text:p>103.930</text:p>
          </table:table-cell>
          <table:table-cell table:style-name="ce10" table:formula="of:=[.G123]+[.K123]" office:value-type="float" office:value="108.124679372691">
            <text:p>108.125</text:p>
          </table:table-cell>
          <table:table-cell table:style-name="ce20" table:formula="of:=[.D123]+[.E123]+[.L123]" office:value-type="float" office:value="20.8692097979142">
            <text:p>20.869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0" table:formula="of:=RADIANS([.A124])" office:value-type="float" office:value="0.174532925199433">
            <text:p>0.175</text:p>
          </table:table-cell>
          <table:table-cell table:style-name="ce15" table:formula="of:=[.E4]*(1/COS([.B124] ))" office:value-type="float" office:value="431556.310051442">
            <text:p>4.32E+05</text:p>
          </table:table-cell>
          <table:table-cell table:style-name="ce6" table:formula="of:=[.D123]" office:value-type="float" office:value="37">
            <text:p>37</text:p>
          </table:table-cell>
          <table:table-cell table:style-name="ce20" table:formula="of:=20*(LOG(3.333333333333/(4*3.1415927*[.C124])))" office:value-type="float" office:value="-124.227371924759">
            <text:p>-124.227</text:p>
          </table:table-cell>
          <table:table-cell table:style-name="ce20" table:formula="of:=[.D124]+[.E124]" office:value-type="float" office:value="-87.2273719247587">
            <text:p>-87.227</text:p>
          </table:table-cell>
          <table:table-cell table:style-name="ce29" table:formula="of:=5/([.B124]+1)" office:value-type="float" office:value="4.2570113555148">
            <text:p>4.257</text:p>
          </table:table-cell>
          <table:table-cell table:style-name="ce10" table:formula="of:=[.H123]" office:value-type="float" office:value="85.5">
            <text:p>85.500</text:p>
          </table:table-cell>
          <table:table-cell table:style-name="ce10" table:formula="of:=[.G124]+[.H124]" office:value-type="float" office:value="89.7570113555148">
            <text:p>89.757</text:p>
          </table:table-cell>
          <table:table-cell table:style-name="ce20" table:formula="of:=[.D124]+[.E124]+[.I124]" office:value-type="float" office:value="2.52963943075609">
            <text:p>2.530</text:p>
          </table:table-cell>
          <table:table-cell table:style-name="ce10" table:formula="of:=[.K123]" office:value-type="float" office:value="103.93">
            <text:p>103.930</text:p>
          </table:table-cell>
          <table:table-cell table:style-name="ce10" table:formula="of:=[.G124]+[.K124]" office:value-type="float" office:value="108.187011355515">
            <text:p>108.187</text:p>
          </table:table-cell>
          <table:table-cell table:style-name="ce20" table:formula="of:=[.D124]+[.E124]+[.L124]" office:value-type="float" office:value="20.9596394307561">
            <text:p>20.960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0" table:formula="of:=RADIANS([.A125])" office:value-type="float" office:value="0.15707963267949">
            <text:p>0.157</text:p>
          </table:table-cell>
          <table:table-cell table:style-name="ce15" table:formula="of:=[.E4]*(1/COS([.B125] ))" office:value-type="float" office:value="430297.678459901">
            <text:p>4.30E+05</text:p>
          </table:table-cell>
          <table:table-cell table:style-name="ce6" table:formula="of:=[.D124]" office:value-type="float" office:value="37">
            <text:p>37</text:p>
          </table:table-cell>
          <table:table-cell table:style-name="ce20" table:formula="of:=20*(LOG(3.333333333333/(4*3.1415927*[.C125])))" office:value-type="float" office:value="-124.202002562856">
            <text:p>-124.202</text:p>
          </table:table-cell>
          <table:table-cell table:style-name="ce20" table:formula="of:=[.D125]+[.E125]" office:value-type="float" office:value="-87.202002562856">
            <text:p>-87.202</text:p>
          </table:table-cell>
          <table:table-cell table:style-name="ce29" table:formula="of:=5/([.B125]+1)" office:value-type="float" office:value="4.32122375918183">
            <text:p>4.321</text:p>
          </table:table-cell>
          <table:table-cell table:style-name="ce10" table:formula="of:=[.H124]" office:value-type="float" office:value="85.5">
            <text:p>85.500</text:p>
          </table:table-cell>
          <table:table-cell table:style-name="ce10" table:formula="of:=[.G125]+[.H125]" office:value-type="float" office:value="89.8212237591818">
            <text:p>89.821</text:p>
          </table:table-cell>
          <table:table-cell table:style-name="ce20" table:formula="of:=[.D125]+[.E125]+[.I125]" office:value-type="float" office:value="2.61922119632581">
            <text:p>2.619</text:p>
          </table:table-cell>
          <table:table-cell table:style-name="ce10" table:formula="of:=[.K124]" office:value-type="float" office:value="103.93">
            <text:p>103.930</text:p>
          </table:table-cell>
          <table:table-cell table:style-name="ce10" table:formula="of:=[.G125]+[.K125]" office:value-type="float" office:value="108.251223759182">
            <text:p>108.251</text:p>
          </table:table-cell>
          <table:table-cell table:style-name="ce20" table:formula="of:=[.D125]+[.E125]+[.L125]" office:value-type="float" office:value="21.0492211963258">
            <text:p>21.049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0" table:formula="of:=RADIANS([.A126])" office:value-type="float" office:value="0.139626340159546">
            <text:p>0.140</text:p>
          </table:table-cell>
          <table:table-cell table:style-name="ce15" table:formula="of:=[.E4]*(1/COS([.B126] ))" office:value-type="float" office:value="429176.718320413">
            <text:p>4.29E+05</text:p>
          </table:table-cell>
          <table:table-cell table:style-name="ce6" table:formula="of:=[.D125]" office:value-type="float" office:value="37">
            <text:p>37</text:p>
          </table:table-cell>
          <table:table-cell table:style-name="ce20" table:formula="of:=20*(LOG(3.333333333333/(4*3.1415927*[.C126])))" office:value-type="float" office:value="-124.17934559572">
            <text:p>-124.179</text:p>
          </table:table-cell>
          <table:table-cell table:style-name="ce20" table:formula="of:=[.D126]+[.E126]" office:value-type="float" office:value="-87.1793455957201">
            <text:p>-87.179</text:p>
          </table:table-cell>
          <table:table-cell table:style-name="ce29" table:formula="of:=5/([.B126]+1)" office:value-type="float" office:value="4.38740297920809">
            <text:p>4.387</text:p>
          </table:table-cell>
          <table:table-cell table:style-name="ce10" table:formula="of:=[.H125]" office:value-type="float" office:value="85.5">
            <text:p>85.500</text:p>
          </table:table-cell>
          <table:table-cell table:style-name="ce10" table:formula="of:=[.G126]+[.H126]" office:value-type="float" office:value="89.8874029792081">
            <text:p>89.887</text:p>
          </table:table-cell>
          <table:table-cell table:style-name="ce20" table:formula="of:=[.D126]+[.E126]+[.I126]" office:value-type="float" office:value="2.70805738348803">
            <text:p>2.708</text:p>
          </table:table-cell>
          <table:table-cell table:style-name="ce10" table:formula="of:=[.K125]" office:value-type="float" office:value="103.93">
            <text:p>103.930</text:p>
          </table:table-cell>
          <table:table-cell table:style-name="ce10" table:formula="of:=[.G126]+[.K126]" office:value-type="float" office:value="108.317402979208">
            <text:p>108.317</text:p>
          </table:table-cell>
          <table:table-cell table:style-name="ce20" table:formula="of:=[.D126]+[.E126]+[.L126]" office:value-type="float" office:value="21.138057383488">
            <text:p>21.138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0" table:formula="of:=RADIANS([.A127])" office:value-type="float" office:value="0.122173047639603">
            <text:p>0.122</text:p>
          </table:table-cell>
          <table:table-cell table:style-name="ce15" table:formula="of:=[.E4]*(1/COS([.B127] ))" office:value-type="float" office:value="428191.675820011">
            <text:p>4.28E+05</text:p>
          </table:table-cell>
          <table:table-cell table:style-name="ce6" table:formula="of:=[.D126]" office:value-type="float" office:value="37">
            <text:p>37</text:p>
          </table:table-cell>
          <table:table-cell table:style-name="ce20" table:formula="of:=20*(LOG(3.333333333333/(4*3.1415927*[.C127])))" office:value-type="float" office:value="-124.159386907552">
            <text:p>-124.159</text:p>
          </table:table-cell>
          <table:table-cell table:style-name="ce20" table:formula="of:=[.D127]+[.E127]" office:value-type="float" office:value="-87.159386907552">
            <text:p>-87.159</text:p>
          </table:table-cell>
          <table:table-cell table:style-name="ce29" table:formula="of:=5/([.B127]+1)" office:value-type="float" office:value="4.45564078598847">
            <text:p>4.456</text:p>
          </table:table-cell>
          <table:table-cell table:style-name="ce10" table:formula="of:=[.H126]" office:value-type="float" office:value="85.5">
            <text:p>85.500</text:p>
          </table:table-cell>
          <table:table-cell table:style-name="ce10" table:formula="of:=[.G127]+[.H127]" office:value-type="float" office:value="89.9556407859885">
            <text:p>89.956</text:p>
          </table:table-cell>
          <table:table-cell table:style-name="ce20" table:formula="of:=[.D127]+[.E127]+[.I127]" office:value-type="float" office:value="2.79625387843653">
            <text:p>2.796</text:p>
          </table:table-cell>
          <table:table-cell table:style-name="ce10" table:formula="of:=[.K126]" office:value-type="float" office:value="103.93">
            <text:p>103.930</text:p>
          </table:table-cell>
          <table:table-cell table:style-name="ce10" table:formula="of:=[.G127]+[.K127]" office:value-type="float" office:value="108.385640785989">
            <text:p>108.386</text:p>
          </table:table-cell>
          <table:table-cell table:style-name="ce20" table:formula="of:=[.D127]+[.E127]+[.L127]" office:value-type="float" office:value="21.2262538784365">
            <text:p>21.226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0" table:formula="of:=RADIANS([.A128])" office:value-type="float" office:value="0.10471975511966">
            <text:p>0.105</text:p>
          </table:table-cell>
          <table:table-cell table:style-name="ce15" table:formula="of:=[.E4]*(1/COS([.B128] ))" office:value-type="float" office:value="427341.018814495">
            <text:p>4.27E+05</text:p>
          </table:table-cell>
          <table:table-cell table:style-name="ce6" table:formula="of:=[.D127]" office:value-type="float" office:value="37">
            <text:p>37</text:p>
          </table:table-cell>
          <table:table-cell table:style-name="ce20" table:formula="of:=20*(LOG(3.333333333333/(4*3.1415927*[.C128])))" office:value-type="float" office:value="-124.142114124522">
            <text:p>-124.142</text:p>
          </table:table-cell>
          <table:table-cell table:style-name="ce20" table:formula="of:=[.D128]+[.E128]" office:value-type="float" office:value="-87.1421141245221">
            <text:p>-87.142</text:p>
          </table:table-cell>
          <table:table-cell table:style-name="ce29" table:formula="of:=5/([.B128]+1)" office:value-type="float" office:value="4.52603474938168">
            <text:p>4.526</text:p>
          </table:table-cell>
          <table:table-cell table:style-name="ce10" table:formula="of:=[.H127]" office:value-type="float" office:value="85.5">
            <text:p>85.500</text:p>
          </table:table-cell>
          <table:table-cell table:style-name="ce10" table:formula="of:=[.G128]+[.H128]" office:value-type="float" office:value="90.0260347493817">
            <text:p>90.026</text:p>
          </table:table-cell>
          <table:table-cell table:style-name="ce20" table:formula="of:=[.D128]+[.E128]+[.I128]" office:value-type="float" office:value="2.88392062485957">
            <text:p>2.884</text:p>
          </table:table-cell>
          <table:table-cell table:style-name="ce10" table:formula="of:=[.K127]" office:value-type="float" office:value="103.93">
            <text:p>103.930</text:p>
          </table:table-cell>
          <table:table-cell table:style-name="ce10" table:formula="of:=[.G128]+[.K128]" office:value-type="float" office:value="108.456034749382">
            <text:p>108.456</text:p>
          </table:table-cell>
          <table:table-cell table:style-name="ce20" table:formula="of:=[.D128]+[.E128]+[.L128]" office:value-type="float" office:value="21.3139206248596">
            <text:p>21.314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0" table:formula="of:=RADIANS([.A129])" office:value-type="float" office:value="0.0872664625997165">
            <text:p>0.087</text:p>
          </table:table-cell>
          <table:table-cell table:style-name="ce15" table:formula="of:=[.E4]*(1/COS([.B129] ))" office:value-type="float" office:value="426623.430955923">
            <text:p>4.27E+05</text:p>
          </table:table-cell>
          <table:table-cell table:style-name="ce6" table:formula="of:=[.D128]" office:value-type="float" office:value="37">
            <text:p>37</text:p>
          </table:table-cell>
          <table:table-cell table:style-name="ce20" table:formula="of:=20*(LOG(3.333333333333/(4*3.1415927*[.C129])))" office:value-type="float" office:value="-124.127516583807">
            <text:p>-124.128</text:p>
          </table:table-cell>
          <table:table-cell table:style-name="ce20" table:formula="of:=[.D129]+[.E129]" office:value-type="float" office:value="-87.1275165838074">
            <text:p>-87.128</text:p>
          </table:table-cell>
          <table:table-cell table:style-name="ce29" table:formula="of:=5/([.B129]+1)" office:value-type="float" office:value="4.59868870418822">
            <text:p>4.599</text:p>
          </table:table-cell>
          <table:table-cell table:style-name="ce10" table:formula="of:=[.H128]" office:value-type="float" office:value="85.5">
            <text:p>85.500</text:p>
          </table:table-cell>
          <table:table-cell table:style-name="ce10" table:formula="of:=[.G129]+[.H129]" office:value-type="float" office:value="90.0986887041882">
            <text:p>90.099</text:p>
          </table:table-cell>
          <table:table-cell table:style-name="ce20" table:formula="of:=[.D129]+[.E129]+[.I129]" office:value-type="float" office:value="2.97117212038079">
            <text:p>2.971</text:p>
          </table:table-cell>
          <table:table-cell table:style-name="ce10" table:formula="of:=[.K128]" office:value-type="float" office:value="103.93">
            <text:p>103.930</text:p>
          </table:table-cell>
          <table:table-cell table:style-name="ce10" table:formula="of:=[.G129]+[.K129]" office:value-type="float" office:value="108.528688704188">
            <text:p>108.529</text:p>
          </table:table-cell>
          <table:table-cell table:style-name="ce20" table:formula="of:=[.D129]+[.E129]+[.L129]" office:value-type="float" office:value="21.4011721203808">
            <text:p>21.401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0" table:formula="of:=RADIANS([.A130])" office:value-type="float" office:value="0.0698131700797732">
            <text:p>0.070</text:p>
          </table:table-cell>
          <table:table-cell table:style-name="ce15" table:formula="of:=[.E4]*(1/COS([.B130] ))" office:value-type="float" office:value="426037.806684498">
            <text:p>4.26E+05</text:p>
          </table:table-cell>
          <table:table-cell table:style-name="ce6" table:formula="of:=[.D129]" office:value-type="float" office:value="37">
            <text:p>37</text:p>
          </table:table-cell>
          <table:table-cell table:style-name="ce20" table:formula="of:=20*(LOG(3.333333333333/(4*3.1415927*[.C130])))" office:value-type="float" office:value="-124.115585307079">
            <text:p>-124.116</text:p>
          </table:table-cell>
          <table:table-cell table:style-name="ce20" table:formula="of:=[.D130]+[.E130]" office:value-type="float" office:value="-87.1155853070794">
            <text:p>-87.116</text:p>
          </table:table-cell>
          <table:table-cell table:style-name="ce29" table:formula="of:=5/([.B130]+1)" office:value-type="float" office:value="4.67371326119229">
            <text:p>4.674</text:p>
          </table:table-cell>
          <table:table-cell table:style-name="ce10" table:formula="of:=[.H129]" office:value-type="float" office:value="85.5">
            <text:p>85.500</text:p>
          </table:table-cell>
          <table:table-cell table:style-name="ce10" table:formula="of:=[.G130]+[.H130]" office:value-type="float" office:value="90.1737132611923">
            <text:p>90.174</text:p>
          </table:table-cell>
          <table:table-cell table:style-name="ce20" table:formula="of:=[.D130]+[.E130]+[.I130]" office:value-type="float" office:value="3.05812795411292">
            <text:p>3.058</text:p>
          </table:table-cell>
          <table:table-cell table:style-name="ce10" table:formula="of:=[.K129]" office:value-type="float" office:value="103.93">
            <text:p>103.930</text:p>
          </table:table-cell>
          <table:table-cell table:style-name="ce10" table:formula="of:=[.G130]+[.K130]" office:value-type="float" office:value="108.603713261192">
            <text:p>108.604</text:p>
          </table:table-cell>
          <table:table-cell table:style-name="ce20" table:formula="of:=[.D130]+[.E130]+[.L130]" office:value-type="float" office:value="21.4881279541129">
            <text:p>21.488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0" table:formula="of:=RADIANS([.A131])" office:value-type="float" office:value="0.0523598775598299">
            <text:p>0.052</text:p>
          </table:table-cell>
          <table:table-cell table:style-name="ce15" table:formula="of:=[.E4]*(1/COS([.B131] ))" office:value-type="float" office:value="425583.247049116">
            <text:p>4.26E+05</text:p>
          </table:table-cell>
          <table:table-cell table:style-name="ce6" table:formula="of:=[.D130]" office:value-type="float" office:value="37">
            <text:p>37</text:p>
          </table:table-cell>
          <table:table-cell table:style-name="ce20" table:formula="of:=20*(LOG(3.333333333333/(4*3.1415927*[.C131])))" office:value-type="float" office:value="-124.106312978302">
            <text:p>-124.106</text:p>
          </table:table-cell>
          <table:table-cell table:style-name="ce20" table:formula="of:=[.D131]+[.E131]" office:value-type="float" office:value="-87.1063129783024">
            <text:p>-87.106</text:p>
          </table:table-cell>
          <table:table-cell table:style-name="ce29" table:formula="of:=5/([.B131]+1)" office:value-type="float" office:value="4.75122636905713">
            <text:p>4.751</text:p>
          </table:table-cell>
          <table:table-cell table:style-name="ce10" table:formula="of:=[.H130]" office:value-type="float" office:value="85.5">
            <text:p>85.500</text:p>
          </table:table-cell>
          <table:table-cell table:style-name="ce10" table:formula="of:=[.G131]+[.H131]" office:value-type="float" office:value="90.2512263690571">
            <text:p>90.251</text:p>
          </table:table-cell>
          <table:table-cell table:style-name="ce20" table:formula="of:=[.D131]+[.E131]+[.I131]" office:value-type="float" office:value="3.14491339075472">
            <text:p>3.145</text:p>
          </table:table-cell>
          <table:table-cell table:style-name="ce10" table:formula="of:=[.K130]" office:value-type="float" office:value="103.93">
            <text:p>103.930</text:p>
          </table:table-cell>
          <table:table-cell table:style-name="ce10" table:formula="of:=[.G131]+[.K131]" office:value-type="float" office:value="108.681226369057">
            <text:p>108.681</text:p>
          </table:table-cell>
          <table:table-cell table:style-name="ce20" table:formula="of:=[.D131]+[.E131]+[.L131]" office:value-type="float" office:value="21.5749133907547">
            <text:p>21.575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0" table:formula="of:=RADIANS([.A132])" office:value-type="float" office:value="0.0349065850398866">
            <text:p>0.035</text:p>
          </table:table-cell>
          <table:table-cell table:style-name="ce15" table:formula="of:=[.E4]*(1/COS([.B132] ))" office:value-type="float" office:value="425259.056326999">
            <text:p>4.25E+05</text:p>
          </table:table-cell>
          <table:table-cell table:style-name="ce6" table:formula="of:=[.D131]" office:value-type="float" office:value="37">
            <text:p>37</text:p>
          </table:table-cell>
          <table:table-cell table:style-name="ce20" table:formula="of:=20*(LOG(3.333333333333/(4*3.1415927*[.C132])))" office:value-type="float" office:value="-124.099693925726">
            <text:p>-124.100</text:p>
          </table:table-cell>
          <table:table-cell table:style-name="ce20" table:formula="of:=[.D132]+[.E132]" office:value-type="float" office:value="-87.0996939257257">
            <text:p>-87.100</text:p>
          </table:table-cell>
          <table:table-cell table:style-name="ce29" table:formula="of:=5/([.B132]+1)" office:value-type="float" office:value="4.83135393307725">
            <text:p>4.831</text:p>
          </table:table-cell>
          <table:table-cell table:style-name="ce10" table:formula="of:=[.H131]" office:value-type="float" office:value="85.5">
            <text:p>85.500</text:p>
          </table:table-cell>
          <table:table-cell table:style-name="ce10" table:formula="of:=[.G132]+[.H132]" office:value-type="float" office:value="90.3313539330773">
            <text:p>90.331</text:p>
          </table:table-cell>
          <table:table-cell table:style-name="ce20" table:formula="of:=[.D132]+[.E132]+[.I132]" office:value-type="float" office:value="3.23166000735154">
            <text:p>3.232</text:p>
          </table:table-cell>
          <table:table-cell table:style-name="ce10" table:formula="of:=[.K131]" office:value-type="float" office:value="103.93">
            <text:p>103.930</text:p>
          </table:table-cell>
          <table:table-cell table:style-name="ce10" table:formula="of:=[.G132]+[.K132]" office:value-type="float" office:value="108.761353933077">
            <text:p>108.761</text:p>
          </table:table-cell>
          <table:table-cell table:style-name="ce20" table:formula="of:=[.D132]+[.E132]+[.L132]" office:value-type="float" office:value="21.6616600073515">
            <text:p>21.662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0" table:formula="of:=RADIANS([.A133])" office:value-type="float" office:value="0.0174532925199433">
            <text:p>0.017</text:p>
          </table:table-cell>
          <table:table-cell table:style-name="ce15" table:formula="of:=[.E4]*(1/COS([.B133] ))" office:value-type="float" office:value="425064.739418661">
            <text:p>4.25E+05</text:p>
          </table:table-cell>
          <table:table-cell table:style-name="ce6" table:formula="of:=[.D132]" office:value-type="float" office:value="37">
            <text:p>37</text:p>
          </table:table-cell>
          <table:table-cell table:style-name="ce20" table:formula="of:=20*(LOG(3.333333333333/(4*3.1415927*[.C133])))" office:value-type="float" office:value="-124.095724107973">
            <text:p>-124.096</text:p>
          </table:table-cell>
          <table:table-cell table:style-name="ce20" table:formula="of:=[.D133]+[.E133]" office:value-type="float" office:value="-87.0957241079728">
            <text:p>-87.096</text:p>
          </table:table-cell>
          <table:table-cell table:style-name="ce29" table:formula="of:=5/([.B133]+1)" office:value-type="float" office:value="4.9142304976147">
            <text:p>4.914</text:p>
          </table:table-cell>
          <table:table-cell table:style-name="ce10" table:formula="of:=[.H132]" office:value-type="float" office:value="85.5">
            <text:p>85.500</text:p>
          </table:table-cell>
          <table:table-cell table:style-name="ce10" table:formula="of:=[.G133]+[.H133]" office:value-type="float" office:value="90.4142304976147">
            <text:p>90.414</text:p>
          </table:table-cell>
          <table:table-cell table:style-name="ce20" table:formula="of:=[.D133]+[.E133]+[.I133]" office:value-type="float" office:value="3.31850638964187">
            <text:p>3.319</text:p>
          </table:table-cell>
          <table:table-cell table:style-name="ce10" table:formula="of:=[.K132]" office:value-type="float" office:value="103.93">
            <text:p>103.930</text:p>
          </table:table-cell>
          <table:table-cell table:style-name="ce10" table:formula="of:=[.G133]+[.K133]" office:value-type="float" office:value="108.844230497615">
            <text:p>108.844</text:p>
          </table:table-cell>
          <table:table-cell table:style-name="ce20" table:formula="of:=[.D133]+[.E133]+[.L133]" office:value-type="float" office:value="21.7485063896419">
            <text:p>21.749</text:p>
          </table:table-cell>
          <table:table-cell table:style-name="ce52"/>
          <table:table-cell table:number-columns-repeated="13"/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table:formula="of:=RADIANS([.A134])" office:value-type="float" office:value="0">
            <text:p>0.000</text:p>
          </table:table-cell>
          <table:table-cell table:style-name="ce15" table:formula="of:=[.E4]*(1/COS([.B134] ))" office:value-type="float" office:value="425000">
            <text:p>4.25E+05</text:p>
          </table:table-cell>
          <table:table-cell table:style-name="ce6" table:formula="of:=[.D133]" office:value-type="float" office:value="37">
            <text:p>37</text:p>
          </table:table-cell>
          <table:table-cell table:style-name="ce20" table:formula="of:=20*(LOG(3.333333333333/(4*3.1415927*[.C134])))" office:value-type="float" office:value="-124.094401104157">
            <text:p>-124.094</text:p>
          </table:table-cell>
          <table:table-cell table:style-name="ce20" table:formula="of:=[.D134]+[.E134]" office:value-type="float" office:value="-87.0944011041574">
            <text:p>-87.094</text:p>
          </table:table-cell>
          <table:table-cell table:style-name="ce29" table:formula="of:=5/([.B134]+1)" office:value-type="float" office:value="5">
            <text:p>5.000</text:p>
          </table:table-cell>
          <table:table-cell table:style-name="ce10" table:formula="of:=[.H133]" office:value-type="float" office:value="85.5">
            <text:p>85.500</text:p>
          </table:table-cell>
          <table:table-cell table:style-name="ce10" table:formula="of:=[.G134]+[.H134]" office:value-type="float" office:value="90.5">
            <text:p>90.500</text:p>
          </table:table-cell>
          <table:table-cell table:style-name="ce20" table:formula="of:=[.D134]+[.E134]+[.I134]" office:value-type="float" office:value="3.40559889584257">
            <text:p>3.406</text:p>
          </table:table-cell>
          <table:table-cell table:style-name="ce10" table:formula="of:=[.K133]" office:value-type="float" office:value="103.93">
            <text:p>103.930</text:p>
          </table:table-cell>
          <table:table-cell table:style-name="ce10" table:formula="of:=[.G134]+[.K134]" office:value-type="float" office:value="108.93">
            <text:p>108.930</text:p>
          </table:table-cell>
          <table:table-cell table:style-name="ce20" table:formula="of:=[.D134]+[.E134]+[.L134]" office:value-type="float" office:value="21.8355988958426">
            <text:p>21.836</text:p>
          </table:table-cell>
          <table:table-cell table:style-name="ce52"/>
          <table:table-cell table:number-columns-repeated="13"/>
        </table:table-row>
        <table:table-row table:style-name="ro2" table:number-rows-repeated="1048441">
          <table:table-cell table:number-columns-repeated="27"/>
        </table:table-row>
        <table:table-row table:style-name="ro2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3" number:min-integer-digits="1" number:grouping="true"/>
    </number:number-style>
    <number:number-style style:name="N120">
      <style:text-properties fo:color="#ff0000"/>
      <number:text>-</number:text>
      <number:number number:decimal-places="3" number:min-integer-digits="1" number:grouping="true"/>
      <style:map style:condition="value()&gt;=0" style:apply-style-name="N120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7">00/00/0000</text:date>, <text:time style:data-style-name="N2" text:time-value="0000-00-00T11:26: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09:19:39.738140792</meta:creation-date>
    <dc:date>2013-12-07T12:52:39</dc:date>
    <meta:editing-duration>PT1H14M1S</meta:editing-duration>
    <meta:editing-cycles>4</meta:editing-cycles>
    <meta:generator>LibreOffice/4.0.2.2$Linux_x86 LibreOffice_project/400m0$Build-2</meta:generator>
    <meta:document-statistic meta:table-count="1" meta:cell-count="12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0P0" style:volatile="true">
      <number:number number:decimal-places="3" number:min-integer-digits="1" number:grouping="true"/>
    </number:number-style>
    <number:number-style style:name="N120">
      <style:text-properties fo:color="#ff0000"/>
      <number:text>-</number:text>
      <number:number number:decimal-places="3" number:min-integer-digits="1" number:grouping="true"/>
      <style:map style:condition="value()&gt;=0" style:apply-style-name="N12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10pt" style:font-size-complex="10pt"/>
    </style:style>
    <style:style style:name="ch5" style:family="chart" style:data-style-name="N120">
      <style:chart-properties chart:display-label="true" chart:logarithmic="false" chart:minimum="-50" chart:maximum="35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2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2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789cm" svg:height="10.446cm" xlink:href=".." xlink:type="simple" chart:class="chart:line" chart:style-name="ch1">
        <chart:legend chart:legend-position="end" svg:x="21.043cm" svg:y="4.426cm" style:legend-expansion="high" chart:style-name="ch2"/>
        <chart:plot-area chart:style-name="ch3" table:cell-range-address="Sheet1.A43:Sheet1.A134 Sheet1.G42:Sheet1.G42 Sheet1.G44:Sheet1.G134 Sheet1.J42:Sheet1.J42 Sheet1.J44:Sheet1.J134 Sheet1.M42:Sheet1.M42 Sheet1.M44:Sheet1.M134" chart:data-source-has-labels="both" svg:x="0.925cm" svg:y="0.967cm" svg:width="19.168cm" svg:height="8.851cm">
          <chartooo:coordinate-region svg:x="2.314cm" svg:y="0.967cm" svg:width="17.698cm" svg:height="7.964cm"/>
          <chart:axis chart:dimension="x" chart:name="primary-x" chart:style-name="ch4" chartooo:axis-type="auto">
            <chartooo:date-scale/>
            <chart:categories table:cell-range-address="Sheet1.A44:Sheet1.A1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G44:Sheet1.G134" chart:label-cell-address="Sheet1.G42:Sheet1.G42" chart:class="chart:line">
            <chart:data-point chart:repeated="91"/>
          </chart:series>
          <chart:series chart:style-name="ch8" chart:values-cell-range-address="Sheet1.J44:Sheet1.J134" chart:label-cell-address="Sheet1.J42:Sheet1.J42" chart:class="chart:line">
            <chart:data-point chart:repeated="91"/>
          </chart:series>
          <chart:series chart:style-name="ch9" chart:values-cell-range-address="Sheet1.M44:Sheet1.M134" chart:label-cell-address="Sheet1.M42:Sheet1.M42" chart:class="chart:line">
            <chart:data-point chart:repeated="9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t gain</text:p>
                <draw:g>
                  <svg:desc>Sheet1.G42:Sheet1.G42</svg:desc>
                </draw:g>
              </table:table-cell>
              <table:table-cell office:value-type="string">
                <text:p>Old Link</text:p>
                <draw:g>
                  <svg:desc>Sheet1.J42:Sheet1.J42</svg:desc>
                </draw:g>
              </table:table-cell>
              <table:table-cell office:value-type="string">
                <text:p>New Link</text:p>
                <draw:g>
                  <svg:desc>Sheet1.M42:Sheet1.M42</svg:desc>
                </draw:g>
              </table:table-cell>
            </table:table-row>
          </table:table-header-rows>
          <table:table-rows>
            <table:table-row>
              <table:table-cell office:value-type="float" office:value="90">
                <text:p>90</text:p>
                <draw:g>
                  <svg:desc>Sheet1.A44:Sheet1.A134</svg:desc>
                </draw:g>
              </table:table-cell>
              <table:table-cell office:value-type="float" office:value="1.94492264824171">
                <text:p>1.94492264824171</text:p>
                <draw:g>
                  <svg:desc>Sheet1.G44:Sheet1.G134</svg:desc>
                </draw:g>
              </table:table-cell>
              <table:table-cell office:value-type="float" office:value="-323.909861334764">
                <text:p>-323.909861334764</text:p>
                <draw:g>
                  <svg:desc>Sheet1.J44:Sheet1.J134</svg:desc>
                </draw:g>
              </table:table-cell>
              <table:table-cell office:value-type="float" office:value="-307.424783983006">
                <text:p>-307.424783983006</text:p>
                <draw:g>
                  <svg:desc>Sheet1.M44:Sheet1.M134</svg:desc>
                </draw:g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1.95821710317893">
                <text:p>1.95821710317893</text:p>
              </table:table-cell>
              <table:table-cell office:value-type="float" office:value="-34.7990776325213">
                <text:p>-34.7990776325213</text:p>
              </table:table-cell>
              <table:table-cell office:value-type="float" office:value="-16.3690776325213">
                <text:p>-16.3690776325213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1.9716945566173">
                <text:p>1.9716945566173</text:p>
              </table:table-cell>
              <table:table-cell office:value-type="float" office:value="-28.7663232696188">
                <text:p>-28.7663232696188</text:p>
              </table:table-cell>
              <table:table-cell office:value-type="float" office:value="-10.3363232696188">
                <text:p>-10.3363232696188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1.98535881321074">
                <text:p>1.98535881321074</text:p>
              </table:table-cell>
              <table:table-cell office:value-type="float" office:value="-25.2330390174258">
                <text:p>-25.2330390174258</text:p>
              </table:table-cell>
              <table:table-cell office:value-type="float" office:value="-6.80303901742575">
                <text:p>-6.80303901742575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1.99921378381739">
                <text:p>1.99921378381739</text:p>
              </table:table-cell>
              <table:table-cell office:value-type="float" office:value="-22.7234969507074">
                <text:p>-22.7234969507074</text:p>
              </table:table-cell>
              <table:table-cell office:value-type="float" office:value="-4.29349695070738">
                <text:p>-4.29349695070738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2.01326348923141">
                <text:p>2.01326348923141</text:p>
              </table:table-cell>
              <table:table-cell office:value-type="float" office:value="-20.7752174483236">
                <text:p>-20.7752174483236</text:p>
              </table:table-cell>
              <table:table-cell office:value-type="float" office:value="-2.34521744832361">
                <text:p>-2.34521744832361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2.02751206407327">
                <text:p>2.02751206407327</text:p>
              </table:table-cell>
              <table:table-cell office:value-type="float" office:value="-19.1821977274286">
                <text:p>-19.1821977274286</text:p>
              </table:table-cell>
              <table:table-cell office:value-type="float" office:value="-0.752197727428609">
                <text:p>-0.752197727428609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2.0419637608464">
                <text:p>2.0419637608464</text:p>
              </table:table-cell>
              <table:table-cell office:value-type="float" office:value="-17.8345479174774">
                <text:p>-17.8345479174774</text:p>
              </table:table-cell>
              <table:table-cell office:value-type="float" office:value="0.595452082522613">
                <text:p>0.595452082522613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2.05662295416859">
                <text:p>2.05662295416859</text:p>
              </table:table-cell>
              <table:table-cell office:value-type="float" office:value="-16.6666720699985">
                <text:p>-16.6666720699985</text:p>
              </table:table-cell>
              <table:table-cell office:value-type="float" office:value="1.76332793000149">
                <text:p>1.76332793000149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2.07149414518692">
                <text:p>2.07149414518692</text:p>
              </table:table-cell>
              <table:table-cell office:value-type="float" office:value="-15.6362581318307">
                <text:p>-15.6362581318307</text:p>
              </table:table-cell>
              <table:table-cell office:value-type="float" office:value="2.79374186816928">
                <text:p>2.7937418681692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2.08658196618574">
                <text:p>2.08658196618574</text:p>
              </table:table-cell>
              <table:table-cell office:value-type="float" office:value="-14.7144145377397">
                <text:p>-14.7144145377397</text:p>
              </table:table-cell>
              <table:table-cell office:value-type="float" office:value="3.71558546226032">
                <text:p>3.71558546226032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2.10189118539737">
                <text:p>2.10189118539737</text:p>
              </table:table-cell>
              <table:table-cell office:value-type="float" office:value="-13.8805330197519">
                <text:p>-13.8805330197519</text:p>
              </table:table-cell>
              <table:table-cell office:value-type="float" office:value="4.54946698024808">
                <text:p>4.54946698024808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2.11742671202623">
                <text:p>2.11742671202623</text:p>
              </table:table-cell>
              <table:table-cell office:value-type="float" office:value="-13.1193961865607">
                <text:p>-13.1193961865607</text:p>
              </table:table-cell>
              <table:table-cell office:value-type="float" office:value="5.31060381343931">
                <text:p>5.31060381343931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2.13319360149739">
                <text:p>2.13319360149739</text:p>
              </table:table-cell>
              <table:table-cell office:value-type="float" office:value="-12.4194468418349">
                <text:p>-12.4194468418349</text:p>
              </table:table-cell>
              <table:table-cell office:value-type="float" office:value="6.01055315816515">
                <text:p>6.01055315816515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2.14919706094142">
                <text:p>2.14919706094142</text:p>
              </table:table-cell>
              <table:table-cell office:value-type="float" office:value="-11.7717005074973">
                <text:p>-11.7717005074973</text:p>
              </table:table-cell>
              <table:table-cell office:value-type="float" office:value="6.65829949250275">
                <text:p>6.65829949250275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2.16544245492792">
                <text:p>2.16544245492792</text:p>
              </table:table-cell>
              <table:table-cell office:value-type="float" office:value="-11.1690340378427">
                <text:p>-11.1690340378427</text:p>
              </table:table-cell>
              <table:table-cell office:value-type="float" office:value="7.26096596215727">
                <text:p>7.26096596215727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2.18193531146115">
                <text:p>2.18193531146115</text:p>
              </table:table-cell>
              <table:table-cell office:value-type="float" office:value="-10.605704290989">
                <text:p>-10.605704290989</text:p>
              </table:table-cell>
              <table:table-cell office:value-type="float" office:value="7.82429570901103">
                <text:p>7.82429570901103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2.19868132825168">
                <text:p>2.19868132825168</text:p>
              </table:table-cell>
              <table:table-cell office:value-type="float" office:value="-10.0770129763582">
                <text:p>-10.0770129763582</text:p>
              </table:table-cell>
              <table:table-cell office:value-type="float" office:value="8.35298702364177">
                <text:p>8.35298702364177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2.21568637927911">
                <text:p>2.21568637927911</text:p>
              </table:table-cell>
              <table:table-cell office:value-type="float" office:value="-9.57906744315753">
                <text:p>-9.57906744315753</text:p>
              </table:table-cell>
              <table:table-cell office:value-type="float" office:value="8.85093255684248">
                <text:p>8.85093255684248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2.23295652166172">
                <text:p>2.23295652166172</text:p>
              </table:table-cell>
              <table:table-cell office:value-type="float" office:value="-9.10860622940044">
                <text:p>-9.10860622940044</text:p>
              </table:table-cell>
              <table:table-cell office:value-type="float" office:value="9.32139377059957">
                <text:p>9.32139377059957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.25049800284989">
                <text:p>2.25049800284989</text:p>
              </table:table-cell>
              <table:table-cell office:value-type="float" office:value="-8.66286940839717">
                <text:p>-8.66286940839717</text:p>
              </table:table-cell>
              <table:table-cell office:value-type="float" office:value="9.76713059160284">
                <text:p>9.76713059160284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2.26831726816126">
                <text:p>2.26831726816126</text:p>
              </table:table-cell>
              <table:table-cell office:value-type="float" office:value="-8.23950059956688">
                <text:p>-8.23950059956688</text:p>
              </table:table-cell>
              <table:table-cell office:value-type="float" office:value="10.1904994004331">
                <text:p>10.1904994004331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2.28642096867676">
                <text:p>2.28642096867676</text:p>
              </table:table-cell>
              <table:table-cell office:value-type="float" office:value="-7.83647179381282">
                <text:p>-7.83647179381282</text:p>
              </table:table-cell>
              <table:table-cell office:value-type="float" office:value="10.5935282061872">
                <text:p>10.5935282061872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2.30481596951777">
                <text:p>2.30481596951777</text:p>
              </table:table-cell>
              <table:table-cell office:value-type="float" office:value="-7.45202490130862">
                <text:p>-7.45202490130862</text:p>
              </table:table-cell>
              <table:table-cell office:value-type="float" office:value="10.9779750986914">
                <text:p>10.9779750986914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2.32350935852605">
                <text:p>2.32350935852605</text:p>
              </table:table-cell>
              <table:table-cell office:value-type="float" office:value="-7.08462574682636">
                <text:p>-7.08462574682636</text:p>
              </table:table-cell>
              <table:table-cell office:value-type="float" office:value="11.3453742531736">
                <text:p>11.3453742531736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2.3425084553696">
                <text:p>2.3425084553696</text:p>
              </table:table-cell>
              <table:table-cell office:value-type="float" office:value="-6.73292746072502">
                <text:p>-6.73292746072502</text:p>
              </table:table-cell>
              <table:table-cell office:value-type="float" office:value="11.697072539275">
                <text:p>11.69707253927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.36182082109884">
                <text:p>2.36182082109884</text:p>
              </table:table-cell>
              <table:table-cell office:value-type="float" office:value="-6.39574105248593">
                <text:p>-6.39574105248593</text:p>
              </table:table-cell>
              <table:table-cell office:value-type="float" office:value="12.0342589475141">
                <text:p>12.0342589475141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2.38145426817951">
                <text:p>2.38145426817951</text:p>
              </table:table-cell>
              <table:table-cell office:value-type="float" office:value="-6.07201153891782">
                <text:p>-6.07201153891782</text:p>
              </table:table-cell>
              <table:table-cell office:value-type="float" office:value="12.3579884610822">
                <text:p>12.3579884610822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2.40141687103017">
                <text:p>2.40141687103017</text:p>
              </table:table-cell>
              <table:table-cell office:value-type="float" office:value="-5.76079841393668">
                <text:p>-5.76079841393668</text:p>
              </table:table-cell>
              <table:table-cell office:value-type="float" office:value="12.6692015860633">
                <text:p>12.6692015860633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2.4217169770941">
                <text:p>2.4217169770941</text:p>
              </table:table-cell>
              <table:table-cell office:value-type="float" office:value="-5.46125954505197">
                <text:p>-5.46125954505197</text:p>
              </table:table-cell>
              <table:table-cell office:value-type="float" office:value="12.968740454948">
                <text:p>12.96874045494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.44236321847761">
                <text:p>2.44236321847761</text:p>
              </table:table-cell>
              <table:table-cell office:value-type="float" office:value="-5.17263779895943">
                <text:p>-5.17263779895943</text:p>
              </table:table-cell>
              <table:table-cell office:value-type="float" office:value="13.2573622010406">
                <text:p>13.2573622010406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2.46336452418882">
                <text:p>2.46336452418882</text:p>
              </table:table-cell>
              <table:table-cell office:value-type="float" office:value="-4.89424985886879">
                <text:p>-4.89424985886879</text:p>
              </table:table-cell>
              <table:table-cell office:value-type="float" office:value="13.5357501411312">
                <text:p>13.5357501411312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2.48473013301329">
                <text:p>2.48473013301329</text:p>
              </table:table-cell>
              <table:table-cell office:value-type="float" office:value="-4.62547681569033">
                <text:p>-4.62547681569033</text:p>
              </table:table-cell>
              <table:table-cell office:value-type="float" office:value="13.8045231843097">
                <text:p>13.8045231843097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2.5064696070656">
                <text:p>2.5064696070656</text:p>
              </table:table-cell>
              <table:table-cell office:value-type="float" office:value="-4.36575620526479">
                <text:p>-4.36575620526479</text:p>
              </table:table-cell>
              <table:table-cell office:value-type="float" office:value="14.0642437947352">
                <text:p>14.0642437947352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2.52859284605859">
                <text:p>2.52859284605859</text:p>
              </table:table-cell>
              <table:table-cell office:value-type="float" office:value="-4.1145752323539">
                <text:p>-4.1145752323539</text:p>
              </table:table-cell>
              <table:table-cell office:value-type="float" office:value="14.3154247676461">
                <text:p>14.3154247676461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2.55111010233503">
                <text:p>2.55111010233503</text:p>
              </table:table-cell>
              <table:table-cell office:value-type="float" office:value="-3.87146497474043">
                <text:p>-3.87146497474043</text:p>
              </table:table-cell>
              <table:table-cell office:value-type="float" office:value="14.5585350252596">
                <text:p>14.5585350252596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2.57403199670961">
                <text:p>2.57403199670961</text:p>
              </table:table-cell>
              <table:table-cell office:value-type="float" office:value="-3.63599540154712">
                <text:p>-3.63599540154712</text:p>
              </table:table-cell>
              <table:table-cell office:value-type="float" office:value="14.7940045984529">
                <text:p>14.7940045984529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2.59736953517276">
                <text:p>2.59736953517276</text:p>
              </table:table-cell>
              <table:table-cell office:value-type="float" office:value="-3.40777107170436">
                <text:p>-3.40777107170436</text:p>
              </table:table-cell>
              <table:table-cell office:value-type="float" office:value="15.0222289282956">
                <text:p>15.0222289282956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2.62113412651146">
                <text:p>2.62113412651146</text:p>
              </table:table-cell>
              <table:table-cell office:value-type="float" office:value="-3.18642740352435">
                <text:p>-3.18642740352435</text:p>
              </table:table-cell>
              <table:table-cell office:value-type="float" office:value="15.2435725964757">
                <text:p>15.2435725964757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2.64533760090627">
                <text:p>2.64533760090627</text:p>
              </table:table-cell>
              <table:table-cell office:value-type="float" office:value="-2.97162742616088">
                <text:p>-2.97162742616088</text:p>
              </table:table-cell>
              <table:table-cell office:value-type="float" office:value="15.4583725738391">
                <text:p>15.458372573839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.66999222956838">
                <text:p>2.66999222956838</text:p>
              </table:table-cell>
              <table:table-cell office:value-type="float" office:value="-2.76305893954034">
                <text:p>-2.76305893954034</text:p>
              </table:table-cell>
              <table:table-cell office:value-type="float" office:value="15.6669410604597">
                <text:p>15.6669410604597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2.69511074548499">
                <text:p>2.69511074548499</text:p>
              </table:table-cell>
              <table:table-cell office:value-type="float" office:value="-2.56043202202765">
                <text:p>-2.56043202202765</text:p>
              </table:table-cell>
              <table:table-cell office:value-type="float" office:value="15.8695679779724">
                <text:p>15.8695679779724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2.72070636534695">
                <text:p>2.72070636534695</text:p>
              </table:table-cell>
              <table:table-cell office:value-type="float" office:value="-2.36347683532549">
                <text:p>-2.36347683532549</text:p>
              </table:table-cell>
              <table:table-cell office:value-type="float" office:value="16.0665231646745">
                <text:p>16.0665231646745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2.74679281273771">
                <text:p>2.74679281273771</text:p>
              </table:table-cell>
              <table:table-cell office:value-type="float" office:value="-2.17194168440932">
                <text:p>-2.17194168440932</text:p>
              </table:table-cell>
              <table:table-cell office:value-type="float" office:value="16.2580583155907">
                <text:p>16.2580583155907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2.77338434266939">
                <text:p>2.77338434266939</text:p>
              </table:table-cell>
              <table:table-cell office:value-type="float" office:value="-1.98559129707606">
                <text:p>-1.98559129707606</text:p>
              </table:table-cell>
              <table:table-cell office:value-type="float" office:value="16.444408702924">
                <text:p>16.444408702924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2.80049576755779">
                <text:p>2.80049576755779</text:p>
              </table:table-cell>
              <table:table-cell office:value-type="float" office:value="-1.80420529323945">
                <text:p>-1.80420529323945</text:p>
              </table:table-cell>
              <table:table-cell office:value-type="float" office:value="16.6257947067606">
                <text:p>16.6257947067606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2.82814248473613">
                <text:p>2.82814248473613</text:p>
              </table:table-cell>
              <table:table-cell office:value-type="float" office:value="-1.62757681868118">
                <text:p>-1.62757681868118</text:p>
              </table:table-cell>
              <table:table-cell office:value-type="float" office:value="16.8024231813188">
                <text:p>16.8024231813188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2.85634050561464">
                <text:p>2.85634050561464</text:p>
              </table:table-cell>
              <table:table-cell office:value-type="float" office:value="-1.45551132175476">
                <text:p>-1.45551132175476</text:p>
              </table:table-cell>
              <table:table-cell office:value-type="float" office:value="16.9744886782453">
                <text:p>16.9744886782453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2.88510648660216">
                <text:p>2.88510648660216</text:p>
              </table:table-cell>
              <table:table-cell office:value-type="float" office:value="-1.28782545468458">
                <text:p>-1.28782545468458</text:p>
              </table:table-cell>
              <table:table-cell office:value-type="float" office:value="17.1421745453154">
                <text:p>17.1421745453154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2.91445776191524">
                <text:p>2.91445776191524</text:p>
              </table:table-cell>
              <table:table-cell office:value-type="float" office:value="-1.12434608372922">
                <text:p>-1.12434608372922</text:p>
              </table:table-cell>
              <table:table-cell office:value-type="float" office:value="17.3056539162708">
                <text:p>17.305653916270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.94441237841043">
                <text:p>2.94441237841043</text:p>
              </table:table-cell>
              <table:table-cell office:value-type="float" office:value="-0.96490939467661">
                <text:p>-0.96490939467661</text:p>
              </table:table-cell>
              <table:table-cell office:value-type="float" office:value="17.4650906053234">
                <text:p>17.4650906053234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2.97498913258698">
                <text:p>2.97498913258698</text:p>
              </table:table-cell>
              <table:table-cell office:value-type="float" office:value="-0.809360081985432">
                <text:p>-0.809360081985432</text:p>
              </table:table-cell>
              <table:table-cell office:value-type="float" office:value="17.6206399180146">
                <text:p>17.6206399180146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3.00620760991921">
                <text:p>3.00620760991921</text:p>
              </table:table-cell>
              <table:table-cell office:value-type="float" office:value="-0.657550611447263">
                <text:p>-0.657550611447263</text:p>
              </table:table-cell>
              <table:table-cell office:value-type="float" office:value="17.7724493885527">
                <text:p>17.7724493885527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3.0380882266917">
                <text:p>3.0380882266917</text:p>
              </table:table-cell>
              <table:table-cell office:value-type="float" office:value="-0.509340547558722">
                <text:p>-0.509340547558722</text:p>
              </table:table-cell>
              <table:table-cell office:value-type="float" office:value="17.9206594524413">
                <text:p>17.9206594524413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3.07065227452481">
                <text:p>3.07065227452481</text:p>
              </table:table-cell>
              <table:table-cell office:value-type="float" office:value="-0.364595937912654">
                <text:p>-0.364595937912654</text:p>
              </table:table-cell>
              <table:table-cell office:value-type="float" office:value="18.0654040620874">
                <text:p>18.0654040620874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3.10392196779491">
                <text:p>3.10392196779491</text:p>
              </table:table-cell>
              <table:table-cell office:value-type="float" office:value="-0.223188747865365">
                <text:p>-0.223188747865365</text:p>
              </table:table-cell>
              <table:table-cell office:value-type="float" office:value="18.2068112521346">
                <text:p>18.2068112521346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3.13792049417093">
                <text:p>3.13792049417093</text:p>
              </table:table-cell>
              <table:table-cell office:value-type="float" office:value="-0.0849963395465494">
                <text:p>-0.0849963395465494</text:p>
              </table:table-cell>
              <table:table-cell office:value-type="float" office:value="18.3450036604535">
                <text:p>18.3450036604535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3.17267206850909">
                <text:p>3.17267206850909</text:p>
              </table:table-cell>
              <table:table-cell office:value-type="float" office:value="0.0500990100310617">
                <text:p>0.0500990100310617</text:p>
              </table:table-cell>
              <table:table-cell office:value-type="float" office:value="18.4800990100311">
                <text:p>18.480099010031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.20820199036888">
                <text:p>3.20820199036888</text:p>
              </table:table-cell>
              <table:table-cell office:value-type="float" office:value="0.182210556416678">
                <text:p>0.182210556416678</text:p>
              </table:table-cell>
              <table:table-cell office:value-type="float" office:value="18.6122105564167">
                <text:p>18.6122105564167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.2445367054375">
                <text:p>3.2445367054375</text:p>
              </table:table-cell>
              <table:table-cell office:value-type="float" office:value="0.311447504870387">
                <text:p>0.311447504870387</text:p>
              </table:table-cell>
              <table:table-cell office:value-type="float" office:value="18.7414475048704">
                <text:p>18.741447504870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.28170387117603">
                <text:p>3.28170387117603</text:p>
              </table:table-cell>
              <table:table-cell office:value-type="float" office:value="0.437915400935609">
                <text:p>0.437915400935609</text:p>
              </table:table-cell>
              <table:table-cell office:value-type="float" office:value="18.8679154009356">
                <text:p>18.8679154009356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3.31973242703001">
                <text:p>3.31973242703001</text:p>
              </table:table-cell>
              <table:table-cell office:value-type="float" office:value="0.561716497786833">
                <text:p>0.561716497786833</text:p>
              </table:table-cell>
              <table:table-cell office:value-type="float" office:value="18.9917164977868">
                <text:p>18.9917164977868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3.35865266957872">
                <text:p>3.35865266957872</text:p>
              </table:table-cell>
              <table:table-cell office:value-type="float" office:value="0.68295010339105">
                <text:p>0.68295010339105</text:p>
              </table:table-cell>
              <table:table-cell office:value-type="float" office:value="19.1129501033911">
                <text:p>19.112950103391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3.39849633303351">
                <text:p>3.39849633303351</text:p>
              </table:table-cell>
              <table:table-cell office:value-type="float" office:value="0.801712910256299">
                <text:p>0.801712910256299</text:p>
              </table:table-cell>
              <table:table-cell office:value-type="float" office:value="19.2317129102563">
                <text:p>19.2317129102563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3.43929667553465">
                <text:p>3.43929667553465</text:p>
              </table:table-cell>
              <table:table-cell office:value-type="float" office:value="0.918099310315881">
                <text:p>0.918099310315881</text:p>
              </table:table-cell>
              <table:table-cell office:value-type="float" office:value="19.3480993103159">
                <text:p>19.3480993103159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3.48108857173983">
                <text:p>3.48108857173983</text:p>
              </table:table-cell>
              <table:table-cell office:value-type="float" office:value="1.03220169731038">
                <text:p>1.03220169731038</text:p>
              </table:table-cell>
              <table:table-cell office:value-type="float" office:value="19.4622016973104">
                <text:p>19.4622016973104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3.52390861224611">
                <text:p>3.52390861224611</text:p>
              </table:table-cell>
              <table:table-cell office:value-type="float" office:value="1.14411075887473">
                <text:p>1.14411075887473</text:p>
              </table:table-cell>
              <table:table-cell office:value-type="float" office:value="19.5741107588747">
                <text:p>19.5741107588747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3.56779521044112">
                <text:p>3.56779521044112</text:p>
              </table:table-cell>
              <table:table-cell office:value-type="float" office:value="1.25391576041312">
                <text:p>1.25391576041312</text:p>
              </table:table-cell>
              <table:table-cell office:value-type="float" office:value="19.6839157604131">
                <text:p>19.6839157604131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3.61278871743922">
                <text:p>3.61278871743922</text:p>
              </table:table-cell>
              <table:table-cell office:value-type="float" office:value="1.3617048227463">
                <text:p>1.3617048227463</text:p>
              </table:table-cell>
              <table:table-cell office:value-type="float" office:value="19.7917048227463">
                <text:p>19.7917048227463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3.65893154582546">
                <text:p>3.65893154582546</text:p>
              </table:table-cell>
              <table:table-cell office:value-type="float" office:value="1.46756519544412">
                <text:p>1.46756519544412</text:p>
              </table:table-cell>
              <table:table-cell office:value-type="float" office:value="19.8975651954441">
                <text:p>19.897565195444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.70626830300515">
                <text:p>3.70626830300515</text:p>
              </table:table-cell>
              <table:table-cell office:value-type="float" office:value="1.57158352770645">
                <text:p>1.57158352770645</text:p>
              </table:table-cell>
              <table:table-cell office:value-type="float" office:value="20.0015835277065">
                <text:p>20.0015835277065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3.75484593504008">
                <text:p>3.75484593504008</text:p>
              </table:table-cell>
              <table:table-cell office:value-type="float" office:value="1.67384613862939">
                <text:p>1.67384613862939</text:p>
              </table:table-cell>
              <table:table-cell office:value-type="float" office:value="20.1038461386294">
                <text:p>20.1038461386294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3.80471388194656">
                <text:p>3.80471388194656</text:p>
              </table:table-cell>
              <table:table-cell office:value-type="float" office:value="1.77443928868939">
                <text:p>1.77443928868939</text:p>
              </table:table-cell>
              <table:table-cell office:value-type="float" office:value="20.2044392886894">
                <text:p>20.2044392886894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3.85592424553493">
                <text:p>3.85592424553493</text:p>
              </table:table-cell>
              <table:table-cell office:value-type="float" office:value="1.87344945429533">
                <text:p>1.87344945429533</text:p>
              </table:table-cell>
              <table:table-cell office:value-type="float" office:value="20.3034494542953">
                <text:p>20.303449454295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.90853197098857">
                <text:p>3.90853197098857</text:p>
              </table:table-cell>
              <table:table-cell office:value-type="float" office:value="1.97096360729807">
                <text:p>1.97096360729807</text:p>
              </table:table-cell>
              <table:table-cell office:value-type="float" office:value="20.4009636072981">
                <text:p>20.400963607298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3.96259504351249">
                <text:p>3.96259504351249</text:p>
              </table:table-cell>
              <table:table-cell office:value-type="float" office:value="2.06706950140905">
                <text:p>2.06706950140905</text:p>
              </table:table-cell>
              <table:table-cell office:value-type="float" office:value="20.4970695014091">
                <text:p>20.497069501409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4.01817470153117">
                <text:p>4.01817470153117</text:p>
              </table:table-cell>
              <table:table-cell office:value-type="float" office:value="2.16185596756594">
                <text:p>2.16185596756594</text:p>
              </table:table-cell>
              <table:table-cell office:value-type="float" office:value="20.5918559675659">
                <text:p>20.5918559675659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4.0753356680837">
                <text:p>4.0753356680837</text:p>
              </table:table-cell>
              <table:table-cell office:value-type="float" office:value="2.25541322039413">
                <text:p>2.25541322039413</text:p>
              </table:table-cell>
              <table:table-cell office:value-type="float" office:value="20.6854132203941">
                <text:p>20.685413220394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4.13414640225423">
                <text:p>4.13414640225423</text:p>
              </table:table-cell>
              <table:table-cell office:value-type="float" office:value="2.34783317805172">
                <text:p>2.34783317805172</text:p>
              </table:table-cell>
              <table:table-cell office:value-type="float" office:value="20.7778331780517">
                <text:p>20.7778331780517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4.19467937269148">
                <text:p>4.19467937269148</text:p>
              </table:table-cell>
              <table:table-cell office:value-type="float" office:value="2.43920979791416">
                <text:p>2.43920979791416</text:p>
              </table:table-cell>
              <table:table-cell office:value-type="float" office:value="20.8692097979142">
                <text:p>20.869209797914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.2570113555148">
                <text:p>4.2570113555148</text:p>
              </table:table-cell>
              <table:table-cell office:value-type="float" office:value="2.52963943075609">
                <text:p>2.52963943075609</text:p>
              </table:table-cell>
              <table:table-cell office:value-type="float" office:value="20.9596394307561">
                <text:p>20.959639430756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4.32122375918183">
                <text:p>4.32122375918183</text:p>
              </table:table-cell>
              <table:table-cell office:value-type="float" office:value="2.61922119632581">
                <text:p>2.61922119632581</text:p>
              </table:table-cell>
              <table:table-cell office:value-type="float" office:value="21.0492211963258">
                <text:p>21.049221196325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.38740297920809">
                <text:p>4.38740297920809</text:p>
              </table:table-cell>
              <table:table-cell office:value-type="float" office:value="2.70805738348803">
                <text:p>2.70805738348803</text:p>
              </table:table-cell>
              <table:table-cell office:value-type="float" office:value="21.138057383488">
                <text:p>21.13805738348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4.45564078598847">
                <text:p>4.45564078598847</text:p>
              </table:table-cell>
              <table:table-cell office:value-type="float" office:value="2.79625387843653">
                <text:p>2.79625387843653</text:p>
              </table:table-cell>
              <table:table-cell office:value-type="float" office:value="21.2262538784365">
                <text:p>21.226253878436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.52603474938168">
                <text:p>4.52603474938168</text:p>
              </table:table-cell>
              <table:table-cell office:value-type="float" office:value="2.88392062485957">
                <text:p>2.88392062485957</text:p>
              </table:table-cell>
              <table:table-cell office:value-type="float" office:value="21.3139206248596">
                <text:p>21.313920624859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4.59868870418822">
                <text:p>4.59868870418822</text:p>
              </table:table-cell>
              <table:table-cell office:value-type="float" office:value="2.97117212038079">
                <text:p>2.97117212038079</text:p>
              </table:table-cell>
              <table:table-cell office:value-type="float" office:value="21.4011721203808">
                <text:p>21.401172120380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.67371326119229">
                <text:p>4.67371326119229</text:p>
              </table:table-cell>
              <table:table-cell office:value-type="float" office:value="3.05812795411292">
                <text:p>3.05812795411292</text:p>
              </table:table-cell>
              <table:table-cell office:value-type="float" office:value="21.4881279541129">
                <text:p>21.488127954112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.75122636905713">
                <text:p>4.75122636905713</text:p>
              </table:table-cell>
              <table:table-cell office:value-type="float" office:value="3.14491339075472">
                <text:p>3.14491339075472</text:p>
              </table:table-cell>
              <table:table-cell office:value-type="float" office:value="21.5749133907547">
                <text:p>21.5749133907547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.83135393307725">
                <text:p>4.83135393307725</text:p>
              </table:table-cell>
              <table:table-cell office:value-type="float" office:value="3.23166000735154">
                <text:p>3.23166000735154</text:p>
              </table:table-cell>
              <table:table-cell office:value-type="float" office:value="21.6616600073515">
                <text:p>21.6616600073515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4.9142304976147">
                <text:p>4.9142304976147</text:p>
              </table:table-cell>
              <table:table-cell office:value-type="float" office:value="3.31850638964187">
                <text:p>3.31850638964187</text:p>
              </table:table-cell>
              <table:table-cell office:value-type="float" office:value="21.7485063896419">
                <text:p>21.7485063896419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3.40559889584257">
                <text:p>3.40559889584257</text:p>
              </table:table-cell>
              <table:table-cell office:value-type="float" office:value="21.8355988958426">
                <text:p>21.83559889584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