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Band</text:p>
          </table:table-cell>
          <table:table-cell table:style-name="ce1" office:value-type="string">
            <text:p>UHF</text:p>
          </table:table-cell>
          <table:table-cell table:style-name="ce1" office:value-type="string">
            <text:p>VHF</text:p>
          </table:table-cell>
          <table:table-cell table:style-name="ce1" table:number-columns-repeated="1021"/>
        </table:table-row>
        <table:table-row table:style-name="ro1">
          <table:table-cell table:style-name="ce1" office:value-type="string">
            <text:p>Frequency</text:p>
          </table:table-cell>
          <table:table-cell office:value-type="float" office:value="435.3">
            <text:p>435.3</text:p>
          </table:table-cell>
          <table:table-cell office:value-type="float" office:value="145.8">
            <text:p>145.8</text:p>
          </table:table-cell>
          <table:table-cell office:value-type="float" office:value="915">
            <text:p>91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Ant Loops</text:p>
          </table:table-cell>
          <table:table-cell table:number-columns-repeated="1023"/>
        </table:table-row>
        <table:table-row table:style-name="ro1">
          <table:table-cell office:value-type="string">
            <text:p>Length</text:p>
          </table:table-cell>
          <table:table-cell table:formula="of:=1005/[.B2]" office:value-type="float" office:value="2.30875258442453">
            <text:p>2.3087525844</text:p>
          </table:table-cell>
          <table:table-cell table:formula="of:=1005/[.C2]" office:value-type="float" office:value="6.89300411522634">
            <text:p>6.8930041152</text:p>
          </table:table-cell>
          <table:table-cell table:formula="of:=1005/[.D2]" office:value-type="float" office:value="1.09836065573771">
            <text:p>1.0983606557</text:p>
          </table:table-cell>
          <table:table-cell table:number-columns-repeated="1020"/>
        </table:table-row>
        <table:table-row table:style-name="ro1">
          <table:table-cell office:value-type="string">
            <text:p>Adj Len</text:p>
          </table:table-cell>
          <table:table-cell table:formula="of:=[.B5]*13.2" office:value-type="float" office:value="30.4755341144039">
            <text:p>30.4755341144</text:p>
          </table:table-cell>
          <table:table-cell table:formula="of:=[.C5]*12.48" office:value-type="float" office:value="86.0246913580247">
            <text:p>86.024691358</text:p>
          </table:table-cell>
          <table:table-cell table:formula="of:=[.D5]*12.48" office:value-type="float" office:value="13.7075409836066">
            <text:p>13.7075409836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Gnd Radials</text:p>
          </table:table-cell>
          <table:table-cell table:number-columns-repeated="1023"/>
        </table:table-row>
        <table:table-row table:style-name="ro1">
          <table:table-cell office:value-type="string">
            <text:p>Length</text:p>
          </table:table-cell>
          <table:table-cell table:formula="of:=(1005/[.B2])*3" office:value-type="float" office:value="6.9262577532736">
            <text:p>6.9262577533</text:p>
          </table:table-cell>
          <table:table-cell table:formula="of:=(1005/[.C2])*3" office:value-type="float" office:value="20.679012345679">
            <text:p>20.6790123457</text:p>
          </table:table-cell>
          <table:table-cell table:formula="of:=(1005/[.D2])*3" office:value-type="float" office:value="3.29508196721311">
            <text:p>3.2950819672</text:p>
          </table:table-cell>
          <table:table-cell table:number-columns-repeated="1020"/>
        </table:table-row>
        <table:table-row table:style-name="ro1">
          <table:table-cell office:value-type="string">
            <text:p>D plane</text:p>
          </table:table-cell>
          <table:table-cell table:formula="of:=(502.5/[.B2])*3" office:value-type="float" office:value="3.4631288766368">
            <text:p>3.4631288766</text:p>
          </table:table-cell>
          <table:table-cell table:formula="of:=(502.5/[.C2])*3" office:value-type="float" office:value="10.3395061728395">
            <text:p>10.3395061728</text:p>
          </table:table-cell>
          <table:table-cell table:formula="of:=(502.5/[.D2])*3" office:value-type="float" office:value="1.64754098360656">
            <text:p>1.6475409836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Phasing</text:p>
          </table:table-cell>
          <table:table-cell table:number-columns-repeated="1023"/>
        </table:table-row>
        <table:table-row table:style-name="ro1">
          <table:table-cell office:value-type="string">
            <text:p>Length</text:p>
          </table:table-cell>
          <table:table-cell table:formula="of:=((246*0.86)/[.B2])*12" office:value-type="float" office:value="5.83211578221916">
            <text:p>5.8321157822</text:p>
          </table:table-cell>
          <table:table-cell table:formula="of:=((246*0.86)/[.C2])*12" office:value-type="float" office:value="17.4123456790123">
            <text:p>17.412345679</text:p>
          </table:table-cell>
          <table:table-cell table:formula="of:=((246*0.86)/[.D2])*12" office:value-type="float" office:value="2.77455737704918">
            <text:p>2.774557377</text:p>
          </table:table-cell>
          <table:table-cell table:number-columns-repeated="1020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3">00/00/0000</text:date>, <text:time style:data-style-name="N2" text:time-value="0000-00-00T12:38: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2T15:09:32</meta:creation-date>
    <dc:date>2013-08-03T12:44:04</dc:date>
    <meta:editing-duration>PT37M14S</meta:editing-duration>
    <meta:editing-cycles>2</meta:editing-cycles>
    <meta:generator>LibreOffice/4.0.2.2$Linux_x86 LibreOffice_project/400m0$Build-2</meta:generator>
    <meta:document-statistic meta:table-count="1" meta:cell-count="30" meta:object-count="0"/>
  </office:meta>
</office:document-meta>
</file>