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8508in"/>
    </style:style>
    <style:style style:name="co3" style:family="table-column">
      <style:table-column-properties fo:break-before="auto" style:column-width="0.4335in"/>
    </style:style>
    <style:style style:name="co4" style:family="table-column">
      <style:table-column-properties fo:break-before="auto" style:column-width="1.348in"/>
    </style:style>
    <style:style style:name="co5" style:family="table-column">
      <style:table-column-properties fo:break-before="auto" style:column-width="1.0307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Holoseat</text:p>
          </table:table-cell>
          <table:table-cell table:style-name="ce1" office:value-type="string">
            <text:p>V0.2 Pre-Production Prototype</text:p>
          </table:table-cell>
          <table:table-cell table:style-name="ce1" table:number-columns-repeated="1022"/>
        </table:table-row>
        <table:table-row table:style-name="ro2">
          <table:table-cell table:style-name="ce1" office:value-type="string">
            <text:p>Bill of Materials</text:p>
          </table:table-cell>
          <table:table-cell table:style-name="ce1" table:number-columns-repeated="1023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Part #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Vendor Part #</text:p>
          </table:table-cell>
          <table:table-cell table:style-name="ce1" office:value-type="string">
            <text:p>Unit Cost</text:p>
          </table:table-cell>
          <table:table-cell table:style-name="ce1" office:value-type="string">
            <text:p>Shipping/Tax</text:p>
          </table:table-cell>
          <table:table-cell table:style-name="ce1" office:value-type="string">
            <text:p>Total Cost</text:p>
          </table:table-cell>
          <table:table-cell table:style-name="ce1" office:value-type="string">
            <text:p>Reference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HS001</text:p>
          </table:table-cell>
          <table:table-cell office:value-type="string">
            <text:p>Arduino Leonardo w/Headers</text:p>
          </table:table-cell>
          <table:table-cell office:value-type="float" office:value="1">
            <text:p>1</text:p>
          </table:table-cell>
          <table:table-cell office:value-type="string">
            <text:p>B008A36R2Y</text:p>
          </table:table-cell>
          <table:table-cell office:value-type="currency" office:currency="USD" office:value="19.01">
            <text:p>$19.01</text:p>
          </table:table-cell>
          <table:table-cell office:value-type="currency" office:currency="USD" office:value="0">
            <text:p>$0.00</text:p>
          </table:table-cell>
          <table:table-cell table:formula="of:=[.C5]*[.E5]+[.F5]" office:value-type="currency" office:currency="USD" office:value="19.01">
            <text:p>$19.01</text:p>
          </table:table-cell>
          <table:table-cell office:value-type="string">
            <text:p>http://www.amazon.com/A000057-Arduino-Leonardo-with-Headers/dp/B008A36R2Y/ref=sr_1_1?s=electronics&amp;ie=UTF8&amp;qid=1379307946&amp;sr=1-1&amp;keywords=arduino+leonardo</text:p>
          </table:table-cell>
          <table:table-cell table:number-columns-repeated="1016"/>
        </table:table-row>
        <table:table-row table:style-name="ro1">
          <table:table-cell office:value-type="string">
            <text:p>HS002</text:p>
          </table:table-cell>
          <table:table-cell office:value-type="string">
            <text:p>Arduino Protoshield R3 assembled</text:p>
          </table:table-cell>
          <table:table-cell office:value-type="float" office:value="1">
            <text:p>1</text:p>
          </table:table-cell>
          <table:table-cell office:value-type="string">
            <text:p>B007QXTRNA</text:p>
          </table:table-cell>
          <table:table-cell office:value-type="currency" office:currency="USD" office:value="14.01">
            <text:p>$14.01</text:p>
          </table:table-cell>
          <table:table-cell office:value-type="currency" office:currency="USD" office:value="0">
            <text:p>$0.00</text:p>
          </table:table-cell>
          <table:table-cell table:formula="of:=[.C6]*[.E6]+[.F6]" office:value-type="currency" office:currency="USD" office:value="14.01">
            <text:p>$14.01</text:p>
          </table:table-cell>
          <table:table-cell office:value-type="string">
            <text:p>http://www.amazon.com/Arduino-Proto-Shield-R3-Assembled/dp/B007QXTRNA</text:p>
          </table:table-cell>
          <table:table-cell table:number-columns-repeated="1016"/>
        </table:table-row>
        <table:table-row table:style-name="ro1">
          <table:table-cell office:value-type="string">
            <text:p>HS003</text:p>
          </table:table-cell>
          <table:table-cell office:value-type="string">
            <text:p>Radio Shack Magnetic Reed Switch</text:p>
          </table:table-cell>
          <table:table-cell office:value-type="float" office:value="1">
            <text:p>1</text:p>
          </table:table-cell>
          <table:table-cell office:value-type="string">
            <text:p>54-632</text:p>
          </table:table-cell>
          <table:table-cell office:value-type="currency" office:currency="USD" office:value="3.27">
            <text:p>$3.27</text:p>
          </table:table-cell>
          <table:table-cell table:formula="of:=[.E7]*0.07" office:value-type="currency" office:currency="USD" office:value="0.2289">
            <text:p>$0.23</text:p>
          </table:table-cell>
          <table:table-cell table:formula="of:=[.C7]*[.E7]+[.F7]" office:value-type="currency" office:currency="USD" office:value="3.4989">
            <text:p>$3.50</text:p>
          </table:table-cell>
          <table:table-cell office:value-type="string">
            <text:p>http://www.radioshack.com/product/index.jsp?productId=12706328</text:p>
          </table:table-cell>
          <table:table-cell table:number-columns-repeated="1016"/>
        </table:table-row>
        <table:table-row table:style-name="ro1">
          <table:table-cell office:value-type="string">
            <text:p>HS004</text:p>
          </table:table-cell>
          <table:table-cell office:value-type="string">
            <text:p>Radio Shack Toggle Switch</text:p>
          </table:table-cell>
          <table:table-cell office:value-type="float" office:value="1">
            <text:p>1</text:p>
          </table:table-cell>
          <table:table-cell office:value-type="string">
            <text:p>275-645</text:p>
          </table:table-cell>
          <table:table-cell office:value-type="currency" office:currency="USD" office:value="3.49">
            <text:p>$3.49</text:p>
          </table:table-cell>
          <table:table-cell table:formula="of:=[.E8]*0.07" office:value-type="currency" office:currency="USD" office:value="0.2443">
            <text:p>$0.24</text:p>
          </table:table-cell>
          <table:table-cell table:formula="of:=[.C8]*[.E8]+[.F8]" office:value-type="currency" office:currency="USD" office:value="3.7343">
            <text:p>$3.73</text:p>
          </table:table-cell>
          <table:table-cell office:value-type="string">
            <text:p>http://www.radioshack.com/product/index.jsp?productId=2062509</text:p>
          </table:table-cell>
          <table:table-cell table:number-columns-repeated="1016"/>
        </table:table-row>
        <table:table-row table:style-name="ro1">
          <table:table-cell office:value-type="string">
            <text:p>HS005</text:p>
          </table:table-cell>
          <table:table-cell office:value-type="string">
            <text:p>5 mm Red LED</text:p>
          </table:table-cell>
          <table:table-cell office:value-type="float" office:value="1">
            <text:p>1</text:p>
          </table:table-cell>
          <table:table-cell office:value-type="string">
            <text:p>276-41</text:p>
          </table:table-cell>
          <table:table-cell office:value-type="currency" office:currency="USD" office:value="1.99">
            <text:p>$1.99</text:p>
          </table:table-cell>
          <table:table-cell table:formula="of:=[.E9]*0.07" office:value-type="currency" office:currency="USD" office:value="0.1393">
            <text:p>$0.14</text:p>
          </table:table-cell>
          <table:table-cell table:formula="of:=[.C9]*[.E9]+[.F9]" office:value-type="currency" office:currency="USD" office:value="2.1293">
            <text:p>$2.13</text:p>
          </table:table-cell>
          <table:table-cell office:value-type="string">
            <text:p>http://www.radioshack.com/product/index.jsp?productId=2062554&amp;znt_campaign=Category_CMS&amp;znt_source=CAT&amp;znt_medium=RSCOM&amp;znt_content=CT2032233</text:p>
          </table:table-cell>
          <table:table-cell table:number-columns-repeated="1016"/>
        </table:table-row>
        <table:table-row table:style-name="ro2">
          <table:table-cell office:value-type="string">
            <text:p>HS006</text:p>
          </table:table-cell>
          <table:table-cell office:value-type="string">
            <text:p>8” zip ties</text:p>
          </table:table-cell>
          <table:table-cell office:value-type="float" office:value="4">
            <text:p>4</text:p>
          </table:table-cell>
          <table:table-cell office:value-type="float" office:value="76329">
            <text:p>76329</text:p>
          </table:table-cell>
          <table:table-cell table:formula="of:=7.15/100" office:value-type="currency" office:currency="USD" office:value="0.0715">
            <text:p>$0.07</text:p>
          </table:table-cell>
          <table:table-cell table:formula="of:=[.E10]*0.07" office:value-type="currency" office:currency="USD" office:value="0.005005">
            <text:p>$0.01</text:p>
          </table:table-cell>
          <table:table-cell table:formula="of:=[.C10]*[.E10]+[.F10]" office:value-type="currency" office:currency="USD" office:value="0.291005">
            <text:p>$0.29</text:p>
          </table:table-cell>
          <table:table-cell office:value-type="string">
            <text:p>http://www.lowes.com/pd_76329-1781-46-308UVB_4294722505__?productId=1100527&amp;Ns=p_product_qty_sales_dollar|1&amp;pl=1&amp;currentURL=%3FNs%3Dp_product_qty_sales_dollar%7C1&amp;facetInfo=</text:p>
          </table:table-cell>
          <table:table-cell table:number-columns-repeated="1016"/>
        </table:table-row>
        <table:table-row table:style-name="ro1">
          <table:table-cell office:value-type="string">
            <text:p>HS007</text:p>
          </table:table-cell>
          <table:table-cell office:value-type="string">
            <text:p>Slide Potentiometer 20mm TVL LINEAR 100K PC Mount</text:p>
          </table:table-cell>
          <table:table-cell office:value-type="float" office:value="1">
            <text:p>1</text:p>
          </table:table-cell>
          <table:table-cell office:value-type="string">
            <text:p>312-219BF-100K</text:p>
          </table:table-cell>
          <table:table-cell office:value-type="currency" office:currency="USD" office:value="1.65">
            <text:p>$1.65</text:p>
          </table:table-cell>
          <table:table-cell office:value-type="currency" office:currency="USD" office:value="4.99">
            <text:p>$4.99</text:p>
          </table:table-cell>
          <table:table-cell table:formula="of:=[.C11]*[.E11]+[.F11]" office:value-type="currency" office:currency="USD" office:value="6.64">
            <text:p>$6.64</text:p>
          </table:table-cell>
          <table:table-cell office:value-type="string">
            <text:p>http://www.mouser.com/ProductDetail/Alpha-Taiwan/RA2043F-20-10EB1-B100K/?qs=sGAEpiMZZMtC25l1F4XBU1sVVnjISoIH138Ia6wzCwA%3d</text:p>
          </table:table-cell>
          <table:table-cell table:number-columns-repeated="1016"/>
        </table:table-row>
        <table:table-row table:style-name="ro1">
          <table:table-cell office:value-type="string">
            <text:p>HS008</text:p>
          </table:table-cell>
          <table:table-cell office:value-type="string">
            <text:p>10 KOhm ½ W Resistor</text:p>
          </table:table-cell>
          <table:table-cell office:value-type="float" office:value="2">
            <text:p>2</text:p>
          </table:table-cell>
          <table:table-cell office:value-type="string">
            <text:p>271-1126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2]" office:value-type="currency" office:currency="USD" office:value="0.02086">
            <text:p>$0.02</text:p>
          </table:table-cell>
          <table:table-cell table:formula="of:=[.C12]*[.E12]+[.F12]" office:value-type="currency" office:currency="USD" office:value="0.61686">
            <text:p>$0.62</text:p>
          </table:table-cell>
          <table:table-cell office:value-type="string">
            <text:p>http://www.radioshack.com/product/index.jsp?productId=2062330&amp;locale=en_US</text:p>
          </table:table-cell>
          <table:table-cell table:number-columns-repeated="1016"/>
        </table:table-row>
        <table:table-row table:style-name="ro1">
          <table:table-cell office:value-type="string">
            <text:p>HS009</text:p>
          </table:table-cell>
          <table:table-cell office:value-type="string">
            <text:p>220 Ohm ½ W Resistor</text:p>
          </table:table-cell>
          <table:table-cell office:value-type="float" office:value="1">
            <text:p>1</text:p>
          </table:table-cell>
          <table:table-cell office:value-type="string">
            <text:p>271-1111</text:p>
          </table:table-cell>
          <table:table-cell table:formula="of:=1/5*1.49" office:value-type="currency" office:currency="USD" office:value="0.298">
            <text:p>$0.30</text:p>
          </table:table-cell>
          <table:table-cell table:formula="of:=0.07*[.E13]" office:value-type="currency" office:currency="USD" office:value="0.02086">
            <text:p>$0.02</text:p>
          </table:table-cell>
          <table:table-cell table:formula="of:=[.C13]*[.E13]+[.F13]" office:value-type="currency" office:currency="USD" office:value="0.31886">
            <text:p>$0.32</text:p>
          </table:table-cell>
          <table:table-cell office:value-type="string">
            <text:p>http://www.radioshack.com/product/index.jsp?productId=2062317</text:p>
          </table:table-cell>
          <table:table-cell table:number-columns-repeated="1016"/>
        </table:table-row>
        <table:table-row table:style-name="ro1">
          <table:table-cell office:value-type="string">
            <text:p>HS010</text:p>
          </table:table-cell>
          <table:table-cell office:value-type="string">
            <text:p>6' micro USB cable</text:p>
          </table:table-cell>
          <table:table-cell office:value-type="float" office:value="1">
            <text:p>1</text:p>
          </table:table-cell>
          <table:table-cell office:value-type="string">
            <text:p>B003ES5ZSW</text:p>
          </table:table-cell>
          <table:table-cell office:value-type="currency" office:currency="USD" office:value="5.49">
            <text:p>$5.49</text:p>
          </table:table-cell>
          <table:table-cell office:value-type="currency" office:currency="USD" office:value="0">
            <text:p>$0.00</text:p>
          </table:table-cell>
          <table:table-cell table:formula="of:=[.C14]*[.E14]+[.F14]" office:value-type="currency" office:currency="USD" office:value="5.49">
            <text:p>$5.49</text:p>
          </table:table-cell>
          <table:table-cell office:value-type="string">
            <text:p>http://www.amazon.com/dp/B003ES5ZSW</text:p>
          </table:table-cell>
          <table:table-cell table:number-columns-repeated="1016"/>
        </table:table-row>
        <table:table-row table:style-name="ro1">
          <table:table-cell office:value-type="string">
            <text:p>HS011</text:p>
          </table:table-cell>
          <table:table-cell office:value-type="string">
            <text:p>Mini Breadboard</text:p>
          </table:table-cell>
          <table:table-cell office:value-type="float" office:value="1">
            <text:p>1</text:p>
          </table:table-cell>
          <table:table-cell office:value-type="string">
            <text:p>B0040DHUFG</text:p>
          </table:table-cell>
          <table:table-cell office:value-type="currency" office:currency="USD" office:value="4.95">
            <text:p>$4.95</text:p>
          </table:table-cell>
          <table:table-cell office:value-type="currency" office:currency="USD" office:value="0">
            <text:p>$0.00</text:p>
          </table:table-cell>
          <table:table-cell table:formula="of:=[.C15]*[.E15]+[.F15]" office:value-type="currency" office:currency="USD" office:value="4.95">
            <text:p>$4.95</text:p>
          </table:table-cell>
          <table:table-cell office:value-type="string">
            <text:p>http://www.amazon.com/Solderless-Breadboard-points-WHITE-Arduino/dp/B0040DHUFG/ref=pd_sim_pc_70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/>
          <table:table-cell table:style-name="ce1" office:value-type="string">
            <text:p>Total</text:p>
          </table:table-cell>
          <table:table-cell table:style-name="ce1"/>
          <table:table-cell table:style-name="ce3"/>
          <table:table-cell table:style-name="ce5" table:number-columns-repeated="2"/>
          <table:table-cell table:style-name="ce5" table:formula="of:=SUM([.G5:.G16])" office:value-type="currency" office:currency="USD" office:value="60.689225">
            <text:p>$60.69</text:p>
          </table:table-cell>
          <table:table-cell table:style-name="ce1" table:number-columns-repeated="1017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3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6">09/16/2013</text:date>, <text:time>02:4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01:06:33</meta:creation-date>
    <dc:date>2013-09-16T02:48:20</dc:date>
    <meta:editing-duration>PT1H41M48S</meta:editing-duration>
    <meta:editing-cycles>5</meta:editing-cycles>
    <meta:generator>OpenOffice.org/3.4.1$Unix OpenOffice.org_project/341m1$Build-9593</meta:generator>
    <meta:document-statistic meta:table-count="3" meta:cell-count="101" meta:object-count="0"/>
  </office:meta>
</office:document-meta>
</file>