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8508in"/>
    </style:style>
    <style:style style:name="co3" style:family="table-column">
      <style:table-column-properties fo:break-before="auto" style:column-width="0.4335in"/>
    </style:style>
    <style:style style:name="co4" style:family="table-column">
      <style:table-column-properties fo:break-before="auto" style:column-width="1.348in"/>
    </style:style>
    <style:style style:name="co5" style:family="table-column">
      <style:table-column-properties fo:break-before="auto" style:column-width="1.0307in"/>
    </style:style>
    <style:style style:name="ro2" style:family="table-row">
      <style:table-row-properties style:row-height="0.169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text-line-through-style="soli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style:text-line-through-style="soli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 style:data-style-name="N104"/>
    <style:style style:name="ce7" style:family="table-cell" style:parent-style-name="Default" style:data-style-name="N104">
      <style:text-properties style:text-line-through-style="solid"/>
    </style:style>
    <style:style style:name="ce8" style:family="table-cell" style:parent-style-name="Default" style:data-style-name="N104">
      <style:text-properties fo:font-weight="bold" style:font-weight-asian="bold" style:font-weight-complex="bold"/>
    </style:style>
    <style:style style:name="ce9" style:family="table-cell" style:parent-style-name="Default">
      <style:text-properties style:font-name="Arial" style:font-name-asian="Arial Unicode MS" style:font-name-complex="Arial Unicode MS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1" table:number-columns-repeated="1017" table:default-cell-style-name="Default"/>
        <table:table-row table:style-name="ro3">
          <table:table-cell table:style-name="ce1" office:value-type="string">
            <text:p>Holoseat</text:p>
          </table:table-cell>
          <table:table-cell table:style-name="ce1" office:value-type="string">
            <text:p>V0.2 Pre-Production Prototype</text:p>
          </table:table-cell>
          <table:table-cell table:style-name="ce1" table:number-columns-repeated="1022"/>
        </table:table-row>
        <table:table-row table:style-name="ro3">
          <table:table-cell table:style-name="ce1" office:value-type="string">
            <text:p>Bill of Materials</text:p>
          </table:table-cell>
          <table:table-cell table:style-name="ce1" table:number-columns-repeated="1023"/>
        </table:table-row>
        <table:table-row table:style-name="ro3">
          <table:table-cell table:number-columns-repeated="3"/>
          <table:table-cell table:style-name="Default" table:number-columns-repeated="4"/>
          <table:table-cell table:number-columns-repeated="1017"/>
        </table:table-row>
        <table:table-row table:style-name="ro3">
          <table:table-cell table:style-name="ce1" office:value-type="string">
            <text:p>Part #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Qty</text:p>
          </table:table-cell>
          <table:table-cell table:style-name="ce1" office:value-type="string">
            <text:p>Vendor Part #</text:p>
          </table:table-cell>
          <table:table-cell table:style-name="ce1" office:value-type="string">
            <text:p>Unit Cost</text:p>
          </table:table-cell>
          <table:table-cell table:style-name="ce1" office:value-type="string">
            <text:p>Shipping/Tax</text:p>
          </table:table-cell>
          <table:table-cell table:style-name="ce1" office:value-type="string">
            <text:p>Total Cost</text:p>
          </table:table-cell>
          <table:table-cell table:style-name="ce1" office:value-type="string">
            <text:p>Reference</text:p>
          </table:table-cell>
          <table:table-cell table:style-name="ce1" table:number-columns-repeated="1016"/>
        </table:table-row>
        <table:table-row table:style-name="ro3">
          <table:table-cell office:value-type="string">
            <text:p>HS001</text:p>
          </table:table-cell>
          <table:table-cell office:value-type="string">
            <text:p>Arduino Leonardo w/Headers</text:p>
          </table:table-cell>
          <table:table-cell office:value-type="float" office:value="1">
            <text:p>1</text:p>
          </table:table-cell>
          <table:table-cell office:value-type="string">
            <text:p>B008A36R2Y</text:p>
          </table:table-cell>
          <table:table-cell office:value-type="currency" office:currency="USD" office:value="19.01">
            <text:p>$19.01</text:p>
          </table:table-cell>
          <table:table-cell office:value-type="currency" office:currency="USD" office:value="0">
            <text:p>$0.00</text:p>
          </table:table-cell>
          <table:table-cell table:formula="of:=[.C5]*[.E5]+[.F5]" office:value-type="currency" office:currency="USD" office:value="19.01">
            <text:p>$19.01</text:p>
          </table:table-cell>
          <table:table-cell table:style-name="ce9" office:value-type="string">
            <text:p>http://www.amazon.com/A000057-Arduino-Leonardo-with-Headers/dp/B008A36R2Y</text:p>
          </table:table-cell>
          <table:table-cell table:number-columns-repeated="1016"/>
        </table:table-row>
        <table:table-row table:style-name="ro3">
          <table:table-cell office:value-type="string">
            <text:p>HS002</text:p>
          </table:table-cell>
          <table:table-cell office:value-type="string">
            <text:p>Arduino Protoshield R3 assembled</text:p>
          </table:table-cell>
          <table:table-cell office:value-type="float" office:value="1">
            <text:p>1</text:p>
          </table:table-cell>
          <table:table-cell office:value-type="string">
            <text:p>B007QXTRNA</text:p>
          </table:table-cell>
          <table:table-cell office:value-type="currency" office:currency="USD" office:value="14.01">
            <text:p>$14.01</text:p>
          </table:table-cell>
          <table:table-cell office:value-type="currency" office:currency="USD" office:value="0">
            <text:p>$0.00</text:p>
          </table:table-cell>
          <table:table-cell table:formula="of:=[.C6]*[.E6]+[.F6]" office:value-type="currency" office:currency="USD" office:value="14.01">
            <text:p>$14.01</text:p>
          </table:table-cell>
          <table:table-cell office:value-type="string">
            <text:p>http://www.amazon.com/Arduino-Proto-Shield-R3-Assembled/dp/B007QXTRNA</text:p>
          </table:table-cell>
          <table:table-cell table:number-columns-repeated="1016"/>
        </table:table-row>
        <table:table-row table:style-name="ro3">
          <table:table-cell office:value-type="string">
            <text:p>HS003</text:p>
          </table:table-cell>
          <table:table-cell office:value-type="string">
            <text:p>Magnetic (Reed) Switch</text:p>
          </table:table-cell>
          <table:table-cell office:value-type="float" office:value="1">
            <text:p>1</text:p>
          </table:table-cell>
          <table:table-cell office:value-type="string">
            <text:p>B0009SUF08</text:p>
          </table:table-cell>
          <table:table-cell office:value-type="currency" office:currency="USD" office:value="6.49">
            <text:p>$6.49</text:p>
          </table:table-cell>
          <table:table-cell office:value-type="currency" office:currency="USD" office:value="0">
            <text:p>$0.00</text:p>
          </table:table-cell>
          <table:table-cell table:formula="of:=[.C7]*[.E7]+[.F7]" office:value-type="currency" office:currency="USD" office:value="6.49">
            <text:p>$6.49</text:p>
          </table:table-cell>
          <table:table-cell office:value-type="string">
            <text:p>http://www.amazon.com/Directed-Electronics-8601-Magnetic-Switch/dp/B0009SUF08</text:p>
          </table:table-cell>
          <table:table-cell table:number-columns-repeated="1016"/>
        </table:table-row>
        <table:table-row table:style-name="ro3">
          <table:table-cell office:value-type="string">
            <text:p>HS004</text:p>
          </table:table-cell>
          <table:table-cell office:value-type="string">
            <text:p>Radio Shack Toggle Switch</text:p>
          </table:table-cell>
          <table:table-cell office:value-type="float" office:value="1">
            <text:p>1</text:p>
          </table:table-cell>
          <table:table-cell office:value-type="string">
            <text:p>275-645</text:p>
          </table:table-cell>
          <table:table-cell office:value-type="currency" office:currency="USD" office:value="3.49">
            <text:p>$3.49</text:p>
          </table:table-cell>
          <table:table-cell table:formula="of:=[.E8]*0.07" office:value-type="currency" office:currency="USD" office:value="0.2443">
            <text:p>$0.24</text:p>
          </table:table-cell>
          <table:table-cell table:formula="of:=[.C8]*[.E8]+[.F8]" office:value-type="currency" office:currency="USD" office:value="3.7343">
            <text:p>$3.73</text:p>
          </table:table-cell>
          <table:table-cell office:value-type="string">
            <text:p>http://www.radioshack.com/product/index.jsp?productId=2062509</text:p>
          </table:table-cell>
          <table:table-cell table:number-columns-repeated="1016"/>
        </table:table-row>
        <table:table-row table:style-name="ro3">
          <table:table-cell office:value-type="string">
            <text:p>HS005</text:p>
          </table:table-cell>
          <table:table-cell office:value-type="string">
            <text:p>5 mm Red LED</text:p>
          </table:table-cell>
          <table:table-cell office:value-type="float" office:value="1">
            <text:p>1</text:p>
          </table:table-cell>
          <table:table-cell office:value-type="string">
            <text:p>276-41</text:p>
          </table:table-cell>
          <table:table-cell office:value-type="currency" office:currency="USD" office:value="1.99">
            <text:p>$1.99</text:p>
          </table:table-cell>
          <table:table-cell table:formula="of:=[.E9]*0.07" office:value-type="currency" office:currency="USD" office:value="0.1393">
            <text:p>$0.14</text:p>
          </table:table-cell>
          <table:table-cell table:formula="of:=[.C9]*[.E9]+[.F9]" office:value-type="currency" office:currency="USD" office:value="2.1293">
            <text:p>$2.13</text:p>
          </table:table-cell>
          <table:table-cell office:value-type="string">
            <text:p>http://www.radioshack.com/product/index.jsp?productId=2062554&amp;znt_campaign=Category_CMS&amp;znt_source=CAT&amp;znt_medium=RSCOM&amp;znt_content=CT2032233</text:p>
          </table:table-cell>
          <table:table-cell table:number-columns-repeated="1016"/>
        </table:table-row>
        <table:table-row table:style-name="ro3">
          <table:table-cell office:value-type="string">
            <text:p>HS006</text:p>
          </table:table-cell>
          <table:table-cell office:value-type="string">
            <text:p>8” zip ties</text:p>
          </table:table-cell>
          <table:table-cell office:value-type="float" office:value="4">
            <text:p>4</text:p>
          </table:table-cell>
          <table:table-cell office:value-type="float" office:value="76329">
            <text:p>76329</text:p>
          </table:table-cell>
          <table:table-cell table:formula="of:=7.15/100" office:value-type="currency" office:currency="USD" office:value="0.0715">
            <text:p>$0.07</text:p>
          </table:table-cell>
          <table:table-cell table:formula="of:=[.E10]*0.07*[.C10]" office:value-type="currency" office:currency="USD" office:value="0.02002">
            <text:p>$0.02</text:p>
          </table:table-cell>
          <table:table-cell table:formula="of:=[.C10]*[.E10]+[.F10]" office:value-type="currency" office:currency="USD" office:value="0.30602">
            <text:p>$0.31</text:p>
          </table:table-cell>
          <table:table-cell office:value-type="string">
            <text:p>http://www.lowes.com/pd_76329-1781-46-308UVB_4294722505__?productId=1100527&amp;Ns=p_product_qty_sales_dollar|1&amp;pl=1&amp;currentURL=%3FNs%3Dp_product_qty_sales_dollar%7C1&amp;facetInfo=</text:p>
          </table:table-cell>
          <table:table-cell table:number-columns-repeated="1016"/>
        </table:table-row>
        <table:table-row table:style-name="ro3">
          <table:table-cell office:value-type="string">
            <text:p>HS007</text:p>
          </table:table-cell>
          <table:table-cell office:value-type="string">
            <text:p>Slide Potentiometer 20mm TVL LINEAR 100K PC Mount</text:p>
          </table:table-cell>
          <table:table-cell office:value-type="float" office:value="1">
            <text:p>1</text:p>
          </table:table-cell>
          <table:table-cell office:value-type="string">
            <text:p>312-219BF-100K</text:p>
          </table:table-cell>
          <table:table-cell office:value-type="currency" office:currency="USD" office:value="1.65">
            <text:p>$1.65</text:p>
          </table:table-cell>
          <table:table-cell office:value-type="currency" office:currency="USD" office:value="4.99">
            <text:p>$4.99</text:p>
          </table:table-cell>
          <table:table-cell table:formula="of:=[.C11]*[.E11]+[.F11]" office:value-type="currency" office:currency="USD" office:value="6.64">
            <text:p>$6.64</text:p>
          </table:table-cell>
          <table:table-cell office:value-type="string">
            <text:p>http://www.mouser.com/ProductDetail/Alpha-Taiwan/RA2043F-20-10EB1-B100K/?qs=sGAEpiMZZMtC25l1F4XBU1sVVnjISoIH138Ia6wzCwA%3d</text:p>
          </table:table-cell>
          <table:table-cell table:number-columns-repeated="1016"/>
        </table:table-row>
        <table:table-row table:style-name="ro3">
          <table:table-cell office:value-type="string">
            <text:p>HS008</text:p>
          </table:table-cell>
          <table:table-cell office:value-type="string">
            <text:p>10 KOhm ½ W Resistor</text:p>
          </table:table-cell>
          <table:table-cell office:value-type="float" office:value="2">
            <text:p>2</text:p>
          </table:table-cell>
          <table:table-cell office:value-type="string">
            <text:p>271-1126</text:p>
          </table:table-cell>
          <table:table-cell table:formula="of:=1/5*1.49" office:value-type="currency" office:currency="USD" office:value="0.298">
            <text:p>$0.30</text:p>
          </table:table-cell>
          <table:table-cell table:formula="of:=0.07*[.E12]" office:value-type="currency" office:currency="USD" office:value="0.02086">
            <text:p>$0.02</text:p>
          </table:table-cell>
          <table:table-cell table:formula="of:=[.C12]*[.E12]+[.F12]" office:value-type="currency" office:currency="USD" office:value="0.61686">
            <text:p>$0.62</text:p>
          </table:table-cell>
          <table:table-cell office:value-type="string">
            <text:p>http://www.radioshack.com/product/index.jsp?productId=2062330&amp;locale=en_US</text:p>
          </table:table-cell>
          <table:table-cell table:number-columns-repeated="1016"/>
        </table:table-row>
        <table:table-row table:style-name="ro3">
          <table:table-cell office:value-type="string">
            <text:p>HS009</text:p>
          </table:table-cell>
          <table:table-cell office:value-type="string">
            <text:p>220 Ohm ½ W Resistor</text:p>
          </table:table-cell>
          <table:table-cell office:value-type="float" office:value="1">
            <text:p>1</text:p>
          </table:table-cell>
          <table:table-cell office:value-type="string">
            <text:p>271-1111</text:p>
          </table:table-cell>
          <table:table-cell table:formula="of:=1/5*1.49" office:value-type="currency" office:currency="USD" office:value="0.298">
            <text:p>$0.30</text:p>
          </table:table-cell>
          <table:table-cell table:formula="of:=0.07*[.E13]" office:value-type="currency" office:currency="USD" office:value="0.02086">
            <text:p>$0.02</text:p>
          </table:table-cell>
          <table:table-cell table:formula="of:=[.C13]*[.E13]+[.F13]" office:value-type="currency" office:currency="USD" office:value="0.31886">
            <text:p>$0.32</text:p>
          </table:table-cell>
          <table:table-cell office:value-type="string">
            <text:p>http://www.radioshack.com/product/index.jsp?productId=2062317</text:p>
          </table:table-cell>
          <table:table-cell table:number-columns-repeated="1016"/>
        </table:table-row>
        <table:table-row table:style-name="ro3">
          <table:table-cell office:value-type="string">
            <text:p>HS010</text:p>
          </table:table-cell>
          <table:table-cell office:value-type="string">
            <text:p>6' micro USB cable</text:p>
          </table:table-cell>
          <table:table-cell office:value-type="float" office:value="1">
            <text:p>1</text:p>
          </table:table-cell>
          <table:table-cell office:value-type="string">
            <text:p>B003ES5ZSW</text:p>
          </table:table-cell>
          <table:table-cell office:value-type="currency" office:currency="USD" office:value="5.49">
            <text:p>$5.49</text:p>
          </table:table-cell>
          <table:table-cell office:value-type="currency" office:currency="USD" office:value="0">
            <text:p>$0.00</text:p>
          </table:table-cell>
          <table:table-cell table:formula="of:=[.C14]*[.E14]+[.F14]" office:value-type="currency" office:currency="USD" office:value="5.49">
            <text:p>$5.49</text:p>
          </table:table-cell>
          <table:table-cell office:value-type="string">
            <text:p>http://www.amazon.com/dp/B003ES5ZSW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HS011</text:p>
          </table:table-cell>
          <table:table-cell table:style-name="ce2" office:value-type="string">
            <text:p>Mini Breadboard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B0040DHUFG</text:p>
          </table:table-cell>
          <table:table-cell table:style-name="ce7" office:value-type="currency" office:currency="USD" office:value="4.95">
            <text:p>$4.95</text:p>
          </table:table-cell>
          <table:table-cell table:number-columns-repeated="2" table:style-name="ce7" office:value-type="currency" office:currency="USD" office:value="0">
            <text:p>$0.00</text:p>
          </table:table-cell>
          <table:table-cell table:style-name="ce2" office:value-type="string">
            <text:p>http://www.amazon.com/Solderless-Breadboard-points-WHITE-Arduino/dp/B0040DHUFG</text:p>
          </table:table-cell>
          <table:table-cell table:number-columns-repeated="1016"/>
        </table:table-row>
        <table:table-row table:style-name="ro3">
          <table:table-cell office:value-type="string">
            <text:p>HS012</text:p>
          </table:table-cell>
          <table:table-cell office:value-type="string">
            <text:p>Large Ceramic Magnet</text:p>
          </table:table-cell>
          <table:table-cell office:value-type="float" office:value="1">
            <text:p>1</text:p>
          </table:table-cell>
          <table:table-cell office:value-type="float" office:value="185097">
            <text:p>185097</text:p>
          </table:table-cell>
          <table:table-cell table:formula="of:=2.18/2" office:value-type="currency" office:currency="USD" office:value="1.09">
            <text:p>$1.09</text:p>
          </table:table-cell>
          <table:table-cell table:formula="of:=0.15/2" office:value-type="currency" office:currency="USD" office:value="0.075">
            <text:p>$0.08</text:p>
          </table:table-cell>
          <table:table-cell table:formula="of:=[.C16]*[.E16]+[.F16]" office:value-type="currency" office:currency="USD" office:value="1.165">
            <text:p>$1.17</text:p>
          </table:table-cell>
          <table:table-cell office:value-type="string">
            <text:p>http://www.lowes.com/pd_185097-37672-542003_0__?productId=3115773&amp;Ntt=magnet&amp;pl=1&amp;currentURL=%3FNtt%3Dmagnet&amp;facetInfo=</text:p>
          </table:table-cell>
          <table:table-cell table:number-columns-repeated="1016"/>
        </table:table-row>
        <table:table-row table:style-name="ro3">
          <table:table-cell office:value-type="string">
            <text:p>HS013</text:p>
          </table:table-cell>
          <table:table-cell office:value-type="string">
            <text:p>RJ-25 Phone Jacks</text:p>
          </table:table-cell>
          <table:table-cell office:value-type="float" office:value="2">
            <text:p>2</text:p>
          </table:table-cell>
          <table:table-cell office:value-type="float" office:value="248268">
            <text:p>248268</text:p>
          </table:table-cell>
          <table:table-cell table:formula="of:=9.98/5" office:value-type="currency" office:currency="USD" office:value="1.996">
            <text:p>$2.00</text:p>
          </table:table-cell>
          <table:table-cell table:formula="of:=[.E17]*0.07*[.C17]" office:value-type="currency" office:currency="USD" office:value="0.27944">
            <text:p>$0.28</text:p>
          </table:table-cell>
          <table:table-cell table:formula="of:=[.C17]*[.E17]+[.F17]" office:value-type="currency" office:currency="USD" office:value="4.27144">
            <text:p>$4.27</text:p>
          </table:table-cell>
          <table:table-cell office:value-type="string">
            <text:p>http://www.lowes.com/pd_248268-60784-F9042-DM-V5_0__?productId=1070735</text:p>
          </table:table-cell>
          <table:table-cell table:number-columns-repeated="1016"/>
        </table:table-row>
        <table:table-row table:style-name="ro3">
          <table:table-cell office:value-type="string">
            <text:p>HS014</text:p>
          </table:table-cell>
          <table:table-cell office:value-type="string">
            <text:p>12' Coiled Phone Cord</text:p>
          </table:table-cell>
          <table:table-cell office:value-type="float" office:value="1">
            <text:p>1</text:p>
          </table:table-cell>
          <table:table-cell office:value-type="float" office:value="800850056">
            <text:p>800850056</text:p>
          </table:table-cell>
          <table:table-cell office:value-type="currency" office:currency="USD" office:value="6.29">
            <text:p>$6.29</text:p>
          </table:table-cell>
          <table:table-cell table:formula="of:=[.E18]*0.07*[.C18]" office:value-type="currency" office:currency="USD" office:value="0.4403">
            <text:p>$0.44</text:p>
          </table:table-cell>
          <table:table-cell table:formula="of:=[.C18]*[.E18]+[.F18]" office:value-type="currency" office:currency="USD" office:value="6.7303">
            <text:p>$6.73</text:p>
          </table:table-cell>
          <table:table-cell office:value-type="string">
            <text:p>n/a</text:p>
          </table:table-cell>
          <table:table-cell table:number-columns-repeated="1016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"/>
          <table:table-cell table:style-name="ce1" office:value-type="string">
            <text:p>Total</text:p>
          </table:table-cell>
          <table:table-cell table:style-name="ce1"/>
          <table:table-cell table:style-name="ce5"/>
          <table:table-cell table:style-name="ce8" table:number-columns-repeated="2"/>
          <table:table-cell table:style-name="ce8" table:formula="of:=SUM([.G5:.G20])" office:value-type="currency" office:currency="USD" office:value="70.91208">
            <text:p>$70.91</text:p>
          </table:table-cell>
          <table:table-cell table:style-name="ce1" table:number-columns-repeated="1017"/>
        </table:table-row>
        <table:table-row table:style-name="ro3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3" table:number-rows-repeated="3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3">
          <table:table-cell table:number-columns-repeated="3"/>
          <table:table-cell table:style-name="Default" table:number-columns-repeated="3"/>
          <table:table-cell table:number-columns-repeated="1018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5">10/05/2013</text:date>, <text:time>12:2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6T01:06:33</meta:creation-date>
    <dc:date>2013-10-05T12:22:44.77</dc:date>
    <meta:editing-duration>PT1H55M38S</meta:editing-duration>
    <meta:editing-cycles>10</meta:editing-cycles>
    <meta:generator>OpenOffice/4.0.0$Win32 OpenOffice.org_project/400m3$Build-9702</meta:generator>
    <dc:creator>J. Simmons</dc:creator>
    <meta:document-statistic meta:table-count="3" meta:cell-count="125" meta:object-count="0"/>
  </office:meta>
</office:document-meta>
</file>