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5.0835in"/>
    </style:style>
    <style:style style:name="co3" style:family="table-column">
      <style:table-column-properties fo:break-before="auto" style:column-width="0.6665in"/>
    </style:style>
    <style:style style:name="co8" style:family="table-column">
      <style:table-column-properties fo:break-before="auto" style:column-width="5.7811in"/>
    </style:style>
    <style:style style:name="co9" style:family="table-column">
      <style:table-column-properties fo:break-before="auto" style:column-width="7.0728in"/>
    </style:style>
    <style:style style:name="co6" style:family="table-column">
      <style:table-column-properties fo:break-before="auto" style:column-width="4.5728in"/>
    </style:style>
    <style:style style:name="co7" style:family="table-column">
      <style:table-column-properties fo:break-before="auto" style:column-width="0.8126in"/>
    </style:style>
    <style:style style:name="co10" style:family="table-column">
      <style:table-column-properties fo:break-before="auto" style:column-width="3.9535in"/>
    </style:style>
    <style:style style:name="co11" style:family="table-column">
      <style:table-column-properties fo:break-before="auto" style:column-width="6.9244in"/>
    </style:style>
    <style:style style:name="ro1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5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case-sensitive="false" table:search-criteria-must-apply-to-whole-cell="false"/>
      <table:table table:name="TOC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4" office:value-type="string">
            <text:p>Shepard Test Stand Bill of Material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v1.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Sheet Name</text:p>
          </table:table-cell>
          <table:table-cell table:style-name="ce4" office:value-type="string">
            <text:p>Description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Mech</text:p>
          </table:table-cell>
          <table:table-cell office:value-type="string">
            <text:p>Mechanical System BoM</text:p>
          </table:table-cell>
          <table:table-cell table:number-columns-repeated="1022"/>
        </table:table-row>
        <table:table-row table:style-name="ro1">
          <table:table-cell office:value-type="string">
            <text:p>DAQ</text:p>
          </table:table-cell>
          <table:table-cell office:value-type="string">
            <text:p>DAQ System BoM</text:p>
          </table:table-cell>
          <table:table-cell table:number-columns-repeated="1022"/>
        </table:table-row>
        <table:table-row table:style-name="ro1">
          <table:table-cell office:value-type="string">
            <text:p>CutList</text:p>
          </table:table-cell>
          <table:table-cell office:value-type="string">
            <text:p>Order of cuts from dimensional lumber to produce wooden parts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ch" table:style-name="ta2"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3" table:number-columns-repeated="1020" table:default-cell-style-name="ce6"/>
        <table:table-row table:style-name="ro1">
          <table:table-cell table:style-name="ce3" office:value-type="string">
            <text:p>Mechanical System Bill of Material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Key</text:p>
          </table:table-cell>
          <table:table-cell table:number-columns-repeated="1023"/>
        </table:table-row>
        <table:table-row table:style-name="ro1">
          <table:table-cell office:value-type="string">
            <text:p>TSBa__</text:p>
          </table:table-cell>
          <table:table-cell office:value-type="string">
            <text:p>Test Stand Base</text:p>
          </table:table-cell>
          <table:table-cell table:number-columns-repeated="1022"/>
        </table:table-row>
        <table:table-row table:style-name="ro1">
          <table:table-cell office:value-type="string">
            <text:p>BP__</text:p>
          </table:table-cell>
          <table:table-cell office:value-type="string">
            <text:p>Back Plate</text:p>
          </table:table-cell>
          <table:table-cell table:number-columns-repeated="1022"/>
        </table:table-row>
        <table:table-row table:style-name="ro1">
          <table:table-cell office:value-type="string">
            <text:p>TSBe__</text:p>
          </table:table-cell>
          <table:table-cell office:value-type="string">
            <text:p>Test Section Beam</text:p>
          </table:table-cell>
          <table:table-cell table:number-columns-repeated="1022"/>
        </table:table-row>
        <table:table-row table:style-name="ro1">
          <table:table-cell office:value-type="string">
            <text:p>RS__</text:p>
          </table:table-cell>
          <table:table-cell office:value-type="string">
            <text:p>Rail System</text:p>
          </table:table-cell>
          <table:table-cell table:number-columns-repeated="1022"/>
        </table:table-row>
        <table:table-row table:style-name="ro1">
          <table:table-cell office:value-type="string">
            <text:p>MM__</text:p>
          </table:table-cell>
          <table:table-cell office:value-type="string">
            <text:p>Motor Mount</text:p>
          </table:table-cell>
          <table:table-cell table:number-columns-repeated="1022"/>
        </table:table-row>
        <table:table-row table:style-name="ro1">
          <table:table-cell office:value-type="string">
            <text:p>MMB__</text:p>
          </table:table-cell>
          <table:table-cell office:value-type="string">
            <text:p>Motor Mount Bracke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Part #</text:p>
          </table:table-cell>
          <table:table-cell table:style-name="ce3" office:value-type="string">
            <text:p>Description</text:p>
          </table:table-cell>
          <table:table-cell table:style-name="ce3" office:value-type="string">
            <text:p>Qty</text:p>
          </table:table-cell>
          <table:table-cell table:style-name="ce3" office:value-type="string">
            <text:p>Reference</text:p>
          </table:table-cell>
          <table:table-cell table:style-name="ce3" table:number-columns-repeated="1020"/>
        </table:table-row>
        <table:table-row table:style-name="ro1">
          <table:table-cell office:value-type="string">
            <text:p>TSBa01</text:p>
          </table:table-cell>
          <table:table-cell office:value-type="string">
            <text:p>Side (21-1/2" x 5-3/16" x 1-1/2"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SBa02</text:p>
          </table:table-cell>
          <table:table-cell office:value-type="string">
            <text:p>Top (20" x 7-3/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3</text:p>
          </table:table-cell>
          <table:table-cell office:value-type="string">
            <text:p>Front (7-3/4" x 3-11/16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a04</text:p>
          </table:table-cell>
          <table:table-cell office:value-type="string">
            <text:p>2-1/2" Coarse Thread Drywall Screw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BP01</text:p>
          </table:table-cell>
          <table:table-cell office:value-type="string">
            <text:p>Back Plate (7-3/4" x 14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2</text:p>
          </table:table-cell>
          <table:table-cell office:value-type="string">
            <text:p>Small Pulley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P03</text:p>
          </table:table-cell>
          <table:table-cell office:value-type="string">
            <text:p>2-1/2" Coarse Thread Drywall Screw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P04</text:p>
          </table:table-cell>
          <table:table-cell office:value-type="string">
            <text:p>1-1/2" Coarse Thread Drywall Scre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1</text:p>
          </table:table-cell>
          <table:table-cell office:value-type="string">
            <text:p>Beam (20" x 3-1/2" x 1-1/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SBe02</text:p>
          </table:table-cell>
          <table:table-cell office:value-type="string">
            <text:p>2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RS01</text:p>
          </table:table-cell>
          <table:table-cell office:value-type="string">
            <text:p>Liberty 14 inch Ball Bearing Drawer Slide (PN D80614C-ZP-W)</text:p>
          </table:table-cell>
          <table:table-cell office:value-type="float" office:value="1">
            <text:p>1</text:p>
          </table:table-cell>
          <table:table-cell office:value-type="string">
            <text:p>http://www.libertyhardware.com/search/detail/?searchType=retail&amp;ID=D80614C-ZP-W&amp;FIN=ZP</text:p>
          </table:table-cell>
          <table:table-cell table:number-columns-repeated="1020"/>
        </table:table-row>
        <table:table-row table:style-name="ro1">
          <table:table-cell office:value-type="string">
            <text:p>RS02</text:p>
          </table:table-cell>
          <table:table-cell office:value-type="string">
            <text:p>1-1/2" Coarse Thread Drywall Screw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MM01</text:p>
          </table:table-cell>
          <table:table-cell office:value-type="string">
            <text:p>Estes E Engine Mount Tube (PN 30463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2</text:p>
          </table:table-cell>
          <table:table-cell office:value-type="string">
            <text:p>Estes E Engine Retainer Ring (PN 30160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3</text:p>
          </table:table-cell>
          <table:table-cell office:value-type="string">
            <text:p>Estes E Spacer Ring (PN 35005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4</text:p>
          </table:table-cell>
          <table:table-cell office:value-type="string">
            <text:p>Estes E Engine Block (PN 30174-S) - modified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5</text:p>
          </table:table-cell>
          <table:table-cell office:value-type="string">
            <text:p>Estes E Engine Hook (PN 35022)</text:p>
          </table:table-cell>
          <table:table-cell office:value-type="float" office:value="1">
            <text:p>1</text:p>
          </table:table-cell>
          <table:table-cell office:value-type="string">
            <text:p>http://www.estesrockets.com/rockets/accessories/engine-mounting/303159-d-and-e-engine-mount-kit</text:p>
          </table:table-cell>
          <table:table-cell table:number-columns-repeated="1020"/>
        </table:table-row>
        <table:table-row table:style-name="ro1">
          <table:table-cell office:value-type="string">
            <text:p>MM06</text:p>
          </table:table-cell>
          <table:table-cell office:value-type="string">
            <text:p>3/4" Copper Plumbing T-Connector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1</text:p>
          </table:table-cell>
          <table:table-cell office:value-type="string">
            <text:p>Plate (1/2" plywood cut to 6-1/4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2</text:p>
          </table:table-cell>
          <table:table-cell office:value-type="string">
            <text:p>Block (1-1/2" x 1-7/32" x 1-23/32")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MMB03</text:p>
          </table:table-cell>
          <table:table-cell office:value-type="string">
            <text:p>#8-32 x 1/2" Flat Head metal screws with matching hex nuts (Lowes PN 28411)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4</text:p>
          </table:table-cell>
          <table:table-cell office:value-type="string">
            <text:p>10" 60 lbf rated zip ties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MB05</text:p>
          </table:table-cell>
          <table:table-cell office:value-type="string">
            <text:p>Contact Pad (1-1/2” x 1-1/2” x 1/8”) Wood/UHMW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Q" table:style-name="ta2">
        <table:table-column table:style-name="co3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3" table:number-columns-repeated="1020" table:default-cell-style-name="ce7"/>
        <table:table-row table:style-name="ro1">
          <table:table-cell office:value-type="string">
            <text:p>DAQ_</text:p>
          </table:table-cell>
          <table:table-cell office:value-type="string">
            <text:p>Data Acquisition System</text:p>
          </table:table-cell>
          <table:table-cell table:number-columns-repeated="1022"/>
        </table:table-row>
        <table:table-row table:style-name="ro3" table:number-rows-repeated="10">
          <table:table-cell table:number-columns-repeated="1024"/>
        </table:table-row>
        <table:table-row table:style-name="ro1">
          <table:table-cell table:style-name="ce8" office:value-type="string">
            <text:p>Part #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Qty</text:p>
          </table:table-cell>
          <table:table-cell table:style-name="ce8" office:value-type="string">
            <text:p>Reference</text:p>
          </table:table-cell>
          <table:table-cell table:number-columns-repeated="1020"/>
        </table:table-row>
        <table:table-row table:style-name="ro4">
          <table:table-cell office:value-type="string">
            <text:p>DAQ01</text:p>
          </table:table-cell>
          <table:table-cell table:style-name="ce9" office:value-type="string">
            <text:p>Arduino Uno R3</text:p>
          </table:table-cell>
          <table:table-cell table:style-name="ce10" office:value-type="float" office:value="1">
            <text:p>1</text:p>
          </table:table-cell>
          <table:table-cell table:style-name="ce9" office:value-type="string">
            <text:p><text:a xlink:href="http://arduino.cc/en/Main/ArduinoBoardUno">http://arduino.cc/en/Main/ArduinoBoardUno</text:a></text:p>
          </table:table-cell>
          <table:table-cell table:number-columns-repeated="1020"/>
        </table:table-row>
        <table:table-row table:style-name="ro4">
          <table:table-cell office:value-type="string">
            <text:p>DAQ02</text:p>
          </table:table-cell>
          <table:table-cell table:style-name="ce9" office:value-type="string">
            <text:p>1.5 Inch Square FS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rossenrobotics.com/store/p/6496-1-5-Inch-Force-Sensing-Resistor-FSR-.aspx">http://www.trossenrobotics.com/store/p/6496-1-5-Inch-Force-Sensing-Resistor-FSR-.aspx</text:a></text:p>
          </table:table-cell>
          <table:table-cell table:number-columns-repeated="1020"/>
        </table:table-row>
        <table:table-row table:style-name="ro4">
          <table:table-cell office:value-type="string">
            <text:p>DAQ03</text:p>
          </table:table-cell>
          <table:table-cell table:style-name="ce9" office:value-type="string">
            <text:p>TLV2374 Op Amp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ti.com/product/tlv2374&amp;lpos=Middle_Container&amp;lid=Alternative_Devices">http://www.ti.com/product/tlv2374&amp;lpos=Middle_Container&amp;lid=Alternative_Devices</text:a></text:p>
          </table:table-cell>
          <table:table-cell table:number-columns-repeated="1020"/>
        </table:table-row>
        <table:table-row table:style-name="ro4">
          <table:table-cell office:value-type="string">
            <text:p>DAQ04</text:p>
          </table:table-cell>
          <table:table-cell table:style-name="ce9" office:value-type="string">
            <text:p>560 Ohm Resisto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www.mouser.com/ProductDetail/Xicon/291-560-RC/?qs=Vdd0Cy1JkFVx7aow/4y3mN96LTcEXhmBvvAob84AYoU%3D">http://www.mouser.com/ProductDetail/Xicon/291-560-RC/?qs=Vdd0Cy1JkFVx7aow/4y3mN96LTcEXhmBvvAob84AYoU%3D</text:a></text:p>
          </table:table-cell>
          <table:table-cell table:number-columns-repeated="1020"/>
        </table:table-row>
        <table:table-row table:style-name="ro4">
          <table:table-cell office:value-type="string">
            <text:p>DAQ05</text:p>
          </table:table-cell>
          <table:table-cell table:style-name="ce9" office:value-type="string">
            <text:p>Type-K Glass Braid Insulated Thermocouple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70">http://adafruit.com/products/270</text:a></text:p>
          </table:table-cell>
          <table:table-cell table:number-columns-repeated="1020"/>
        </table:table-row>
        <table:table-row table:style-name="ro4">
          <table:table-cell office:value-type="string">
            <text:p>DAQ06</text:p>
          </table:table-cell>
          <table:table-cell table:style-name="ce9" office:value-type="string">
            <text:p>Adafruit Thermocouple Amplifier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dafruit.com/products/269">http://adafruit.com/products/269</text:a></text:p>
          </table:table-cell>
          <table:table-cell table:number-columns-repeated="1020"/>
        </table:table-row>
        <table:table-row table:style-name="ro4">
          <table:table-cell office:value-type="string">
            <text:p>DAQ07</text:p>
          </table:table-cell>
          <table:table-cell office:value-type="string">
            <text:p>Arduino ProtoShield</text:p>
          </table:table-cell>
          <table:table-cell office:value-type="float" office:value="1">
            <text:p>1</text:p>
          </table:table-cell>
          <table:table-cell table:style-name="ce9" office:value-type="string">
            <text:p><text:a xlink:href="http://arduino.cc/en/Main/ArduinoProtoShield">http://arduino.cc/en/Main/ArduinoProtoShield</text:a></text:p>
          </table:table-cell>
          <table:table-cell table:number-columns-repeated="1020"/>
        </table:table-row>
        <table:table-row table:style-name="ro1">
          <table:table-cell office:value-type="string">
            <text:p>DAQ08</text:p>
          </table:table-cell>
          <table:table-cell office:value-type="string">
            <text:p>Solid Jumper <text:s/>Wire x 10 inches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utList" table:style-name="ta2"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3" table:number-columns-repeated="1021" table:default-cell-style-name="ce5"/>
        <table:table-row table:style-name="ro3">
          <table:table-cell table:style-name="ce4" office:value-type="string">
            <text:p>Cut List for Wooden Parts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4" office:value-type="string">
            <text:p>Step</text:p>
          </table:table-cell>
          <table:table-cell table:style-name="ce4" office:value-type="string">
            <text:p>Description</text:p>
          </table:table-cell>
          <table:table-cell table:style-name="ce4" office:value-type="string">
            <text:p>PN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Cut 8' 2x10 into two pieces (A = 36", B = remainder)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ip piece A down to 7-3/4" wide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ut a 20" long part from piece A</text:p>
          </table:table-cell>
          <table:table-cell office:value-type="string">
            <text:p>TSBa02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ut a 14" long part from the remainder of piece A</text:p>
          </table:table-cell>
          <table:table-cell office:value-type="string">
            <text:p>BP01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Rip piece B down to 5-3/16" wide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ut two 21-1/2" long parts from piece B</text:p>
          </table:table-cell>
          <table:table-cell office:value-type="string">
            <text:p>TSBa01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ut a 7-3/4" long part from the remainder of B</text:p>
          </table:table-cell>
          <table:table-cell office:value-type="string">
            <text:p>TSBa03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ut a 20" long part from a 2x4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ut a 6-1/4" x 1-23/32" part from a 1/2" sheet of plywood</text:p>
          </table:table-cell>
          <table:table-cell office:value-type="string">
            <text:p>MMB01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ip the remainder of piece B down to 1-7/32" wide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ut a 1-23/32" long part from piece B</text:p>
          </table:table-cell>
          <table:table-cell office:value-type="string">
            <text:p>MMB02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3">00/00/0000</text:date>, <text:time style:data-style-name="N2" text:time-value="0000-00-00T19:49:2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J. Simmons</meta:initial-creator>
    <dc:creator>jwright </dc:creator>
    <meta:creation-date>2012-09-01T01:11:23Z</meta:creation-date>
    <dc:date>2013-01-03T20:03:10</dc:date>
    <meta:editing-duration>PT10M</meta:editing-duration>
    <meta:editing-cycles>7</meta:editing-cycles>
    <meta:document-statistic meta:table-count="4" meta:cell-count="172" meta:object-count="0"/>
  </office:meta>
</office:document-meta>
</file>