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5.0835in"/>
    </style:style>
    <style:style style:name="co3" style:family="table-column">
      <style:table-column-properties fo:break-before="auto" style:column-width="0.6665in"/>
    </style:style>
    <style:style style:name="co6" style:family="table-column">
      <style:table-column-properties fo:break-before="auto" style:column-width="4.5728in"/>
    </style:style>
    <style:style style:name="co7" style:family="table-column">
      <style:table-column-properties fo:break-before="auto" style:column-width="0.8126in"/>
    </style:style>
    <style:style style:name="co8" style:family="table-column">
      <style:table-column-properties fo:break-before="auto" style:column-width="5.7811in"/>
    </style:style>
    <style:style style:name="co9" style:family="table-column">
      <style:table-column-properties fo:break-before="auto" style:column-width="7.0728in"/>
    </style:style>
    <style:style style:name="ro1" style:family="table-row">
      <style:table-row-properties style:row-height="0.1846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5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TOC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4" office:value-type="string">
            <text:p>Shepard Test Stand Bill of Material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v1.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Sheet Name</text:p>
          </table:table-cell>
          <table:table-cell table:style-name="ce4" office:value-type="string">
            <text:p>Description</text:p>
          </table:table-cell>
          <table:table-cell table:style-name="ce4" table:number-columns-repeated="1022"/>
        </table:table-row>
        <table:table-row table:style-name="ro1">
          <table:table-cell office:value-type="string">
            <text:p>Mech</text:p>
          </table:table-cell>
          <table:table-cell office:value-type="string">
            <text:p>Mechanical System BoM</text:p>
          </table:table-cell>
          <table:table-cell table:number-columns-repeated="1022"/>
        </table:table-row>
        <table:table-row table:style-name="ro1">
          <table:table-cell office:value-type="string">
            <text:p>DAQ</text:p>
          </table:table-cell>
          <table:table-cell office:value-type="string">
            <text:p>DAQ System BoM</text:p>
          </table:table-cell>
          <table:table-cell table:number-columns-repeated="1022"/>
        </table:table-row>
        <table:table-row table:style-name="ro1">
          <table:table-cell office:value-type="string">
            <text:p>CutList</text:p>
          </table:table-cell>
          <table:table-cell office:value-type="string">
            <text:p>Order of cuts from dimensional lumber to produce wooden parts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ch" table:style-name="ta2"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number-columns-repeated="1020" table:default-cell-style-name="ce6"/>
        <table:table-row table:style-name="ro1">
          <table:table-cell table:style-name="ce3" office:value-type="string">
            <text:p>Mechanical System Bill of Material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>
            <text:p>Key</text:p>
          </table:table-cell>
          <table:table-cell table:number-columns-repeated="1023"/>
        </table:table-row>
        <table:table-row table:style-name="ro1">
          <table:table-cell office:value-type="string">
            <text:p>TSBa__</text:p>
          </table:table-cell>
          <table:table-cell office:value-type="string">
            <text:p>Test Stand Base</text:p>
          </table:table-cell>
          <table:table-cell table:number-columns-repeated="1022"/>
        </table:table-row>
        <table:table-row table:style-name="ro1">
          <table:table-cell office:value-type="string">
            <text:p>BP__</text:p>
          </table:table-cell>
          <table:table-cell office:value-type="string">
            <text:p>Back Plate</text:p>
          </table:table-cell>
          <table:table-cell table:number-columns-repeated="1022"/>
        </table:table-row>
        <table:table-row table:style-name="ro1">
          <table:table-cell office:value-type="string">
            <text:p>TSBe__</text:p>
          </table:table-cell>
          <table:table-cell office:value-type="string">
            <text:p>Test Section Beam</text:p>
          </table:table-cell>
          <table:table-cell table:number-columns-repeated="1022"/>
        </table:table-row>
        <table:table-row table:style-name="ro1">
          <table:table-cell office:value-type="string">
            <text:p>RS__</text:p>
          </table:table-cell>
          <table:table-cell office:value-type="string">
            <text:p>Rail System</text:p>
          </table:table-cell>
          <table:table-cell table:number-columns-repeated="1022"/>
        </table:table-row>
        <table:table-row table:style-name="ro1">
          <table:table-cell office:value-type="string">
            <text:p>MM__</text:p>
          </table:table-cell>
          <table:table-cell office:value-type="string">
            <text:p>Motor Mount</text:p>
          </table:table-cell>
          <table:table-cell table:number-columns-repeated="1022"/>
        </table:table-row>
        <table:table-row table:style-name="ro1">
          <table:table-cell office:value-type="string">
            <text:p>MMB__</text:p>
          </table:table-cell>
          <table:table-cell office:value-type="string">
            <text:p>Motor Mount Bracke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>
            <text:p>Part #</text:p>
          </table:table-cell>
          <table:table-cell table:style-name="ce3" office:value-type="string">
            <text:p>Description</text:p>
          </table:table-cell>
          <table:table-cell table:style-name="ce3" office:value-type="string">
            <text:p>Qty</text:p>
          </table:table-cell>
          <table:table-cell table:style-name="ce3" office:value-type="string">
            <text:p>Reference</text:p>
          </table:table-cell>
          <table:table-cell table:style-name="ce3" table:number-columns-repeated="1020"/>
        </table:table-row>
        <table:table-row table:style-name="ro1">
          <table:table-cell office:value-type="string">
            <text:p>TSBa01</text:p>
          </table:table-cell>
          <table:table-cell office:value-type="string">
            <text:p>Side (21-1/2" x 5-3/16" x 1-1/2"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TSBa02</text:p>
          </table:table-cell>
          <table:table-cell office:value-type="string">
            <text:p>Top (20" x 7-3/4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a03</text:p>
          </table:table-cell>
          <table:table-cell office:value-type="string">
            <text:p>Front (7-3/4" x 3-11/16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a04</text:p>
          </table:table-cell>
          <table:table-cell office:value-type="string">
            <text:p>2-1/2" Coarse Thread Drywall Screw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BP01</text:p>
          </table:table-cell>
          <table:table-cell office:value-type="string">
            <text:p>Back Plate (7-3/4" x 14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BP02</text:p>
          </table:table-cell>
          <table:table-cell office:value-type="string">
            <text:p>Small Pulley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BP03</text:p>
          </table:table-cell>
          <table:table-cell office:value-type="string">
            <text:p>2-1/2" Coarse Thread Drywall Screw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BP04</text:p>
          </table:table-cell>
          <table:table-cell office:value-type="string">
            <text:p>1-1/2" Coarse Thread Drywall Screw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e01</text:p>
          </table:table-cell>
          <table:table-cell office:value-type="string">
            <text:p>Beam (20" x 3-1/2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e02</text:p>
          </table:table-cell>
          <table:table-cell office:value-type="string">
            <text:p>2-1/2" Coarse Thread Drywall Screw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RS01</text:p>
          </table:table-cell>
          <table:table-cell office:value-type="string">
            <text:p>Liberty 14 inch Ball Bearing Drawer Slide (PN D80614C-ZP-W)</text:p>
          </table:table-cell>
          <table:table-cell office:value-type="float" office:value="1">
            <text:p>1</text:p>
          </table:table-cell>
          <table:table-cell office:value-type="string">
            <text:p>http://www.libertyhardware.com/search/detail/?searchType=retail&amp;ID=D80614C-ZP-W&amp;FIN=ZP</text:p>
          </table:table-cell>
          <table:table-cell table:number-columns-repeated="1020"/>
        </table:table-row>
        <table:table-row table:style-name="ro1">
          <table:table-cell office:value-type="string">
            <text:p>RS02</text:p>
          </table:table-cell>
          <table:table-cell office:value-type="string">
            <text:p>1-1/2" Coarse Thread Drywall Screw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MM01</text:p>
          </table:table-cell>
          <table:table-cell office:value-type="string">
            <text:p>Estes E Engine Mount Tube (PN 30463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2</text:p>
          </table:table-cell>
          <table:table-cell office:value-type="string">
            <text:p>Estes E Engine Retainer Ring (PN 30160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3</text:p>
          </table:table-cell>
          <table:table-cell office:value-type="string">
            <text:p>Estes E Spacer Ring (PN 35005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4</text:p>
          </table:table-cell>
          <table:table-cell office:value-type="string">
            <text:p>Estes E Engine Block (PN 30174-S) - modified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5</text:p>
          </table:table-cell>
          <table:table-cell office:value-type="string">
            <text:p>Estes E Engine Hook (PN 35022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6</text:p>
          </table:table-cell>
          <table:table-cell office:value-type="string">
            <text:p>3/4" Copper Plumbing T-Connecto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MB01</text:p>
          </table:table-cell>
          <table:table-cell office:value-type="string">
            <text:p>Plate (1/2" plywood cut to 6-1/4" x 1-23/3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MB02</text:p>
          </table:table-cell>
          <table:table-cell office:value-type="string">
            <text:p>Block (1-1/2" x 1-7/32" x 1-23/3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MB03</text:p>
          </table:table-cell>
          <table:table-cell office:value-type="string">
            <text:p>#8-32 x 1/2" Flat Head metal screws with matching hex nuts (Lowes PN 28411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MMB04</text:p>
          </table:table-cell>
          <table:table-cell office:value-type="string">
            <text:p>10" 60 lbf rated zip ties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MMB05</text:p>
          </table:table-cell>
          <table:table-cell office:value-type="string">
            <text:p>Contact Pad (1-1/2” x 1-1/2” x 1/8”) Wood/UHMW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Q" table:style-name="ta2">
        <table:table-column table:style-name="co3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utList" table:style-name="ta2"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number-columns-repeated="1021" table:default-cell-style-name="ce5"/>
        <table:table-row table:style-name="ro3">
          <table:table-cell table:style-name="ce4" office:value-type="string">
            <text:p>Cut List for Wooden Parts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>
            <text:p>Step</text:p>
          </table:table-cell>
          <table:table-cell table:style-name="ce4" office:value-type="string">
            <text:p>Description</text:p>
          </table:table-cell>
          <table:table-cell table:style-name="ce4" office:value-type="string">
            <text:p>PN</text:p>
          </table:table-cell>
          <table:table-cell table:number-columns-repeated="102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ut 8' 2x10 into two pieces (A = 36", B = remainder)</text:p>
          </table:table-cell>
          <table:table-cell table:number-columns-repeated="102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Rip piece A down to 7-3/4" wide</text:p>
          </table:table-cell>
          <table:table-cell table:number-columns-repeated="102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ut a 20" long part from piece A</text:p>
          </table:table-cell>
          <table:table-cell office:value-type="string">
            <text:p>TSBa02</text:p>
          </table:table-cell>
          <table:table-cell table:number-columns-repeated="102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ut a 14" long part from the remainder of piece A</text:p>
          </table:table-cell>
          <table:table-cell office:value-type="string">
            <text:p>BP01</text:p>
          </table:table-cell>
          <table:table-cell table:number-columns-repeated="1021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Rip piece B down to 5-3/16" wide</text:p>
          </table:table-cell>
          <table:table-cell table:number-columns-repeated="102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ut two 21-1/2" long parts from piece B</text:p>
          </table:table-cell>
          <table:table-cell office:value-type="string">
            <text:p>TSBa01</text:p>
          </table:table-cell>
          <table:table-cell table:number-columns-repeated="1021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ut a 7-3/4" long part from the remainder of B</text:p>
          </table:table-cell>
          <table:table-cell office:value-type="string">
            <text:p>TSBa03</text:p>
          </table:table-cell>
          <table:table-cell table:number-columns-repeated="1021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Cut a 20" long part from a 2x4</text:p>
          </table:table-cell>
          <table:table-cell table:number-columns-repeated="102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ut a 6-1/4" x 1-23/32" part from a 1/2" sheet of plywood</text:p>
          </table:table-cell>
          <table:table-cell office:value-type="string">
            <text:p>MMB01</text:p>
          </table:table-cell>
          <table:table-cell table:number-columns-repeated="1021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Rip the remainder of piece B down to 1-7/32" wide</text:p>
          </table:table-cell>
          <table:table-cell table:number-columns-repeated="102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ut a 1-23/32" long part from piece B</text:p>
          </table:table-cell>
          <table:table-cell office:value-type="string">
            <text:p>MMB02</text:p>
          </table:table-cell>
          <table:table-cell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J. Simmons</meta:initial-creator>
    <dc:creator>jwright </dc:creator>
    <meta:creation-date>2012-09-01T01:11:23Z</meta:creation-date>
    <dc:date>2012-10-24T08:44:07</dc:date>
    <meta:editing-duration>P0D</meta:editing-duration>
    <meta:editing-cycles>2</meta:editing-cycles>
    <meta:document-statistic meta:table-count="4" meta:cell-count="135" meta:object-count="0"/>
  </office:meta>
</office:document-meta>
</file>