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7.9652083333333cm"/>
    </style:style>
    <style:style style:name="co6" style:family="table-column">
      <style:table-column-properties fo:break-before="auto" style:column-width="11.61520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hepard Test Stand Bill of Materia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1.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heet Name</text:p>
          </table:table-cell>
          <table:table-cell office:value-type="string" table:style-name="ce2">
            <text:p>Description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Mech</text:p>
          </table:table-cell>
          <table:table-cell office:value-type="string" table:style-name="ce1">
            <text:p>Mechanical System B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Q</text:p>
          </table:table-cell>
          <table:table-cell office:value-type="string" table:style-name="ce1">
            <text:p>DAQ System B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tList</text:p>
          </table:table-cell>
          <table:table-cell office:value-type="string" table:style-name="ce1">
            <text:p>Order of cuts from dimensional lumber to produce wooden parts</text:p>
          </table:table-cell>
          <table:table-cell table:number-columns-repeated="16382"/>
        </table:table-row>
        <table:table-row table:number-rows-repeated="8" table:style-name="ro1">
          <table:table-cell table:style-name="ce3"/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ech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Mechanical System Bill of Material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SBa__</text:p>
          </table:table-cell>
          <table:table-cell office:value-type="string" table:style-name="ce1">
            <text:p>Test Stand Bas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P__</text:p>
          </table:table-cell>
          <table:table-cell office:value-type="string" table:style-name="ce1">
            <text:p>Back Pla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SBe__</text:p>
          </table:table-cell>
          <table:table-cell office:value-type="string" table:style-name="ce1">
            <text:p>Test Section Be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S__</text:p>
          </table:table-cell>
          <table:table-cell office:value-type="string" table:style-name="ce1">
            <text:p>Rail Syste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M__</text:p>
          </table:table-cell>
          <table:table-cell office:value-type="string" table:style-name="ce1">
            <text:p>Motor Mo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MB__</text:p>
          </table:table-cell>
          <table:table-cell office:value-type="string" table:style-name="ce1">
            <text:p>Motor Mount Bracket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ty</text:p>
          </table:table-cell>
          <table:table-cell office:value-type="string" table:style-name="ce2">
            <text:p>Referenc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TSBa01</text:p>
          </table:table-cell>
          <table:table-cell office:value-type="string" table:style-name="ce1">
            <text:p>Side (21-1/2" x 5-3/16" x 1-1/2")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SBa02</text:p>
          </table:table-cell>
          <table:table-cell office:value-type="string" table:style-name="ce1">
            <text:p>Top (20" x 7-3/4" x 1-1/2")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SBa03</text:p>
          </table:table-cell>
          <table:table-cell office:value-type="string" table:style-name="ce1">
            <text:p>Front (7-3/4" x 5-3/16" x 1-1/2")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SBa04</text:p>
          </table:table-cell>
          <table:table-cell office:value-type="string" table:style-name="ce1">
            <text:p>2-1/2" Coarse Thread Drywall Screw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P01</text:p>
          </table:table-cell>
          <table:table-cell office:value-type="string" table:style-name="ce1">
            <text:p>Back Plate (7-3/4" x 14" x 1-1/2")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P02</text:p>
          </table:table-cell>
          <table:table-cell office:value-type="string" table:style-name="ce1">
            <text:p>Small Pulley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P03</text:p>
          </table:table-cell>
          <table:table-cell office:value-type="string" table:style-name="ce1">
            <text:p>2-1/2" Coarse Thread Drywall Screw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P04</text:p>
          </table:table-cell>
          <table:table-cell office:value-type="string" table:style-name="ce1">
            <text:p>1-1/2" Coarse Thread Drywall Screw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SBe01</text:p>
          </table:table-cell>
          <table:table-cell office:value-type="string" table:style-name="ce1">
            <text:p>Beam (20" x 3-1/2" x 1-1/2")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SBe02</text:p>
          </table:table-cell>
          <table:table-cell office:value-type="string" table:style-name="ce1">
            <text:p>2-1/2" Coarse Thread Drywall Screw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S01</text:p>
          </table:table-cell>
          <table:table-cell office:value-type="string" table:style-name="ce1">
            <text:p>Liberty 14 inch Ball Bearing Drawer Slide (PN D80614C-ZP-W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libertyhardware.com/search/detail/?searchType=retail&amp;ID=D80614C-ZP-W&amp;FIN=Z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S02</text:p>
          </table:table-cell>
          <table:table-cell office:value-type="string" table:style-name="ce1">
            <text:p>1-1/2" Coarse Thread Drywall Screw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M01</text:p>
          </table:table-cell>
          <table:table-cell office:value-type="string" table:style-name="ce1">
            <text:p>Estes E Engine Mount Tube (PN 30463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estesrockets.com/rockets/accessories/engine-mounting/303159-d-and-e-engine-mount-k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M02</text:p>
          </table:table-cell>
          <table:table-cell office:value-type="string" table:style-name="ce1">
            <text:p>Estes E Engine Retainer Ring (PN 30160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estesrockets.com/rockets/accessories/engine-mounting/303159-d-and-e-engine-mount-k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M03</text:p>
          </table:table-cell>
          <table:table-cell office:value-type="string" table:style-name="ce1">
            <text:p>Estes E Spacer Ring (PN 35005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estesrockets.com/rockets/accessories/engine-mounting/303159-d-and-e-engine-mount-k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M04</text:p>
          </table:table-cell>
          <table:table-cell office:value-type="string" table:style-name="ce1">
            <text:p>Estes E Engine Block (PN 30174-S) - modifi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estesrockets.com/rockets/accessories/engine-mounting/303159-d-and-e-engine-mount-k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M05</text:p>
          </table:table-cell>
          <table:table-cell office:value-type="string" table:style-name="ce1">
            <text:p>Estes E Engine Hook (PN 35022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estesrockets.com/rockets/accessories/engine-mounting/303159-d-and-e-engine-mount-k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M06</text:p>
          </table:table-cell>
          <table:table-cell office:value-type="string" table:style-name="ce1">
            <text:p>3/4" Copper Plumbing T-Connector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MB01</text:p>
          </table:table-cell>
          <table:table-cell office:value-type="string" table:style-name="ce1">
            <text:p>Plate (1/2" plywood cut to 6-1/4" x 1-23/32")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MB02</text:p>
          </table:table-cell>
          <table:table-cell office:value-type="string" table:style-name="ce1">
            <text:p>Block (1-1/2" x 1-7/32" x 1-23/32")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MB03</text:p>
          </table:table-cell>
          <table:table-cell office:value-type="string" table:style-name="ce1">
            <text:p>#8-32 x 1/2" Flat Head metal screws with matching hex nuts (Lowes PN 28411)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MB04</text:p>
          </table:table-cell>
          <table:table-cell office:value-type="string" table:style-name="ce1">
            <text:p>10" 60 lbf rated zip tie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DAQ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utList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ut List for Wooden Part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ep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PN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ut 8' 2x10 into two pieces (A = 36", B = remainder)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p piece A down to 7-3/4" wide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ut a 20" long part from piece A</text:p>
          </table:table-cell>
          <table:table-cell office:value-type="string" table:style-name="ce1">
            <text:p>TSBa0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ut a 14" long part from the remainder of piece A</text:p>
          </table:table-cell>
          <table:table-cell office:value-type="string" table:style-name="ce1">
            <text:p>BP0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ip piece B down to 5-3/16" wide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ut two 21-1/2" long parts from piece B</text:p>
          </table:table-cell>
          <table:table-cell office:value-type="string" table:style-name="ce1">
            <text:p>TSBa0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ut a 7-3/4" long part from the remainder of B</text:p>
          </table:table-cell>
          <table:table-cell office:value-type="string" table:style-name="ce1">
            <text:p>TSBa0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ut a 20" long part from a 2x4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ut a 6-1/4" x 1-23/32" part from a 1/2" sheet of plywood</text:p>
          </table:table-cell>
          <table:table-cell office:value-type="string" table:style-name="ce1">
            <text:p>MMB0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ip the remainder of piece B down to 1-7/32" wide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ut a 1-23/32" long part from piece B</text:p>
          </table:table-cell>
          <table:table-cell office:value-type="string" table:style-name="ce1">
            <text:p>MMB02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. Simmons</meta:initial-creator>
    <dc:creator>J. Simmons</dc:creator>
    <meta:creation-date>2012-09-01T01:11:23Z</meta:creation-date>
    <dc:date>2012-09-01T01:56:34Z</dc:date>
  </office:meta>
</office:document-meta>
</file>